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C4C06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5"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font-size-asian="14pt" style:font-size-complex="14pt"/>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9.446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5" style:family="paragraph" style:parent-style-name="Text_20_body">
      <style:paragraph-properties fo:margin-left="11.033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6" style:family="paragraph" style:parent-style-name="Text_20_body" style:master-page-name="First_20_Page">
      <style:paragraph-properties fo:margin-left="9.446cm" fo:margin-right="0cm" fo:margin-top="0cm" fo:margin-bottom="0cm" fo:line-height="150%" fo:text-align="start" style:justify-single-word="false" fo:text-indent="0cm" style:auto-text-indent="false" style:page-number="auto"/>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7"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0" style:family="paragraph" style:parent-style-name="Text_20_body" style:list-style-name="L2">
      <style:paragraph-properties fo:margin-left="0cm" fo:margin-right="0cm" fo:margin-top="0cm" fo:margin-bottom="0cm" fo:line-height="150%" fo:text-align="justify" style:justify-single-word="false" fo:text-indent="1.244cm" style:auto-text-indent="false">
        <style:tab-stops/>
      </style:paragraph-properties>
    </style:style>
    <style:style style:name="P41"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2" style:family="paragraph" style:parent-style-name="Text_20_body" style:list-style-name="L3">
      <style:paragraph-properties fo:margin-left="0.028cm" fo:margin-right="0cm" fo:margin-top="0cm" fo:margin-bottom="0cm" fo:line-height="150%" fo:text-align="justify" style:justify-single-word="false" fo:text-indent="1.351cm" style:auto-text-indent="false">
        <style:tab-stops/>
      </style:paragraph-properties>
    </style:style>
    <style:style style:name="P43"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4"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5" style:family="paragraph" style:parent-style-name="Text_20_body" style:list-style-name="L5">
      <style:paragraph-properties fo:margin-left="0.026cm" fo:margin-right="0cm" fo:margin-top="0cm" fo:margin-bottom="0cm" fo:line-height="150%" fo:text-align="justify" style:justify-single-word="false" fo:text-indent="1.217cm" style:auto-text-indent="false">
        <style:tab-stops/>
      </style:paragraph-properties>
    </style:style>
    <style:style style:name="P46" style:family="paragraph" style:parent-style-name="Text_20_body">
      <style:paragraph-properties fo:margin-left="11.033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4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T1" style:family="text">
      <style:text-properties style:use-window-font-color="true"/>
    </style:style>
    <style:style style:name="T2" style:family="text">
      <style:text-properties style:use-window-font-color="tru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style:use-window-font-color="true" style:text-line-through-style="none" style:font-name="Times New Roman" fo:font-size="14pt" style:text-underline-style="none" style:text-blinking="false" style:font-size-asian="14pt" style:font-size-complex="14pt"/>
    </style:style>
    <style:style style:name="T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9" style:family="text">
      <style:text-properties style:use-window-font-color="true" style:text-line-through-style="none" style:text-underline-style="none" style:text-blinking="false" style:font-size-asian="14pt" style:font-size-complex="14pt"/>
    </style:style>
    <style:style style:name="T10" style:family="text">
      <style:text-properties style:use-window-font-color="true" style:font-name="Times New Roman" fo:font-size="14pt"/>
    </style:style>
    <style:style style:name="T11" style:family="text">
      <style:text-properties style:use-window-font-color="true" style:font-name="Times New Roman" fo:font-size="14pt" style:font-size-asian="14pt" style:font-size-complex="14pt"/>
    </style:style>
    <style:style style:name="T12" style:family="text">
      <style:text-properties style:use-window-font-color="true" style:font-name="Times New Roman" fo:font-size="14pt" fo:background-color="transparent" style:font-size-asian="14pt" style:font-size-complex="14pt"/>
    </style:style>
    <style:style style:name="T13" style:family="text">
      <style:text-properties style:use-window-font-color="true" style:font-name="Times New Roman" fo:font-size="14pt" fo:language="ru" fo:country="RU" fo:background-color="transparent" style:font-size-asian="14pt" style:font-size-complex="14pt"/>
    </style:style>
    <style:style style:name="T14" style:family="text">
      <style:text-properties style:use-window-font-color="true" style:font-name="Times New Roman" fo:font-size="14pt" fo:font-weight="normal" style:font-size-asian="14pt" style:font-weight-asian="normal" style:font-size-complex="14pt" style:font-weight-complex="normal"/>
    </style:style>
    <style:style style:name="T1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7" style:family="text">
      <style:text-properties style:use-window-font-color="true" style:font-name="Times New Roman" style:text-underline-style="none" fo:font-weight="normal" style:font-size-asian="14pt" style:font-weight-asian="normal" style:font-size-complex="14pt" style:font-weight-complex="normal"/>
    </style:style>
    <style:style style:name="T18" style:family="text">
      <style:text-properties style:use-window-font-color="true" style:font-name="Times New Roman" style:text-underline-style="none" style:font-size-asian="14pt" style:font-size-complex="14pt"/>
    </style:style>
    <style:style style:name="T19" style:family="text">
      <style:text-properties style:use-window-font-color="true" style:font-name="Times New Roman" style:font-size-asian="14pt" style:font-size-complex="14pt"/>
    </style:style>
    <style:style style:name="T20"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1"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style:use-window-font-color="true" style:font-size-asian="14pt" style:font-size-complex="14pt"/>
    </style:style>
    <style:style style:name="T23" style:family="text">
      <style:text-properties style:use-window-font-color="true" style:text-underline-style="none" fo:font-weight="normal" style:font-size-asian="14pt" style:font-weight-asian="normal" style:font-size-complex="14pt" style:font-weight-complex="normal"/>
    </style:style>
    <style:style style:name="T24" style:family="text">
      <style:text-properties style:use-window-font-color="true" style:text-underline-style="none" fo:font-weight="normal" fo:background-color="transparent" style:font-size-asian="14pt" style:font-weight-asian="normal" style:font-size-complex="14pt" style:font-weight-complex="normal"/>
    </style:style>
    <style:style style:name="T25" style:family="text">
      <style:text-properties style:use-window-font-color="true" style:font-name="Times New Roman1" style:text-underline-style="none" fo:font-weight="normal" style:font-size-asian="14pt" style:font-weight-asian="normal" style:font-size-complex="14pt" style:font-weight-complex="normal"/>
    </style:style>
    <style:style style:name="T26"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style:use-window-font-color="true" fo:language="ru" fo:country="RU" style:text-underline-style="none" fo:font-weight="normal" fo:background-color="transparent" style:font-size-asian="14pt" style:font-weight-asian="normal" style:font-size-complex="14pt" style:font-weight-complex="normal"/>
    </style:style>
    <style:style style:name="T28" style:family="text">
      <style:text-properties style:font-name="Times New Roman"/>
    </style:style>
    <style:style style:name="T29" style:family="text">
      <style:text-properties style:font-name="Times New Roman" fo:background-color="transparent"/>
    </style:style>
    <style:style style:name="T30" style:family="text">
      <style:text-properties style:font-name="Times New Roman" fo:background-color="transparent" style:font-size-asian="14pt" style:font-size-complex="14pt"/>
    </style:style>
    <style:style style:name="T31" style:family="text">
      <style:text-properties style:font-name="Times New Roman" fo:language="ru" fo:country="RU" fo:background-color="transparent"/>
    </style:style>
    <style:style style:name="T32" style:family="text">
      <style:text-properties style:font-name="Times New Roman" fo:language="ru" fo:country="RU" fo:background-color="transparent" style:font-size-asian="14pt" style:font-size-complex="14pt"/>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background-color="transparent" style:font-size-asian="14pt" style:font-size-complex="14pt"/>
    </style:style>
    <style:style style:name="T35" style:family="text">
      <style:text-properties style:font-name="Times New Roman" fo:font-size="14pt" style:text-underline-style="none" style:font-size-asian="14pt" style:font-size-complex="14pt"/>
    </style:style>
    <style:style style:name="T36" style:family="text">
      <style:text-properties style:font-name="Times New Roman" fo:font-size="14pt" fo:language="ru" fo:country="RU" style:text-underline-style="none" style:font-size-asian="14pt" style:font-size-complex="14pt"/>
    </style:style>
    <style:style style:name="T37" style:family="text">
      <style:text-properties style:font-name="Times New Roman" fo:font-size="14pt" fo:language="ru" fo:country="RU" fo:background-color="transparent" style:font-size-asian="14pt" style:font-size-complex="14pt"/>
    </style:style>
    <style:style style:name="T3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39" style:family="text">
      <style:text-properties style:font-name="Times New Roman" fo:background-color="#ffffff"/>
    </style:style>
    <style:style style:name="T40" style:family="text">
      <style:text-properties fo:color="#000000" style:font-name="Times New Roman"/>
    </style:style>
    <style:style style:name="T41" style:family="text">
      <style:text-properties fo:color="#000000" style:font-name="Times New Roman" fo:font-size="14pt" fo:background-color="transparent" style:font-size-asian="14pt" style:font-size-complex="14pt"/>
    </style:style>
    <style:style style:name="T42"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3" style:family="text">
      <style:text-properties fo:color="#000000" style:font-name="Times New Roman" fo:font-size="14pt" fo:font-weight="normal" fo:background-color="#ffffff" style:font-size-asian="14pt" style:font-weight-asian="normal" style:font-size-complex="14pt" style:font-weight-complex="normal"/>
    </style:style>
    <style:style style:name="T4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5" style:family="text">
      <style:text-properties fo:color="#000000" style:font-name="TimesNewRomanPSMT" fo:font-weight="normal" style:font-name-asian="TimesNewRomanPSMT" style:font-weight-asian="normal" style:font-name-complex="TimesNewRomanPSMT" style:font-weight-complex="normal"/>
    </style:style>
    <style:style style:name="T46" style:family="text">
      <style:text-properties fo:color="#000000" style:font-name="TimesNewRomanPSMT" fo:font-size="14pt" fo:font-weight="normal" fo:background-color="transparent" style:font-name-asian="TimesNewRomanPSMT" style:font-size-asian="14pt" style:font-weight-asian="normal" style:font-name-complex="TimesNewRomanPSMT" style:font-size-complex="14pt"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fo:color="#000000" fo:language="en" fo:country="US" style:font-name-asian="Tahoma" style:font-size-asian="14pt" style:font-name-complex="Tahoma" style:font-size-complex="14pt"/>
    </style:style>
    <style:style style:name="T54" style:family="text">
      <style:text-properties fo:color="#000000" fo:language="en" fo:country="US" style:font-name-asian="Cambria Math" style:font-size-asian="14pt" style:font-name-complex="Cambria Math" style:font-size-complex="14pt"/>
    </style:style>
    <style:style style:name="T55" style:family="text">
      <style:text-properties fo:color="#000000" fo:language="ru" fo:country="RU" style:font-name-asian="Cambria Math" style:font-size-asian="14pt" style:font-name-complex="Cambria Math" style:font-size-complex="14pt"/>
    </style:style>
    <style:style style:name="T56" style:family="text">
      <style:text-properties fo:color="#000000" fo:language="ru" fo:country="RU" fo:font-weight="normal" fo:background-color="transparent" style:font-weight-asian="normal" style:font-weight-complex="normal"/>
    </style:style>
    <style:style style:name="T5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0"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7"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8"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9" style:family="text">
      <style:text-properties style:font-name="Times New Roman1"/>
    </style:style>
    <style:style style:name="T80" style:family="text">
      <style:text-properties style:font-name="Times New Roman1" fo:font-size="14pt"/>
    </style:style>
    <style:style style:name="T81" style:family="text">
      <style:text-properties style:font-name="Times New Roman1" fo:font-size="14pt" style:font-size-asian="14pt" style:font-size-complex="14pt"/>
    </style:style>
    <style:style style:name="T82" style:family="text">
      <style:text-properties style:font-name="Times New Roman1" fo:font-weight="normal" style:font-weight-asian="normal" style:font-weight-complex="normal"/>
    </style:style>
    <style:style style:name="T83"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4" style:family="text">
      <style:text-properties style:text-underline-style="none"/>
    </style:style>
    <style:style style:name="T85" style:family="text">
      <style:text-properties style:text-underline-style="none" fo:font-weight="normal" style:font-weight-asian="normal" style:font-weight-complex="normal"/>
    </style:style>
    <style:style style:name="T86" style:family="text">
      <style:text-properties style:text-underline-style="none" fo:background-color="#ffffff"/>
    </style:style>
    <style:style style:name="T87" style:family="text">
      <style:text-properties fo:font-style="normal" fo:font-weight="normal" style:font-size-asian="14pt" style:font-style-asian="normal" style:font-weight-asian="normal" style:font-size-complex="14pt" style:font-style-complex="normal" style:font-weight-complex="normal"/>
    </style:style>
    <style:style style:name="T88" style:family="text">
      <style:text-properties fo:font-weight="normal" style:font-weight-asian="normal" style:font-weight-complex="normal"/>
    </style:style>
    <style:style style:name="T89" style:family="text">
      <style:text-properties style:font-size-asian="14pt" style:font-size-complex="14pt"/>
    </style:style>
    <style:style style:name="T90" style:family="text">
      <style:text-properties fo:background-color="transparent" style:font-size-asian="14pt" style:font-size-complex="14pt"/>
    </style:style>
    <style:style style:name="T9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2"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3"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4" style:family="text">
      <style:text-properties fo:font-size="14pt" style:font-size-asian="14pt" style:font-size-complex="14pt"/>
    </style:style>
    <style:style style:name="T9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dd18ad-dec8-4047-82b0-f61d5e198f46" text:name="BossProviderVariable"/>
      </text:user-field-decls>
      <text:p text:style-name="P36"/>
      <text:p text:style-name="P26"/>
      <text:p text:style-name="P26"/>
      <text:p text:style-name="P26"/>
      <text:p text:style-name="P26"/>
      <text:p text:style-name="P35"/>
      <text:p text:style-name="P25"/>
      <text:p text:style-name="P24"/>
      <text:p text:style-name="P10">ОПРЕДЕЛЕНИЕ</text:p>
      <text:p text:style-name="P12">о возбуждении дела об административном</text:p>
      <text:p text:style-name="P15"><text:span text:style-name="T28">правонарушени</text:span><text:span text:style-name="T39">и № </text:span><text:span text:style-name="T95">4-14.32-349/00-22-15 </text:span><text:span text:style-name="T39"><text:s/>и проведении</text:span></text:p>
      <text:p text:style-name="P12">административного расследования</text:p>
      <text:p text:style-name="P12"/>
      <text:p text:style-name="P23">18 мая 2015 г. <text:s text:c="97"/>г. Москва</text:p>
      <text:p text:style-name="P23"/>
      <text:p text:style-name="P21"><text:span text:style-name="T28">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общества с </text:span><text:span text:style-name="T40">ограниченной ответственностью «</text:span><text:span text:style-name="T45">АЛАРМА» (ИНН 3441042232, ОГРН 1113459005637, адрес: 400065, г. Волгоград, пер. Ногина, д. 48)</text:span><text:span text:style-name="T40"> </text:span><text:span text:style-name="T29">(далее - ООО</text:span><text:span text:style-name="T31"> </text:span><text:span text:style-name="T47">«АЛАРМА»</text:span><text:span text:style-name="T29">),</text:span></text:p>
      <text:p text:style-name="P17"/>
      <text:p text:style-name="P18">УСТАНОВИЛ:</text:p>
      <text:p text:style-name="P18"/>
      <text:p text:style-name="P4"><text:span text:style-name="T3">Решением ФАС России от 02.10.2014 по делу № 1-11-26/00-22-14 <text:s text:c="18"/>о нарушении антимонопольного законодательства </text:span><text:span text:style-name="T57">ЗАО «АРГУС-СПЕКТР» <text:s text:c="19"/>и 68 хозяйствующих субъектов, в том числе </text:span><text:span text:style-name="T58">ООО </text:span><text:span text:style-name="T65">«АЛАРМА»</text:span><text:span text:style-name="T66">,</text:span><text:span text:style-name="T49"> признаны </text:span><text:soft-page-break/><text:span text:style-name="T49">нарушившими </text:span><text:span text:style-name="T3">пункт 1 части 2 статьи 11 </text:span><text:span text:style-name="T33">Федерального закона <text:s/>от 26.07.2006 № 135-ФЗ «О защите конкуренции» (далее - Закон о защите конкуренции) </text:span><text:span text:style-name="T8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5">Решением ФАС России от 02.10.2014 по делу № 1-11-26/00-22-14 <text:s text:c="26"/>о нарушении антимонопольного законодательства установлены следующие обстоятельства.</text:p>
      <text:p text:style-name="P27">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7">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7">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5">ЗАО «АРГУС-СПЕКТР», а именно в отношении приборов внутриобъектовой радиосистемы «Стрелец» (ВОРС «Стрелец») и </text:span><text:span text:style-name="T69">объектовых станций радиосистемы передачи извещений «Стрелец-Мониторинг» (РСПИ «Стр</text:span><text:span text:style-name="T70">елец-Мониторинг»).</text:span></text:p>
      <text:p text:style-name="P7"><text:span text:style-name="T10"><text:s/>В том числе, </text:span><text:span text:style-name="T57">с такими условиями </text:span><text:span text:style-name="T11">ЗАО «АРГУС-СПЕКТР»</text:span><text:span text:style-name="T10"> заключил <text:s text:c="20"/></text:span><text:span text:style-name="T10">с </text:span><text:span text:style-name="T12">ООО</text:span><text:span text:style-name="T13"> </text:span><text:span text:style-name="T50">«АЛАРМА»</text:span><text:span text:style-name="T57"> договор № ПЗ-159 от 29.08.2012 на поставку приборов внутриобъектовой радиосистемы «Стрелец» (ВОРС «Стрелец»). Срок действия данного договора: с 29.08.2012 по 31.12.2012</text:span><text:span text:style-name="T11">. </text:span></text:p>
      <text:p text:style-name="P8"><text:span text:style-name="T74">В соответствии с подпунктом 2.2.6 пункта 2.2 Договора № ПЗ-159 от </text:span><text:soft-page-break/><text:span text:style-name="T74">29.08.2012 </text:span><text:span text:style-name="T75">ООО </text:span><text:span text:style-name="T76">«АЛАРМА»</text:span><text:span text:style-name="T74"> </text:span><text:span text:style-name="T77">(«Дилер») </text:span><text:span text:style-name="T74">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77">ценам, указанным в Приложении № 1 к Договору </text:span><text:span text:style-name="T74">№ ПЗ-159 от 29.08.2012</text:span><text:span text:style-name="T77">, а именно - по <text:s/>минимальным ценам для перепродажи.</text:span></text:p>
      <text:p text:style-name="P13">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е <text:span text:style-name="T1">ЗАО «АРГУС-СПЕКТР» и хозяйствующими субъектами</text:span> договоры <text:span text:style-name="T1">поставки товаров</text:span> являются «вертикальными» соглашениями в понимании пункта 19 статьи 4 Закона о защите конкуренции.</text:p>
      <text:p text:style-name="P28"><text:span text:style-name="T11">В соответствии с </text:span><text:span text:style-name="T14">пунктом 1 части 1.2. статьи 11</text:span><text:span text:style-name="T11"> Закона о защите конкуренции (в редакции Федерального </text:span><text:a xlink:type="simple" xlink:href="consultantplus://offline/ref=2FD53E20AC1A6A6C55955B6A8470087E7E3FD247407304CF4113A9CDB16187C8891ABBAD05CD2BzBY4N"><text:span text:style-name="T7">закон</text:span></text:a><text:span text:style-name="T11">а от 17.07.2009 № 164-ФЗ), </text:span><text:span text:style-name="T11">действовавшим в период </text:span><text:span text:style-name="T15">с 23.08.2009</text:span><text:span text:style-name="T1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7">статьей 12</text:span></text:a><text:span text:style-name="T11"> Закона о защите конкуренции), если </text:span><text:soft-page-break/><text:span text:style-name="T11">такие соглашения приводят или могут привести к установлению цены перепродажи товара. </text:span></text:p>
      <text:p text:style-name="P28"><text:span text:style-name="T11">В соответствии с </text:span><text:span text:style-name="T14">пунктом 1 части 2 статьи 11</text:span><text:span text:style-name="T11"> Закона о защите конкуренции (в ред. Федерального </text:span><text:a xlink:type="simple" xlink:href="consultantplus://offline/ref=5790222E01224F0895741484119D46218EBAA95172A835B8AB353DA47DA33A0F0991EA00C8E9A24Fd527L"><text:span text:style-name="T7">закона</text:span></text:a><text:span text:style-name="T1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7">статьей 12</text:span></text:a><text:span text:style-name="T11">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9"><text:span text:style-name="T87">Следовательно, с 23.08.2009 по </text:span><text:span text:style-name="T53">дату</text:span><text:span text:style-name="T54"> </text:span><text:span text:style-name="T53">принятия</text:span><text:span text:style-name="T54"> </text:span><text:span text:style-name="T55">р</text:span><text:span text:style-name="T5">ешени</text:span><text:span text:style-name="T6">я</text:span><text:span text:style-name="T5"> ФАС России от 02.10.2014 по делу № 1-11-26/00-22-14 о нарушении антимонопольного законодательства</text:span><text:span text:style-name="T87">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0">«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8">статьей 12</text:span></text:a><text:span text:style-name="T20"> Закона защите конкуренции</text:span><text:span text:style-name="T87">.</text:span></text:p>
      <text:p text:style-name="P3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1"><text:span text:style-name="T33">- долю 100 (сто) процентов в период 2010-2012 годов на рынке </text:span><text:span text:style-name="T33">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text:span><text:soft-page-break/><text:span text:style-name="T33">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80">(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33">в географических границах Российской Федерации;</text:span></text:p>
      <text:list xml:id="list8612088850678382918" text:style-name="L1">
        <text:list-item>
          <text:p text:style-name="P37"><text:span text:style-name="T33">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80">(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33">в географических границах Российской Федерации;</text:span></text:p>
        </text:list-item>
        <text:list-item>
          <text:p text:style-name="P38"><text:span text:style-name="T82">долю не менее 92 (девяносто двух) процентов </text:span><text:span text:style-name="T88">в период <text:s text:c="26"/>с 01.01.2010 по 31.05.2014 </text:span><text:span text:style-name="T82">на рынке оптовой реализации объектовых станций, подключаемых к программно-а</text:span><text:span text:style-name="T79">ппаратным комплексам системы мониторинга, обработки и передачи данных о параметрах возгорания, угрозах и рисках </text:span><text:soft-page-break/><text:span text:style-name="T79">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82">(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8"> </text:span><text:span text:style-name="T82">ОК 034-2007 (КПЕС 2002) </text:span><text:span text:style-name="T79">в географических границах Российской Федерации;</text:span></text:p>
        </text:list-item>
        <text:list-item>
          <text:p text:style-name="P39"><text:span text:style-name="T83">долю 100 (сто) процентов </text:span><text:span text:style-name="T87">в период с 01.01.2010 по 31.05.2014 <text:s text:c="18"/></text:span><text:span text:style-name="T83">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7"> </text:span><text:span text:style-name="T83">и сооружениях с массовым пребыванием людей, в том числе в высотных зданиях, принятым по результатам государственных испытаний</text:span><text:span text:style-name="T87"> </text:span><text:span text:style-name="T83">на снабжение в МЧС России,</text:span><text:span text:style-name="T87"> </text:span><text:span text:style-name="T83">(«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7"> <text:s/></text:span><text:span text:style-name="T83">ОК 034-2007 (КПЕС 2002) в </text:span><text:span text:style-name="T83">географических границах Российской Федерации. <text:s/></text:span></text:p>
        </text:list-item>
      </text:list>
      <text:p text:style-name="P19"><text:span text:style-name="T38">Комиссия ФАС России по делу № 1-11-26/00-22-14, рассмотрев вопрос о допустимости заключенных между </text:span><text:span text:style-name="T16">ЗАО «АРГУС-СПЕКТР» и хозяйствующими субъектами «вертикальных» соглашений об установлении</text:span><text:span text:style-name="T38"> </text:span><text:span text:style-name="T16">условия о </text:span><text:soft-page-break/><text:span text:style-name="T16">минимальной цене перепродажи товаров, </text:span><text:span text:style-name="T38">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7"> могут быть признаны допустимыми в соответствии со статьями 11, 12, 13 Закона о защите конкуренции, </text:span><text:span text:style-name="T38">Постановлением Правительства РФ от 16.07.2009 № 583 «О случаях допустимости соглашений между хозяйствующими субъектами»</text:span><text:span text:style-name="T87">.</text:span></text:p>
      <text:p text:style-name="P14"><text:span text:style-name="T89">Заключив данные Соглашения, а также участвуя в них, </text:span><text:span text:style-name="T20">ЗАО «АРГУС-СПЕКТР»</text:span><text:span text:style-name="T89">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9"><text:span text:style-name="T89">Решением Комиссии ФАС России </text:span><text:span text:style-name="T17">от 02.10.2014 по делу № 1-11-26/00-22-14 установлено, что </text:span><text:span text:style-name="T89">действия </text:span><text:span text:style-name="T16">ЗАО «АРГУС-СПЕКТР»</text:span><text:span text:style-name="T89"> <text:s text:c="41"/>и </text:span><text:span text:style-name="T30">ООО</text:span><text:span text:style-name="T32"> </text:span><text:span text:style-name="T48">«АЛАРМА»</text:span><text:span text:style-name="T90"> в части заключения и участия в</text:span><text:span text:style-name="T61"> </text:span><text:span text:style-name="T62">запрещенном «вертикальном» соглашении, </text:span><text:span text:style-name="T61">которое приводило или могло привести к установлению минимальной цены перепродажи товара (договор поставки № ПЗ-159 от 29.08.2012) повлекло </text:span><text:span text:style-name="T22">нарушение </text:span><text:span text:style-name="T19">в период с 29.08.2012 по 31.12.2012 — </text:span><text:span text:style-name="T22">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9">закона</text:span></text:a><text:span text:style-name="T22"> от 06.12.2011 <text:s/>№ 401-ФЗ).</text:span><text:span text:style-name="T89"> </text:span></text:p>
      <text:p text:style-name="P9"><text:span text:style-name="T23">Решением Комиссии ФАС России от 02.10.2014 по делу № 1-11-26/00-22-14 <text:s/>установлено, что </text:span><text:span text:style-name="T62">ЗАО «АРГУС-СПЕКТР» реализовывало ООО </text:span><text:span text:style-name="T71">«АЛАРМА»</text:span><text:span text:style-name="T72"> </text:span><text:span text:style-name="T62">приборы внутриобъектовой радиосистемы «Стрелец» (ВОРС «Стрелец»)</text:span><text:span text:style-name="T73">, </text:span><text:span text:style-name="T62">которые являлись предметом договора № ПЗ-159 от 29.08.2012, </text:span><text:span text:style-name="T23">на рынке </text:span><text:span text:style-name="T25">оптовой реализации </text:span><text:span text:style-name="T26">приборов, входящих в состав радиоканальных систем охранно-пожарной сигнализации, управления оповещением о пожаре и </text:span><text:span text:style-name="T26">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21"> </text:span><text:span text:style-name="T26">и сооружениях с массовым пребыванием людей, в </text:span><text:soft-page-break/><text:span text:style-name="T26">том числе в высотных зданиях, принятым по результатам государственных испытаний</text:span><text:span text:style-name="T21"> </text:span><text:span text:style-name="T26">на снабжение в МЧС России, в географических границах Российской Федерации</text:span><text:span text:style-name="T25">.</text:span></text:p>
      <text:p text:style-name="P9"><text:span text:style-name="T23">Таким образом, нарушение </text:span><text:span text:style-name="T63">пункта 1 части 2 статьи 11 Закона о защите конкуренции </text:span><text:span text:style-name="T21">ЗАО «АРГУС-СПЕКТР»</text:span><text:span text:style-name="T25"> и </text:span><text:span text:style-name="T24">ООО</text:span><text:span text:style-name="T27"> </text:span><text:span text:style-name="T52">«АЛАРМА»</text:span><text:span text:style-name="T63"> </text:span><text:span text:style-name="T62">совершено </text:span><text:span text:style-name="T23">на указанном товарном рынке.</text:span></text:p>
      <text:p text:style-name="P6">Решение ФАС России по делу № 1-11-26/00-22-14 изготовлено <text:s text:c="24"/>в полном объеме 02.10.2014 (исх. от 02.10.2014 № 22/39819/14).</text:p>
      <text:p text:style-name="P32"><text:span text:style-name="T90">Нарушение </text:span><text:span text:style-name="T78">пункта 1 части 2 статьи 11 Закона о защите конкуренции</text:span><text:span text:style-name="T90">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6"><text:span text:style-name="T18">Согласно части 1 статьи 14.32 КоАП, з</text:span><text:span text:style-name="T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91">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text:span><text:span text:style-name="T91">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text:span><text:soft-page-break/><text:span text:style-name="T91">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Указанные материалы и данные являются достаточными для возбуждения дела.</text:p>
      <text:p text:style-name="P20">Руководствуясь статьями 28.1, 28.7 КоАП,</text:p>
      <text:p text:style-name="P11"/>
      <text:p text:style-name="P11">ОПРЕДЕЛИЛ:</text:p>
      <text:p text:style-name="P11"/>
      <text:list xml:id="list3892436527313713036" text:style-name="L2">
        <text:list-item>
          <text:list>
            <text:list-item>
              <text:list>
                <text:list-item>
                  <text:p text:style-name="P40"><text:span text:style-name="T33">Возбудить в отношении </text:span><text:span text:style-name="T34">общества с </text:span><text:span text:style-name="T41">ограниченной ответственностью «</text:span><text:span text:style-name="T46">АЛАРМА» (ИНН 3441042232, ОГРН 1113459005637, адрес: 400065, г. Волгоград, пер. Ногина, д. 48)</text:span><text:span text:style-name="T42"> </text:span><text:span text:style-name="Основной_20_шрифт_20_абзаца"><text:span text:style-name="T42">дело об административном правонарушении по признакам нарушения пункта 1 части 2 статьи 11 Закона о защите конкуренции, выразившегося </text:span></text:span><text:span text:style-name="Основной_20_шрифт_20_абзаца"><text:span text:style-name="T43">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item>
              </text:list>
            </text:list-item>
          </text:list>
        </text:list-item>
      </text:list>
      <text:list xml:id="list518227373320942760" text:style-name="L3">
        <text:list-item>
          <text:list>
            <text:list-item>
              <text:list>
                <text:list-item>
                  <text:p text:style-name="P41">Провести административное расследование.</text:p>
                </text:list-item>
                <text:list-item>
                  <text:p text:style-name="P42"><text:span text:style-name="T33">В соответствии со статьей 26.10 КоАП </text:span><text:span text:style-name="T44">ООО "АЛАРМА"</text:span><text:span text:style-name="T33"> </text:span><text:span text:style-name="T35">надлежит представить в ФАС России в течении трех дней с даты получения настоящего определения </text:span><text:span text:style-name="T36">оформленные в виде справок, подписанных уполномоченным </text:span><text:soft-page-break/><text:span text:style-name="T36">лицом и заверенных печатью организации (с приложением надлежащим образом заверенных копий документов)</text:span><text:span text:style-name="T33">:</text:span></text:p>
                </text:list-item>
              </text:list>
            </text:list-item>
          </text:list>
        </text:list-item>
      </text:list>
      <text:p text:style-name="P34"><text:span text:style-name="T34">3.1 сведения о совокупном размере суммы выручки <text:s text:c="39"/></text:span><text:span text:style-name="T44">ООО "АЛАРМА"</text:span><text:span text:style-name="T34">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92">(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34">;</text:span></text:p>
      <text:list xml:id="list8018540768722497980" text:style-name="L4">
        <text:list-item>
          <text:list>
            <text:list-item>
              <text:p text:style-name="P43"><text:span text:style-name="T92"><text:s/>сведения о сумме расходов </text:span><text:span text:style-name="T51">ООО "АЛАРМА"</text:span><text:span text:style-name="T92"> на приобретение </text:span><text:span text:style-name="T93">на территории Российской Федерации </text:span><text:span text:style-name="T92">за период с 01.01.2013 по 31.12.2013 </text:span><text:span text:style-name="T68">товаров на рынке </text:span><text:span text:style-name="T64">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60"> </text:span><text:span text:style-name="T64">и сооружениях с массовым пребыванием людей, в том числе в высотных зданиях, принятым по результатам государственных испытаний</text:span><text:span text:style-name="T60"> </text:span><text:span text:style-name="T64">на снабжение в МЧС России</text:span><text:span text:style-name="T60"> </text:span><text:span text:style-name="T92">(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6082386167389669146" text:style-name="L5">
        <text:list-item>
          <text:list>
            <text:list-header>
              <text:p text:style-name="P44"><text:span text:style-name="Основной_20_шрифт_20_абзаца"><text:span text:style-name="T92"><text:s text:c="5"/>3.3 сведения о сумме расходов </text:span></text:span><text:span text:style-name="Основной_20_шрифт_20_абзаца"><text:span text:style-name="T51">ООО "АЛАРМА"</text:span></text:span><text:span text:style-name="Основной_20_шрифт_20_абзаца"><text:span text:style-name="T92"> на приобретение </text:span></text:span><text:span text:style-name="Основной_20_шрифт_20_абзаца"><text:span text:style-name="T93">на территории Российской Федерации </text:span></text:span><text:span text:style-name="Основной_20_шрифт_20_абзаца"><text:span text:style-name="T92">за период с 01.01.2013 по 31.12.2013 </text:span></text:span><text:span text:style-name="Основной_20_шрифт_20_абзаца"><text:span text:style-name="T59">приборов, входящих в состав </text:span></text:span><text:span text:style-name="Основной_20_шрифт_20_абзаца"><text:span text:style-name="T67">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6">4372-057-23072522-2004 ЗАО «АРГУС-СПЕКТР» (ИНН </text:span></text:span><text:soft-page-break/><text:span text:style-name="Основной_20_шрифт_20_абзаца"><text:span text:style-name="T66">7821000765, ОГРН 1027812404751) и иными хозяйствующими субъектами </text:span></text:span><text:span text:style-name="Основной_20_шрифт_20_абзаца"><text:span text:style-name="T67">(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8">;</text:span></text:span></text:p>
              <text:p text:style-name="P44"><text:span text:style-name="Основной_20_шрифт_20_абзаца"><text:span text:style-name="T59"><text:s/></text:span></text:span><text:span text:style-name="Основной_20_шрифт_20_абзаца"><text:span text:style-name="T34"><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7">ана ООО "АЛАРМА"</text:span></text:span><text:span text:style-name="Основной_20_шрифт_20_абзаца"><text:span text:style-name="T34"> в период с 01.08.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94">и т.д.)</text:span><text:span text:style-name="Основной_20_шрифт_20_абзаца"><text:span text:style-name="T34">.</text:span></text:span></text:p>
              <text:list>
                <text:list-header>
                  <text:p text:style-name="P45"><text:span text:style-name="Основной_20_шрифт_20_абзаца"><text:span text:style-name="T34"><text:s text:c="7"/>3.5 письменные пояснения о том, какое конкретно физическое лицо (физические лица) подписало (подписали) от имени </text:span></text:span><text:span text:style-name="Основной_20_шрифт_20_абзаца"><text:span text:style-name="T44">ООО "АЛАРМА"</text:span></text:span><text:span text:style-name="Основной_20_шрифт_20_абзаца"><text:span text:style-name="T34"> договор поставки </text:span></text:span><text:span text:style-name="Основной_20_шрифт_20_абзаца"><text:span text:style-name="T58">№ ПЗ-159 от 29.08.2012</text:span></text:span><text:span text:style-name="Основной_20_шрифт_20_абзаца"><text:span text:style-name="T37"> и приложения к нему</text:span></text:span><text:span text:style-name="Основной_20_шрифт_20_абзаца"><text:span text:style-name="T34">,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header>
          </text:list>
        </text:list-item>
      </text:list>
      <text:p text:style-name="P33">4. Законному представителю <text:span text:style-name="T56">ООО "АЛАРМА" </text:span><text:s/>явиться <text:s/>в 12 <text:span text:style-name="T84">час. 10 мин. </text:span><text:span text:style-name="T84">08 июн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text:soft-page-break/>надлежащим образом оформленными полномочиями на участие в административном производстве по <text:span text:style-name="T95">делу № </text:span><text:span text:style-name="T86">4-14.32-349/00-22-15,</text:span><text:span text:style-name="T95"> со всеми</text:span> правами, предусмотренными статьей 25.5 КоАП.</text:p>
      <text:p text:style-name="P33">Неявка в указанный срок будет расценена как отказ от подписания протокола.</text:p>
      <text:p text:style-name="P3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3">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C4C06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CC4C0683.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CC4C068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2T14:31:12</meta:creation-date>
    <dc:date>2015-05-20T17:48:35.92</dc:date>
    <meta:editing-duration>PT4M53S</meta:editing-duration>
    <meta:editing-cycles>1</meta:editing-cycles>
    <meta:generator>OpenOffice.org/3.4.1$Win32 OpenOffice.org_project/341m1$Build-9593</meta:generator>
    <meta:document-statistic meta:table-count="0" meta:image-count="2" meta:object-count="0" meta:page-count="12" meta:paragraph-count="53" meta:word-count="2430" meta:character-count="19876"/>
    <meta:user-defined meta:name="Поле 1"/>
    <meta:user-defined meta:name="Поле 2"/>
    <meta:user-defined meta:name="Поле 3"/>
    <meta:user-defined meta:name="Поле 4"/>
  </office:meta>
</office:document-meta>
</file>