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B94A29F7.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P5" style:family="paragraph" style:parent-style-name="Standard">
      <style:paragraph-properties fo:margin-left="0cm" fo:margin-right="0cm" fo:line-height="100%" fo:text-align="justify" style:justify-single-word="false" fo:text-indent="0cm" style:auto-text-indent="false">
        <style:tab-stops>
          <style:tab-stop style:position="1.535cm"/>
        </style:tab-stops>
      </style:paragraph-properties>
      <style:text-properties style:use-window-font-color="tru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6" style:family="paragraph" style:parent-style-name="Standard">
      <style:paragraph-properties fo:margin-left="0cm" fo:margin-right="0cm" fo:margin-top="0cm" fo:margin-bottom="0cm" fo:line-height="150%" fo:text-align="justify" style:justify-single-word="false" fo:text-indent="1.281cm" style:auto-text-indent="false"/>
    </style:style>
    <style:style style:name="P7" style:family="paragraph" style:parent-style-name="Standard">
      <style:paragraph-properties fo:margin-left="0cm" fo:margin-right="0cm" fo:margin-top="0cm" fo:margin-bottom="0cm" fo:line-height="150%" fo:text-align="justify" style:justify-single-word="false" fo:text-indent="1.281cm" style:auto-text-indent="false"/>
      <style:text-properties style:use-window-font-color="true" style:font-name="Times New Roman" fo:font-size="14pt"/>
    </style:style>
    <style:style style:name="P8" style:family="paragraph" style:parent-style-name="Standard">
      <style:paragraph-properties fo:margin-left="0cm" fo:margin-right="0cm" fo:margin-top="0cm" fo:margin-bottom="0cm" fo:line-height="150%" fo:text-align="justify" style:justify-single-word="false" fo:text-indent="1.281cm" style:auto-text-indent="false"/>
      <style:text-properties style:use-window-font-color="true" style:font-name="Times New Roman" fo:font-size="14pt" style:text-underline-style="none" fo:font-weight="normal" style:font-weight-asian="normal" style:font-weight-complex="normal"/>
    </style:style>
    <style:style style:name="P9" style:family="paragraph" style:parent-style-name="Standard">
      <style:paragraph-properties fo:margin-left="0cm" fo:margin-right="0cm" fo:margin-top="0cm" fo:margin-bottom="0cm" fo:line-height="150%" fo:text-align="justify" style:justify-single-word="false" fo:text-indent="1.281cm" style:auto-text-indent="false"/>
      <style:text-properties fo:background-color="#ffffff"/>
    </style:style>
    <style:style style:name="P10" style:family="paragraph" style:parent-style-name="Standard">
      <style:paragraph-properties fo:margin-left="0cm" fo:margin-right="0cm" fo:margin-top="0cm" fo:margin-bottom="0cm" fo:line-height="150%" fo:text-align="justify" style:justify-single-word="false" fo:text-indent="1.281cm" style:auto-text-indent="false"/>
      <style:text-properties fo:color="#000000" fo:background-color="#ffffff"/>
    </style:style>
    <style:style style:name="P11" style:family="paragraph" style:parent-style-name="Standard">
      <style:paragraph-properties fo:margin-left="0cm" fo:margin-right="0cm" fo:margin-top="0cm" fo:margin-bottom="0cm" fo:line-height="150%" fo:text-align="justify" style:justify-single-word="false" fo:text-indent="1.281cm" style:auto-text-indent="false"/>
      <style:text-properties style:font-name="Times New Roman" fo:font-size="14pt"/>
    </style:style>
    <style:style style:name="P12"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 fo:font-size="14pt" fo:font-weight="bold" style:font-size-asian="14pt" style:font-weight-asian="bold" style:font-size-complex="14pt" style:font-weight-complex="bold"/>
    </style:style>
    <style:style style:name="P13" style:family="paragraph" style:parent-style-name="Text_20_body">
      <style:paragraph-properties fo:margin-left="0cm" fo:margin-right="0cm" fo:margin-top="0cm" fo:margin-bottom="0cm" fo:line-height="150%" fo:text-align="center" style:justify-single-word="false" fo:text-indent="1.281cm" style:auto-text-indent="false" style:text-autospace="none"/>
      <style:text-properties style:font-name="Times New Roman" fo:font-size="14pt" fo:font-weight="bold" style:font-size-asian="14pt" style:font-weight-asian="bold" style:font-size-complex="14pt" style:font-weight-complex="bold"/>
    </style:style>
    <style:style style:name="P14"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 fo:font-size="14pt" style:font-size-asian="14pt" style:font-size-complex="14pt"/>
    </style:style>
    <style:style style:name="P15" style:family="paragraph" style:parent-style-name="Text_20_body">
      <style:paragraph-properties fo:margin-left="0cm" fo:margin-right="0cm" fo:margin-top="0cm" fo:margin-bottom="0cm" fo:line-height="150%" fo:text-align="justify" style:justify-single-word="false" fo:text-indent="1.281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fo:line-height="150%" fo:text-align="justify" style:justify-single-word="false" fo:text-indent="1.281cm" style:auto-text-indent="false"/>
      <style:text-properties style:font-name="Times New Roman" fo:font-size="14pt"/>
    </style:style>
    <style:style style:name="P17" style:family="paragraph" style:parent-style-name="Text_20_body">
      <style:paragraph-properties fo:margin-left="0cm" fo:margin-right="0cm" fo:margin-top="0cm" fo:margin-bottom="0cm" fo:line-height="150%" fo:text-align="center" style:justify-single-word="false" fo:text-indent="1.281cm" style:auto-text-indent="false"/>
      <style:text-properties fo:font-size="14pt" style:font-size-asian="14pt" style:font-size-complex="14pt"/>
    </style:style>
    <style:style style:name="P18" style:family="paragraph" style:parent-style-name="Text_20_body">
      <style:paragraph-properties fo:margin-left="0cm" fo:margin-right="0cm" fo:margin-top="0cm" fo:margin-bottom="0cm" fo:line-height="150%" fo:text-align="justify" style:justify-single-word="false" fo:text-indent="1.281cm" style:auto-text-indent="false"/>
      <style:text-properties fo:font-size="14pt"/>
    </style:style>
    <style:style style:name="P19"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1" fo:font-size="14pt" fo:font-style="normal" fo:font-weight="bold" style:font-style-asian="normal" style:font-weight-asian="bold" style:font-style-complex="normal" style:font-weight-complex="bold"/>
    </style:style>
    <style:style style:name="P20" style:family="paragraph" style:parent-style-name="Text_20_body">
      <style:paragraph-properties fo:margin-left="0cm" fo:margin-right="0cm" fo:margin-top="0cm" fo:margin-bottom="0cm" fo:line-height="150%" fo:text-align="justify" style:justify-single-word="false" fo:text-indent="1.281cm" style:auto-text-indent="false"/>
      <style:text-properties style:font-name="Times New Roman1" fo:font-size="14pt"/>
    </style:style>
    <style:style style:name="P21" style:family="paragraph" style:parent-style-name="Text_20_body">
      <style:paragraph-properties fo:margin-left="0cm" fo:margin-right="0cm" fo:margin-top="0cm" fo:margin-bottom="0cm" fo:line-height="150%" fo:text-align="justify" style:justify-single-word="false" fo:text-indent="1.281cm" style:auto-text-indent="false"/>
      <style:text-properties fo:color="#000000" style:font-name="Times New Roman" fo:font-size="14pt"/>
    </style:style>
    <style:style style:name="P22" style:family="paragraph" style:parent-style-name="Text_20_body">
      <style:paragraph-properties fo:margin-left="0cm" fo:margin-right="0cm" fo:margin-top="0cm" fo:margin-bottom="0cm" fo:line-height="150%" fo:text-align="justify" style:justify-single-word="false" fo:text-indent="1.281cm" style:auto-text-indent="false" fo:background-color="transparent">
        <style:background-image/>
      </style:paragraph-properties>
      <style:text-properties fo:font-size="14pt"/>
    </style:style>
    <style:style style:name="P23" style:family="paragraph" style:parent-style-name="Text_20_body">
      <style:paragraph-properties fo:margin-left="9.022cm" fo:margin-right="0cm" fo:margin-top="0cm" fo:margin-bottom="0cm" fo:line-height="150%" fo:text-align="justify" style:justify-single-word="false" fo:text-indent="-0.026cm" style:auto-text-indent="false" fo:background-color="transparent">
        <style:tab-stops/>
        <style:background-image/>
      </style:paragraph-properties>
      <style:text-properties fo:color="#000000" style:font-name="Times New Roman" fo:font-size="14pt" fo:font-weight="normal" fo:background-color="transparent" style:font-size-asian="14pt" style:font-weight-asian="normal" style:font-size-complex="14pt" style:font-weight-complex="normal"/>
    </style:style>
    <style:style style:name="P24" style:family="paragraph" style:parent-style-name="Text_20_body">
      <style:paragraph-properties fo:margin-left="9.022cm" fo:margin-right="0cm" fo:margin-top="0cm" fo:margin-bottom="0cm" fo:line-height="150%" fo:text-align="start" style:justify-single-word="false" fo:text-indent="-0.026cm" style:auto-text-indent="false" fo:background-color="transparent">
        <style:tab-stops/>
        <style:background-image/>
      </style:paragraph-properties>
      <style:text-properties fo:color="#000000" style:font-name="Times New Roman" fo:font-size="14pt" fo:font-weight="normal" fo:background-color="transparent" style:font-size-asian="14pt" style:font-weight-asian="normal" style:font-size-complex="14pt" style:font-weight-complex="normal"/>
    </style:style>
    <style:style style:name="P25" style:family="paragraph" style:parent-style-name="Text_20_body">
      <style:paragraph-properties fo:margin-left="7.99cm" fo:margin-right="0cm" fo:margin-top="0cm" fo:margin-bottom="0cm" fo:line-height="150%" fo:text-align="start" style:justify-single-word="false" fo:text-indent="0cm" style:auto-text-indent="false">
        <style:tab-stops/>
      </style:paragraph-properties>
      <style:text-properties fo:color="#000000" style:font-name="Times New Roman" fo:font-size="14pt" fo:font-weight="normal" style:font-size-asian="14pt" style:font-weight-asian="normal" style:font-size-complex="14pt" style:font-weight-complex="normal"/>
    </style:style>
    <style:style style:name="P26" style:family="paragraph" style:parent-style-name="Text_20_body">
      <style:paragraph-properties fo:margin-left="0cm" fo:margin-right="0cm" fo:margin-top="0cm" fo:margin-bottom="0cm" fo:line-height="150%" fo:text-align="justify" style:justify-single-word="false" fo:text-indent="1.512cm" style:auto-text-indent="false"/>
      <style:text-properties style:use-window-font-color="true" style:font-name="Times New Roman" fo:font-size="14pt" style:font-size-asian="14pt" style:font-size-complex="14pt"/>
    </style:style>
    <style:style style:name="P27" style:family="paragraph" style:parent-style-name="Text_20_body">
      <style:paragraph-properties fo:margin-left="0cm" fo:margin-right="0cm" fo:margin-top="0cm" fo:margin-bottom="0cm" fo:line-height="150%" fo:text-align="justify" style:justify-single-word="false" fo:text-indent="1.52cm" style:auto-text-indent="false"/>
    </style:style>
    <style:style style:name="P28" style:family="paragraph" style:parent-style-name="Text_20_body">
      <style:paragraph-properties fo:margin-left="0cm" fo:margin-right="0cm" fo:margin-top="0cm" fo:margin-bottom="0cm" fo:line-height="150%" fo:text-align="justify" style:justify-single-word="false" fo:text-indent="1.52cm" style:auto-text-indent="false"/>
      <style:text-properties style:font-name="Times New Roman" fo:font-size="14pt"/>
    </style:style>
    <style:style style:name="P29" style:family="paragraph" style:parent-style-name="Text_20_body">
      <style:paragraph-properties fo:margin-left="0cm" fo:margin-right="0cm" fo:margin-top="0cm" fo:margin-bottom="0cm" fo:line-height="150%" fo:text-align="justify" style:justify-single-word="false" fo:text-indent="1.492cm" style:auto-text-indent="false"/>
      <style:text-properties style:font-name="Times New Roman" fo:font-size="14pt" style:font-size-asian="14pt" style:font-size-complex="14pt"/>
    </style:style>
    <style:style style:name="P30" style:family="paragraph" style:parent-style-name="Text_20_body">
      <style:paragraph-properties fo:margin-left="0cm" fo:margin-right="0cm" fo:margin-top="0cm" fo:margin-bottom="0cm" fo:line-height="150%" fo:text-align="justify" style:justify-single-word="false" fo:text-indent="1.492cm" style:auto-text-indent="false"/>
    </style:style>
    <style:style style:name="P31" style:family="paragraph" style:parent-style-name="Text_20_body">
      <style:paragraph-properties fo:margin-left="0cm" fo:margin-right="0cm" fo:margin-top="0cm" fo:margin-bottom="0cm" fo:line-height="150%" fo:text-align="justify" style:justify-single-word="false" fo:text-indent="1.436cm" style:auto-text-indent="false"/>
      <style:text-properties style:use-window-font-color="true" style:font-name="Times New Roman" fo:font-size="14pt" style:text-underline-style="none" fo:font-weight="normal" style:font-weight-asian="normal" style:font-weight-complex="normal"/>
    </style:style>
    <style:style style:name="P32" style:family="paragraph" style:parent-style-name="Text_20_body">
      <style:paragraph-properties fo:margin-left="0cm" fo:margin-right="0cm" fo:margin-top="0cm" fo:margin-bottom="0cm" fo:line-height="150%" fo:text-align="justify" style:justify-single-word="false" fo:text-indent="1.461cm" style:auto-text-indent="false"/>
    </style:style>
    <style:style style:name="P33" style:family="paragraph" style:parent-style-name="Text_20_body" style:master-page-name="First_20_Page">
      <style:paragraph-properties fo:margin-left="9.022cm" fo:margin-right="0cm" fo:margin-top="0cm" fo:margin-bottom="0cm" fo:line-height="150%" fo:text-align="justify" style:justify-single-word="false" fo:text-indent="-0.026cm" style:auto-text-indent="false" style:page-number="auto" fo:background-color="transparent">
        <style:tab-stops/>
        <style:background-image/>
      </style:paragraph-properties>
      <style:text-properties fo:color="#000000" style:font-name="Times New Roman" fo:font-size="14pt" fo:font-weight="normal" fo:background-color="transparent" style:font-size-asian="14pt" style:font-weight-asian="normal" style:font-size-complex="14pt" style:font-weight-complex="normal"/>
    </style:style>
    <style:style style:name="P34" style:family="paragraph" style:parent-style-name="Text_20_body">
      <style:paragraph-properties fo:margin-left="9.022cm" fo:margin-right="0cm" fo:margin-top="0cm" fo:margin-bottom="0cm" fo:line-height="150%" fo:text-align="start" style:justify-single-word="false" fo:text-indent="-0.026cm" style:auto-text-indent="false" fo:background-color="transparent">
        <style:tab-stops/>
        <style:background-image/>
      </style:paragraph-properties>
      <style:text-properties fo:color="#000000" style:font-name="Times New Roman" fo:font-size="14pt" fo:font-weight="normal" fo:background-color="transparent" style:font-size-asian="14pt" style:font-weight-asian="normal" style:font-size-complex="14pt" style:font-weight-complex="normal"/>
    </style:style>
    <style:style style:name="P35" style:family="paragraph" style:parent-style-name="Text_20_body" style:list-style-name="L1">
      <style:paragraph-properties fo:margin-left="0cm" fo:margin-right="0cm" fo:margin-top="0cm" fo:margin-bottom="0cm" fo:line-height="150%" fo:text-align="justify" style:justify-single-word="false" fo:text-indent="1.492cm" style:auto-text-indent="false"/>
    </style:style>
    <style:style style:name="P36" style:family="paragraph" style:parent-style-name="Text_20_body" style:list-style-name="L1">
      <style:paragraph-properties fo:margin-left="0cm" fo:margin-right="0cm" fo:margin-top="0cm" fo:margin-bottom="0cm" fo:line-height="150%" fo:text-align="justify" style:justify-single-word="false" fo:text-indent="1.605cm" style:auto-text-indent="false"/>
      <style:text-properties style:font-name="Times New Roman" fo:font-size="14pt" style:font-size-asian="14pt" style:font-size-complex="14pt"/>
    </style:style>
    <style:style style:name="P37" style:family="paragraph" style:parent-style-name="Text_20_body" style:list-style-name="L1">
      <style:paragraph-properties fo:margin-left="0cm" fo:margin-right="0cm" fo:margin-top="0cm" fo:margin-bottom="0cm" fo:line-height="150%" fo:text-align="justify" style:justify-single-word="false" fo:text-indent="1.605cm" style:auto-text-indent="false"/>
      <style:text-properties style:font-name="Times New Roman" fo:font-size="14pt"/>
    </style:style>
    <style:style style:name="P38" style:family="paragraph" style:parent-style-name="Text_20_body" style:list-style-name="L2">
      <style:paragraph-properties fo:margin-left="0cm" fo:margin-right="0cm" fo:margin-top="0cm" fo:margin-bottom="0cm" fo:line-height="150%" fo:text-align="justify" style:justify-single-word="false" fo:text-indent="1.281cm" style:auto-text-indent="false"/>
      <style:text-properties style:font-name="Times New Roman" fo:font-size="14pt" style:font-size-asian="14pt" style:font-size-complex="14pt"/>
    </style:style>
    <style:style style:name="P39" style:family="paragraph" style:parent-style-name="Text_20_body" style:list-style-name="L2">
      <style:paragraph-properties fo:margin-left="0cm" fo:margin-right="0cm" fo:margin-top="0cm" fo:margin-bottom="0cm" fo:line-height="150%" fo:text-align="justify" style:justify-single-word="false" fo:text-indent="1.281cm" style:auto-text-indent="false"/>
    </style:style>
    <style:style style:name="P40" style:family="paragraph" style:parent-style-name="Text_20_body" style:list-style-name="L5">
      <style:paragraph-properties fo:margin-left="0cm" fo:margin-right="0cm" fo:margin-top="0cm" fo:margin-bottom="0cm" fo:line-height="150%" fo:text-align="justify" style:justify-single-word="false" fo:text-indent="1.281cm" style:auto-text-indent="false"/>
    </style:style>
    <style:style style:name="P41" style:family="paragraph" style:parent-style-name="Text_20_body" style:list-style-name="L3">
      <style:paragraph-properties fo:margin-left="0cm" fo:margin-right="0cm" fo:margin-top="0cm" fo:margin-bottom="0cm" fo:line-height="150%" fo:text-align="justify" style:justify-single-word="false" fo:text-indent="1.157cm" style:auto-text-indent="false"/>
    </style:style>
    <style:style style:name="P42" style:family="paragraph" style:parent-style-name="Text_20_body" style:list-style-name="L4">
      <style:paragraph-properties fo:margin-left="0cm" fo:margin-right="0cm" fo:margin-top="0cm" fo:margin-bottom="0cm" fo:line-height="150%" fo:text-align="justify" style:justify-single-word="false" fo:text-indent="1.323cm" style:auto-text-indent="false"/>
    </style:style>
    <style:style style:name="P43" style:family="paragraph" style:parent-style-name="Text_20_body">
      <style:paragraph-properties fo:margin-left="0cm" fo:margin-right="0cm" fo:margin-top="0cm" fo:margin-bottom="0cm" fo:line-height="150%" fo:text-align="justify" style:justify-single-word="false" fo:text-indent="0cm" style:auto-text-indent="false"/>
      <style:text-properties style:use-window-font-color="tru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1" style:family="text">
      <style:text-properties style:font-name="Times New Roman"/>
    </style:style>
    <style:style style:name="T2" style:family="text">
      <style:text-properties style:font-name="Times New Roman" style:font-size-asian="14pt" style:font-size-complex="14pt"/>
    </style:style>
    <style:style style:name="T3" style:family="text">
      <style:text-properties style:font-name="Times New Roman" fo:font-size="14pt" style:font-size-asian="14pt" style:font-size-complex="14pt"/>
    </style:style>
    <style:style style:name="T4" style:family="text">
      <style:text-properties style:font-name="Times New Roman" fo:font-size="14pt" style:text-underline-style="none" style:font-size-asian="14pt" style:font-size-complex="14pt"/>
    </style:style>
    <style:style style:name="T5" style:family="text">
      <style:text-properties style:font-name="Times New Roman" fo:font-size="14pt" fo:language="ru" fo:country="RU" style:text-underline-style="none" style:font-size-asian="14pt" style:font-size-complex="14pt"/>
    </style:style>
    <style:style style:name="T6" style:family="text">
      <style:text-properties style:font-name="Times New Roman" fo:font-size="14pt" fo:language="ru" fo:country="RU" fo:background-color="transparent" style:font-size-asian="14pt" style:font-size-complex="14pt"/>
    </style:style>
    <style:style style:name="T7" style:family="text">
      <style:text-properties style:font-name="Times New Roman" fo:font-size="14pt" fo:background-color="transparent" style:font-size-asian="14pt" style:font-size-complex="14pt"/>
    </style:style>
    <style:style style:name="T8" style:family="text">
      <style:text-properties style:font-name="Times New Roman" fo:font-style="normal" fo:font-weight="normal" style:font-size-asian="14pt" style:font-style-asian="normal" style:font-weight-asian="normal" style:font-size-complex="14pt" style:font-style-complex="normal" style:font-weight-complex="normal"/>
    </style:style>
    <style:style style:name="T9" style:family="text">
      <style:text-properties style:font-name="Times New Roman" fo:font-style="normal" fo:font-weight="normal" fo:background-color="#ffffff" style:font-size-asian="14pt" style:font-style-asian="normal" style:font-weight-asian="normal" style:font-size-complex="14pt" style:font-style-complex="normal" style:font-weight-complex="normal"/>
    </style:style>
    <style:style style:name="T10" style:family="text">
      <style:text-properties style:font-name="Times New Roman" fo:background-color="#ffffff"/>
    </style:style>
    <style:style style:name="T11" style:family="text">
      <style:text-properties style:font-name="Times New Roman" fo:background-color="#ffffff" style:font-size-asian="14pt" style:font-size-complex="14pt"/>
    </style:style>
    <style:style style:name="T12" style:family="text">
      <style:text-properties fo:color="#000000" style:font-name="Times New Roman" style:font-size-asian="14pt" style:font-size-complex="14pt"/>
    </style:style>
    <style:style style:name="T13" style:family="text">
      <style:text-properties fo:color="#000000" style:font-name="Times New Roman" fo:font-weight="normal" fo:background-color="transparent" style:font-size-asian="14pt" style:font-weight-asian="normal" style:font-size-complex="14pt" style:font-weight-complex="normal"/>
    </style:style>
    <style:style style:name="T14" style:family="text">
      <style:text-properties fo:color="#000000" style:font-name="Times New Roman" fo:font-size="14pt" fo:font-weight="normal" fo:background-color="transparent" style:font-size-asian="14pt" style:font-weight-asian="normal" style:font-size-complex="14pt" style:font-weight-complex="normal"/>
    </style:style>
    <style:style style:name="T15" style:family="text">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T16" style:family="text">
      <style:text-properties fo:color="#000000"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17" style:family="text">
      <style:text-properties fo:color="#000000"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18" style:family="text">
      <style:text-properties fo:color="#000000" fo:language="en" fo:country="US" style:font-name-asian="Tahoma" style:font-size-asian="14pt" style:font-name-complex="Tahoma" style:font-size-complex="14pt"/>
    </style:style>
    <style:style style:name="T19" style:family="text">
      <style:text-properties fo:color="#000000" fo:language="en" fo:country="US" style:font-name-asian="Cambria Math" style:font-size-asian="14pt" style:font-name-complex="Cambria Math" style:font-size-complex="14pt"/>
    </style:style>
    <style:style style:name="T20" style:family="text">
      <style:text-properties fo:color="#000000" fo:language="ru" fo:country="RU" style:font-name-asian="Cambria Math" style:font-size-asian="14pt" style:font-name-complex="Cambria Math" style:font-size-complex="14pt"/>
    </style:style>
    <style:style style:name="T21" style:family="text">
      <style:text-properties fo:color="#000000" fo:language="ru" fo:country="RU" fo:font-weight="normal" fo:background-color="transparent" style:font-weight-asian="normal" style:font-weight-complex="normal"/>
    </style:style>
    <style:style style:name="T22" style:family="text">
      <style:text-properties fo:color="#000000" style:text-underline-style="none" fo:font-weight="normal" fo:background-color="transparent" style:font-size-asian="14pt" style:font-weight-asian="normal" style:font-size-complex="14pt" style:font-weight-complex="normal"/>
    </style:style>
    <style:style style:name="T23" style:family="text">
      <style:text-properties fo:color="#000000" fo:font-weight="normal" fo:background-color="transparent" style:font-weight-asian="normal" style:font-weight-complex="normal"/>
    </style:style>
    <style:style style:name="T24" style:family="text">
      <style:text-properties fo:color="#000000" fo:font-weight="normal" fo:background-color="#ffffff" style:font-weight-asian="normal" style:font-weight-complex="normal"/>
    </style:style>
    <style:style style:name="T25" style:family="text">
      <style:text-properties style:use-window-font-color="true"/>
    </style:style>
    <style:style style:name="T26" style:family="text">
      <style:text-properties style:use-window-font-color="true"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27" style:family="text">
      <style:text-properties style:use-window-font-color="true"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8" style:family="text">
      <style:text-properties style:use-window-font-color="true" style:text-line-through-style="none" style:text-position="0% 100%" fo:language="en" fo:country="US"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29" style:family="text">
      <style:text-properties style:use-window-font-color="true" style:text-line-through-style="none" style:text-position="0% 100%"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30" style:family="text">
      <style:text-properties style:use-window-font-color="true" style:text-line-through-style="none" style:font-name="Times New Roman" fo:font-size="14pt" style:text-underline-style="none" style:text-blinking="false" style:font-size-asian="14pt" style:font-size-complex="14pt"/>
    </style:style>
    <style:style style:name="T31" style:family="text">
      <style:text-properties style:use-window-font-color="true" style:text-line-through-style="none" fo:font-style="normal" style:text-underline-style="none" fo:font-weight="normal" style:text-blinking="false" style:font-size-asian="14pt" style:font-style-asian="normal" style:font-weight-asian="normal" style:font-size-complex="14pt" style:font-style-complex="normal" style:font-weight-complex="normal"/>
    </style:style>
    <style:style style:name="T32" style:family="text">
      <style:text-properties style:use-window-font-color="true" style:text-line-through-style="none" style:text-underline-style="none" style:text-blinking="false" fo:background-color="#ffffff" style:font-size-asian="14pt" style:font-size-complex="14pt"/>
    </style:style>
    <style:style style:name="T33" style:family="text">
      <style:text-properties style:use-window-font-color="true" style:font-name="Times New Roman" fo:font-size="14pt"/>
    </style:style>
    <style:style style:name="T34" style:family="text">
      <style:text-properties style:use-window-font-color="true" style:font-name="Times New Roman" fo:font-size="14pt" style:font-size-asian="14pt" style:font-size-complex="14pt"/>
    </style:style>
    <style:style style:name="T35" style:family="text">
      <style:text-properties style:use-window-font-color="true" style:font-name="Times New Roman" fo:font-size="14pt" fo:font-weight="normal" style:font-size-asian="14pt" style:font-weight-asian="normal" style:font-size-complex="14pt" style:font-weight-complex="normal"/>
    </style:style>
    <style:style style:name="T36" style:family="text">
      <style:text-properties style:use-window-font-color="true" style:font-name="Times New Roman" fo:font-size="14pt" fo:font-style="normal" fo:font-weight="normal" style:font-size-asian="14pt" style:font-style-asian="normal" style:font-weight-asian="normal" style:font-size-complex="14pt" style:font-style-complex="normal" style:font-weight-complex="normal"/>
    </style:style>
    <style:style style:name="T37" style:family="text">
      <style:text-properties style:use-window-font-color="true" style:font-name="Times New Roman" fo:font-style="normal" fo:font-weight="normal" style:font-size-asian="14pt" style:font-style-asian="normal" style:font-weight-asian="normal" style:font-size-complex="14pt" style:font-style-complex="normal" style:font-weight-complex="normal"/>
    </style:style>
    <style:style style:name="T38" style:family="text">
      <style:text-properties style:use-window-font-color="true" style:font-name="Times New Roman" fo:font-style="normal" fo:font-weight="normal" fo:background-color="#ffffff" style:font-size-asian="14pt" style:font-style-asian="normal" style:font-weight-asian="normal" style:font-size-complex="14pt" style:font-style-complex="normal" style:font-weight-complex="normal"/>
    </style:style>
    <style:style style:name="T39" style:family="text">
      <style:text-properties style:use-window-font-color="true" style:font-name="Times New Roman" style:text-underline-style="none" fo:font-weight="normal" fo:background-color="#ffffff" style:font-size-asian="14pt" style:font-weight-asian="normal" style:font-size-complex="14pt" style:font-weight-complex="normal"/>
    </style:style>
    <style:style style:name="T40" style:family="text">
      <style:text-properties style:use-window-font-color="true" style:font-name="Times New Roman" style:text-underline-style="none" style:font-size-asian="14pt" style:font-size-complex="14pt"/>
    </style:style>
    <style:style style:name="T41" style:family="text">
      <style:text-properties style:use-window-font-color="true" fo:font-style="normal" fo:font-weight="normal" style:font-size-asian="14pt" style:font-style-asian="normal" style:font-weight-asian="normal" style:font-size-complex="14pt" style:font-style-complex="normal" style:font-weight-complex="normal"/>
    </style:style>
    <style:style style:name="T42" style:family="text">
      <style:text-properties style:use-window-font-color="true" fo:font-style="normal" style:text-underline-style="none" fo:font-weight="normal" style:font-size-asian="14pt" style:font-style-asian="normal" style:font-weight-asian="normal" style:font-size-complex="14pt" style:font-style-complex="normal" style:font-weight-complex="normal"/>
    </style:style>
    <style:style style:name="T43" style:family="text">
      <style:text-properties style:use-window-font-color="true" fo:background-color="#ffffff" style:font-size-asian="14pt" style:font-size-complex="14pt"/>
    </style:style>
    <style:style style:name="T44" style:family="text">
      <style:text-properties style:use-window-font-color="true" style:text-underline-style="none" fo:font-weight="normal" style:font-size-asian="14pt" style:font-weight-asian="normal" style:font-size-complex="14pt" style:font-weight-complex="normal"/>
    </style:style>
    <style:style style:name="T45" style:family="text">
      <style:text-properties style:use-window-font-color="true" style:font-name="Times New Roman1" style:text-underline-style="none" fo:font-weight="normal" style:font-size-asian="14pt" style:font-weight-asian="normal" style:font-size-complex="14pt" style:font-weight-complex="normal"/>
    </style:style>
    <style:style style:name="T46"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47"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48"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49" style:family="text">
      <style:text-properties fo:font-variant="normal" fo:text-transform="none" style:use-window-font-color="true" style:text-line-through-style="none" style:text-position="0% 100%" style:font-name="Times New Roman" fo:font-size="14pt"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0" style:family="text">
      <style:text-properties fo:font-variant="normal" fo:text-transform="none" style:use-window-font-color="true" style:text-line-through-style="none" style:text-position="0% 100%" style:font-name="Times New Roman"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51" style:family="text">
      <style:text-properties fo:font-variant="normal" fo:text-transform="none" style:use-window-font-color="true" style:text-line-through-style="none" style:text-position="0% 100%" style:font-name="Times New Roman1" fo:font-size="14pt" fo:language="ru" fo:country="RU"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52" style:family="text">
      <style:text-properties fo:font-variant="normal" fo:text-transform="none" style:use-window-font-color="true" style:text-line-through-style="none" style:text-position="0% 100%" style:font-name="Times New Roman1" fo:font-size="14pt"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3" style:family="text">
      <style:text-properties fo:font-variant="normal" fo:text-transform="none" style:use-window-font-color="true" style:text-line-through-style="none" style:text-position="0% 100%" style:font-name="Times New Roman1"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54" style:family="text">
      <style:text-properties fo:font-variant="normal" fo:text-transform="none" style:use-window-font-color="true" style:text-line-through-style="none" style:text-position="0% 100%" style:font-name="Times New Roman1"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5" style:family="text">
      <style:text-properties fo:font-variant="normal" fo:text-transform="none" style:use-window-font-color="true"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6" style:family="text">
      <style:text-properties fo:font-variant="normal" fo:text-transform="none" style:use-window-font-color="true" style:text-line-through-style="none" style:text-position="0% 100%"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57"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8"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59" style:family="text">
      <style:text-properties fo:font-variant="normal" fo:text-transform="none" fo:color="#000000" style:text-line-through-style="none" style:text-position="0% 100%" style:font-name="Times New Roman" fo:font-size="14pt"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0" style:family="text">
      <style:text-properties fo:font-variant="normal" fo:text-transform="none" fo:color="#000000"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61" style:family="text">
      <style:text-properties fo:font-variant="normal" fo:text-transform="none"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62"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3"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64" style:family="text">
      <style:text-properties fo:font-variant="normal" fo:text-transform="none" style:text-line-through-style="none" style:text-position="0% 100%" style:font-name="Times New Roman" fo:font-size="14pt" fo:language="ru" fo:country="RU"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65" style:family="text">
      <style:text-properties fo:font-variant="normal" fo:text-transform="none"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6" style:family="text">
      <style:text-properties fo:font-variant="normal" fo:text-transform="none" style:text-line-through-style="none" style:text-position="0% 100%" style:font-name="Times New Roman" fo:font-size="14pt"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67" style:family="text">
      <style:text-properties fo:font-variant="normal" fo:text-transform="none"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68" style:family="text">
      <style:text-properties fo:font-variant="normal" fo:text-transform="none" style:text-line-through-style="none" style:text-position="0% 100%" style:font-name="Times New Roman1" fo:language="ru" fo:country="RU" fo:font-style="normal" fo:background-color="transparent" style:font-name-asian="TimesNewRomanPSMT" style:font-size-asian="14pt" style:font-style-asian="normal" style:font-name-complex="TimesNewRomanPSMT" style:font-size-complex="14pt" style:font-style-complex="normal"/>
    </style:style>
    <style:style style:name="T69" style:family="text">
      <style:text-properties style:font-name="Times New Roman1"/>
    </style:style>
    <style:style style:name="T70" style:family="text">
      <style:text-properties style:font-name="Times New Roman1" fo:font-size="14pt"/>
    </style:style>
    <style:style style:name="T71" style:family="text">
      <style:text-properties style:font-name="Times New Roman1" fo:font-size="14pt" style:font-size-asian="14pt" style:font-size-complex="14pt"/>
    </style:style>
    <style:style style:name="T72" style:family="text">
      <style:text-properties style:font-name="Times New Roman1" fo:font-weight="normal" style:font-weight-asian="normal" style:font-weight-complex="normal"/>
    </style:style>
    <style:style style:name="T73" style:family="text">
      <style:text-properties style:font-name="Times New Roman1" fo:font-style="normal" fo:font-weight="normal" style:font-size-asian="14pt" style:font-style-asian="normal" style:font-weight-asian="normal" style:font-size-complex="14pt" style:font-style-complex="normal" style:font-weight-complex="normal"/>
    </style:style>
    <style:style style:name="T74" style:family="text">
      <style:text-properties style:text-underline-style="none"/>
    </style:style>
    <style:style style:name="T75" style:family="text">
      <style:text-properties style:text-underline-style="none" fo:font-weight="normal" style:font-weight-asian="normal" style:font-weight-complex="normal"/>
    </style:style>
    <style:style style:name="T76" style:family="text">
      <style:text-properties style:text-underline-style="none" fo:background-color="#ffffff"/>
    </style:style>
    <style:style style:name="T77" style:family="text">
      <style:text-properties fo:background-color="#ffffff"/>
    </style:style>
    <style:style style:name="T78" style:family="text">
      <style:text-properties fo:background-color="#ffffff" style:font-size-asian="14pt" style:font-size-complex="14pt"/>
    </style:style>
    <style:style style:name="T79" style:family="text">
      <style:text-properties fo:font-style="normal" fo:font-weight="normal" style:font-size-asian="14pt" style:font-style-asian="normal" style:font-weight-asian="normal" style:font-size-complex="14pt" style:font-style-complex="normal" style:font-weight-complex="normal"/>
    </style:style>
    <style:style style:name="T80" style:family="text">
      <style:text-properties fo:font-weight="normal" style:font-weight-asian="normal" style:font-weight-complex="normal"/>
    </style:style>
    <style:style style:name="T81" style:family="text">
      <style:text-properties style:font-size-asian="14pt" style:font-size-complex="14pt"/>
    </style:style>
    <style:style style:name="T82" style:family="text">
      <style:text-properties fo:background-color="transparent"/>
    </style:style>
    <style:style style:name="T83" style:family="text">
      <style:text-properties fo:background-color="transparent" style:font-size-asian="14pt" style:font-size-complex="14pt"/>
    </style:style>
    <style:style style:name="T84" style:family="text">
      <style:text-properties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85" style:family="text">
      <style:text-properties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86" style:family="text">
      <style:text-properties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635cm" fo:margin-left="-21.5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0.95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fo:text-indent="-0.635cm" fo:margin-left="-20.3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19.68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18.41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7.7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7.14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6.51cm"/>
        </style:list-level-properties>
      </text:list-level-style-number>
      <text:list-level-style-number text:level="10" style:num-suffix="." style:num-format="1">
        <style:list-level-properties text:list-level-position-and-space-mode="label-alignment">
          <style:list-level-label-alignment text:label-followed-by="listtab" fo:text-indent="-0.635cm" fo:margin-left="-15.87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262eff8-4c38-492f-8b1f-9fa6dab6c52e" text:name="BossProviderVariable"/>
      </text:user-field-decls>
      <text:p text:style-name="P33"/>
      <text:p text:style-name="P23"/>
      <text:p text:style-name="P23"/>
      <text:p text:style-name="P23"/>
      <text:p text:style-name="P24"/>
      <text:p text:style-name="P25"/>
      <text:p text:style-name="P12">ОПРЕДЕЛЕНИЕ</text:p>
      <text:p text:style-name="P14">о возбуждении дела об административном</text:p>
      <text:p text:style-name="P17"><text:span text:style-name="T1">правонаруш</text:span><text:span text:style-name="T10">ении № </text:span><text:span text:style-name="T77">4-14.32-351/00-22-15 </text:span><text:span text:style-name="T10"><text:s/>и проведении</text:span></text:p>
      <text:p text:style-name="P14">административного расследования</text:p>
      <text:p text:style-name="P14"/>
      <text:p text:style-name="P4">18 мая 2015 г. <text:s text:c="97"/>г. Москва</text:p>
      <text:p text:style-name="P4"/>
      <text:p text:style-name="P22"><text:span text:style-name="T2">Я, заместитель начальника Управления по борьбе с картелями Федеральной антимонопольной службы Франскевич Ольга Павловна, рассмотрев материалы дела о нарушении антимонопольного законодательства № 1-11-26/00-22-14 и решение Комиссии ФАС России по делу № 1-11-26/00-22-14 от 02.10.2014 в отношении </text:span><text:span text:style-name="T12">общества с ограниченной ответственностью «Служба Мониторинга – Ленинградская область» (ИНН 7814493654, ОГРН 1117847076159, адрес: 191144, г. Санкт-Петербург, <text:s text:c="8"/>ул. Новгородская, д. 14, Литер А, почтовый адрес: 197342, г. Санкт-Петербург, ул. Сердобольская, д. 65, </text:span><text:span text:style-name="T12">Литер А)</text:span><text:span text:style-name="T13"> (далее — ООО «Служба Мониторинга- Ленинградская область» ),</text:span></text:p>
      <text:p text:style-name="P19">УСТАНОВИЛ:</text:p>
      <text:p text:style-name="P6"><text:span text:style-name="T26">Решением ФАС России от 02.10.2014 по делу № 1-11-26/00-22-14 <text:s text:c="18"/>о нарушении антимонопольного законодательства </text:span><text:span text:style-name="T46">ЗАО «АРГУС-СПЕКТР» <text:s text:c="19"/>и 68 хозяйствующих субъектов, в том числе </text:span><text:span text:style-name="T57">ООО «Служба Мониторинга- Ленинградская область»,</text:span><text:span text:style-name="T16"> признаны нарушившими </text:span><text:span text:style-name="T26">пункт 1 части 2 статьи 11 </text:span><text:span text:style-name="T3">Федерального закона <text:s/>от 26.07.2006 № 135-ФЗ «О защите конкуренции» (далее - </text:span><text:soft-page-break/><text:span text:style-name="T3">Закон о защите конкуренции) </text:span><text:span text:style-name="T71">путем заключения и участия в запрещенных «вертикальных» соглашениях, которые приводили или могли привести к установлению минимальной цены перепродажи товаров.</text:span></text:p>
      <text:p text:style-name="P7">Решением ФАС России от 02.10.2014 по делу № 1-11-26/00-22-14 <text:s text:c="26"/>о нарушении антимонопольного законодательства установлены следующие обстоятельства.</text:p>
      <text:p text:style-name="P26">Основным видом деятельности ЗАО «АРГУС-СПЕКТР» <text:s text:c="33"/>(ИНН 7821000765, ОГРН 1027812404751, адрес: 197706, г. Санкт-Петербург, <text:s text:c="2"/>г. Сестрорецк, пер. Советский, 10/12) является изготовление и реализация приборов и средств пожарной, охранной и охранно-пожарной сигнализации и автоматики.</text:p>
      <text:p text:style-name="P26">С целью реализации продукции в период 2010-2013 годов данным обществом были заключены и реализовывались с хозяйствующими субъектами договоры, содержащие условие о перепродаже товаров по минимальным ценам, указанным в приложениях к данным договорам. </text:p>
      <text:p text:style-name="P26">Условия об установлении минимальной цены перепродажи товаров <text:s text:c="4"/>были согласованы между ЗАО «АРГУС-СПЕКТР» и хозяйствующими субъектами в отношении продукции производства <text:span text:style-name="T75">ЗАО «АРГУС-СПЕКТР», а именно в отношении приборов внутриобъектовой радиосистемы «Стрелец» (ВОРС «Стрелец») и </text:span><text:span text:style-name="T61">объектовых станций радиосистемы передачи извещений «Стрелец-Мониторинг» (РСПИ «Стрелец-Мониторинг»).</text:span></text:p>
      <text:p text:style-name="P9"><text:span text:style-name="T33"><text:s/>В том числе, </text:span><text:span text:style-name="T46">с такими условиями </text:span><text:span text:style-name="T34">ЗАО «АРГУС-СПЕКТР»</text:span><text:span text:style-name="T33"> заключил <text:s text:c="20"/></text:span><text:span text:style-name="T33">с <text:s/></text:span><text:span text:style-name="T14">ООО «Служба Мониторинга- Ленинградская область» (ИНН 7814493654, ОГРН 1117847076159) <text:s/></text:span><text:span text:style-name="T46">договор № П-193 от 02.11.2012 на поставку </text:span><text:span text:style-name="T58">объектовых станций радиосистемы передачи извещений «Стрелец-Мониторинг» (РСПИ «Стрелец-Мониторинг»)</text:span><text:span text:style-name="T46">. Дата начала действия данного договора: 02.11.2012, договор № П-193 от 02.11.2012 <text:s/>заключен на срок до <text:s/>02.11.2013</text:span><text:span text:style-name="T51">.</text:span></text:p>
      <text:p text:style-name="P10"><text:span text:style-name="T64">В соответствии с подпунктом 5 пункта 2 Договора № П-193 от 02.11.2012 </text:span><text:soft-page-break/><text:span text:style-name="T65">ООО «Служба Мониторинга- Ленинградская область» </text:span><text:span text:style-name="T66">(«Дилер») </text:span><text:span text:style-name="T64">обязуется производить реализацию продукции ЗАО «АРГУС-СПЕКТР» (в том числе </text:span><text:span text:style-name="T67">объектовых станций радиосистемы передачи извещений «Стрелец-Мониторинг»</text:span><text:span text:style-name="T64">) по </text:span><text:span text:style-name="T66">ценам, указанным в Приложении № 1 к Договору </text:span><text:span text:style-name="T64">№ П-193 от 02.11.2012</text:span><text:span text:style-name="T66">, а именно - по <text:s/>минимальным ценам для перепродажи.</text:span></text:p>
      <text:p text:style-name="P15"><text:span text:style-name="T77">Согласно пункту 18 статьи 4 Закона о защите конк</text:span>уренции соглашением признается договоренность в письменной форме, содержащаяся в документе или нескольких документах, а также договоренность в устной форме.</text:p>
      <text:p text:style-name="P15">То есть, Закон о защите конкуренции устанавливает специальные требования к определению соглашения, отличные от содержащихся <text:s text:c="29"/>в Гражданском Кодексе Российской Федерации.</text:p>
      <text:p text:style-name="P15">Данная позиция подтверждается постановлением Президиума Высшего Арбитражного Суда Российской Федерации от 21.12.2010 № 9966/10, постановлением Пленума Высшего Арбитражного Суда Российской Федерации от 30.06.2008 № 30 «О некоторых вопросах, возникающих в связи с применением арбитражными судами антимонопольного законодательства».</text:p>
      <text:p text:style-name="P15">В соответствии с пунктом 19 статьи 4 Закона о защите конкуренции «вертикальное» соглашение - соглашение между хозяйствующими субъектами, один из которых приобретает товар, а другой предоставляет (продает) товар. </text:p>
      <text:p text:style-name="P15">Следовательно, заключенные <text:span text:style-name="T25">ЗАО «АРГУС-СПЕКТР» и хозяйствующими субъектами</text:span> договоры <text:span text:style-name="T25">поставки товаров</text:span> являются «вертикальными» соглашениями в понимании пункта 19 статьи 4 Закона о защите конкуренции.</text:p>
      <text:p text:style-name="P27"><text:span text:style-name="T34">В соответствии с </text:span><text:span text:style-name="T35">пунктом 1 части 1.2. статьи 11</text:span><text:span text:style-name="T34"> Закона о защите конкуренции (в редакции Федерального </text:span><text:a xlink:type="simple" xlink:href="consultantplus://offline/ref=2FD53E20AC1A6A6C55955B6A8470087E7E3FD247407304CF4113A9CDB16187C8891ABBAD05CD2BzBY4N"><text:span text:style-name="T30">закон</text:span></text:a><text:span text:style-name="T34">а от 17.07.2009 № 164-ФЗ), действовавшим в период </text:span><text:span text:style-name="T36">с 23.08.2009</text:span><text:span text:style-name="T34"> по 05.01.2012, запрещались «вертикальные» соглашения между хозяйствующими субъектами <text:s text:c="34"/>(за исключением «вертикальных» соглашений, которые признаются допустимыми в соответствии со </text:span><text:a xlink:type="simple" xlink:href="consultantplus://offline/ref=2FD53E20AC1A6A6C55955B6A8470087E763AD440417159C5494AA5CFB66ED8DF8E53B7AC05CD2DBEz2YDN"><text:span text:style-name="T30">статьей 12</text:span></text:a><text:span text:style-name="T34"> Закона о защите конкуренции), если </text:span><text:soft-page-break/><text:span text:style-name="T34">такие соглашения приводят или могут привести к установлению цены перепродажи товара. </text:span></text:p>
      <text:p text:style-name="P27"><text:span text:style-name="T34">В соответствии с </text:span><text:span text:style-name="T35">пунктом 1 части 2 статьи 11</text:span><text:span text:style-name="T34"> Закона о защите конкуренции (в ред. Федерального </text:span><text:a xlink:type="simple" xlink:href="consultantplus://offline/ref=5790222E01224F0895741484119D46218EBAA95172A835B8AB353DA47DA33A0F0991EA00C8E9A24Fd527L"><text:span text:style-name="T30">закона</text:span></text:a><text:span text:style-name="T34"> от 06.12.2011 № 401-ФЗ), действующим с 06.01.2012, запрещаются «вертикальные» соглашения между хозяйствующими субъектами (за исключением «вертикальных» соглашений, которые признаются допустимыми в соответствии со </text:span><text:a xlink:type="simple" xlink:href="consultantplus://offline/ref=0CB03B6103D77E0B23E59138B71EB158D4A4DF8F619A429C487A52681FD95B5445B68E2B962D0C03y17AK"><text:span text:style-name="T30">статьей 12</text:span></text:a><text:span text:style-name="T34"> Закона <text:s text:c="2"/>о защите конкуренции), если такие соглашения приводят или могут привести к установлению цены перепродажи товара, за исключением случая, если продавец устанавливает для покупателя максимальную цену перепродажи товара.</text:span></text:p>
      <text:p text:style-name="P28"><text:span text:style-name="T79">Следовательно, с 23.08.2009 по </text:span><text:span text:style-name="T18">дату</text:span><text:span text:style-name="T19"> </text:span><text:span text:style-name="T18">принятия</text:span><text:span text:style-name="T19"> </text:span><text:span text:style-name="T20">р</text:span><text:span text:style-name="T28">ешени</text:span><text:span text:style-name="T29">я</text:span><text:span text:style-name="T28"> ФАС России от 02.10.2014 по делу № 1-11-26/00-22-14 о нарушении антимонопольного законодательства</text:span><text:span text:style-name="T79"> действует, установленный Законом о защите конкуренции, запрет на «вертикальные» соглашения, которые приводят или могут привести к установлению цены перепродажи товара, за исключением случаев, если продавец устанавливает для покупателя максимальную цену перепродажи товара или </text:span><text:span text:style-name="T41">«вертикальных» соглашений, которые признаются допустимыми <text:s text:c="3"/>в соответствии со </text:span><text:a xlink:type="simple" xlink:href="consultantplus://offline/ref=0CB03B6103D77E0B23E59138B71EB158D4A4DF8F619A429C487A52681FD95B5445B68E2B962D0C03y17AK"><text:span text:style-name="T31">статьей 12</text:span></text:a><text:span text:style-name="T41"> Закона защите конкуренции</text:span><text:span text:style-name="T79">.</text:span></text:p>
      <text:p text:style-name="P29">Согласно аналитическим отчетам о состоянии конкуренции <text:s text:c="23"/>на товарных рынках ЗАО «АРГУС-СПЕКТР» (ИНН 7821000765, <text:s text:c="27"/>ОГРН 1027812404751) устойчиво в период 2010-2014 годов занимало доли более двадцати процентов на следующих товарных рынках:</text:p>
      <text:p text:style-name="P30"><text:span text:style-name="T3">- долю 100 (сто) процентов в период 2010-2012 годов на рынке реализации принятого 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противопожарной службы <text:s text:c="20"/>МЧС России, обеспечивающего сбор по радиоканалу извещений о внештатных </text:span><text:soft-page-break/><text:span text:style-name="T3">ситуациях с контролируемых объектов и их ретрансляцию в принятый в результате испытаний на снабжение МЧС России программно-аппаратный комплекс для дежурно-диспетчерской службы федеральной противопожарной службы Государственной противопожарной службы МЧС России </text:span><text:span text:style-name="T70">(код ОКП 80 2400 «Оборудование противопожарное специализированное для ведения аварийно-спасательных работ», код ОК 034-2007 (КПЕС 2002) «Аппаратура телевизионной и радиопередающей, аппаратура электросвязи, приборы и аппаратура для систем автоматического пожаротушения и пожарной сигнализации») </text:span><text:span text:style-name="T3">в географических границах Российской Федерации;</text:span></text:p>
      <text:list xml:id="list5595365093603912813" text:style-name="L1">
        <text:list-item>
          <text:p text:style-name="P35"><text:span text:style-name="T3">долю 100 (сто) процентов в период 2010-2012 годов на рынке реализации принятого в результате испытаний на снабжение МЧС России программно-аппаратного комплекса для дежурно-диспетчерской службы федеральной противопожарной службы Государственной противопожарной службы МЧС России, обеспечивающего прием информации с принятого <text:s/>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противопожарной службы МЧС России и сбор извещений <text:s text:c="3"/>о нештатных ситуациях с контролируемых объектов по различным каналам передачи данных </text:span><text:span text:style-name="T70">(код ОКП 80 2400 «Оборудование противопожарное специализированное для ведения аварийно-спасательных работ», <text:s text:c="30"/>код ОК 034-2007 (КПЕС 2002) «Аппаратура телевизионной и </text:span><text:span text:style-name="T70">радиопередающей, аппаратура электросвязи, приборы и аппаратура для систем </text:span><text:span text:style-name="T70">автоматического пожаротушения и пожарной сигнализации»)</text:span> <text:span text:style-name="T3">в географических границах Российской Федерации;</text:span></text:p>
        </text:list-item>
        <text:list-item>
          <text:p text:style-name="P36"><text:span text:style-name="T72">долю не менее 92 (девяносто двух) процентов </text:span><text:span text:style-name="T80">в период <text:s text:c="26"/>с 01.01.2010 по 31.05.2014 </text:span><text:span text:style-name="T72">на рынке оптовой реализации объектовых станций, подключаемых к программно-а</text:span><text:span text:style-name="T69">ппаратным комплексам системы мониторинга, обработки и передачи данных о параметрах возгорания, угрозах и рисках </text:span><text:soft-page-break/><text:span text:style-name="T69">развития крупных пожаров в сложных зданиях и сооружениях с массовым пребыванием людей, в том числе в высотных зданиях, принятым по результатам испытаний на снабжение в МЧС России, для целей передачи на пультовое оборудование подразделений пожарной охраны системы МЧС России <text:s/>с объектов защиты сигналов о возникновении пожара по специально выделенному радиоканалу</text:span> <text:span text:style-name="T72">(код 43 7254 «Оконечные устройства и объектовые приборы систем передачи извещений, работающих по линиям связи <text:s text:c="3"/>(за исключением телефонной)» ОК 005-93; код 33.20.70.160 «Приборы и аппаратура для систем автоматического пожаротушения и пожарной сигнализации»</text:span><text:span text:style-name="T80"> </text:span><text:span text:style-name="T72">ОК 034-2007 (КПЕС 2002) </text:span><text:span text:style-name="T69">в географических границах Российской Федерации;</text:span></text:p>
        </text:list-item>
        <text:list-item>
          <text:p text:style-name="P37"><text:span text:style-name="T73">долю 100 (сто) процентов </text:span><text:span text:style-name="T79">в период с 01.01.2010 по 31.05.2014 </text:span><text:span text:style-name="T73">на рынке оптовой реализации приборов, входящих в состав радиоканальных систем охранно-пожарной сигнализации, управления оповещением о пожаре и пожарной автоматикой, подключаемых без дополнительного оборудования к программно-а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text:span><text:span text:style-name="T79"> </text:span><text:span text:style-name="T73">и сооружениях с массовым пребыванием людей, в том числе в высотных зданиях, принятым по результатам государственных испытаний</text:span><text:span text:style-name="T79"> </text:span><text:span text:style-name="T73">на снабжение в МЧС России,</text:span><text:span text:style-name="T79"> </text:span><text:span text:style-name="T73">(«43 7252 1» по виду продукции «Системы передачи извещений о проникновении и пожаре, работающие по </text:span><text:span text:style-name="T73">прочим линиям связи (за исключением телефонной), и их составные части» <text:s text:c="18"/></text:span><text:span text:style-name="T73">ОК 005-93; код 33.20.70.160 «Приборы и аппаратура для систем автоматического пожаротушения и пожарной сигнализации»</text:span><text:span text:style-name="T79"> </text:span><text:span text:style-name="T73">ОК 034-2007 (КПЕС 2002) в географических границах Российской Федерации. <text:s/></text:span></text:p>
        </text:list-item>
      </text:list>
      <text:p text:style-name="P20"><text:span text:style-name="T8">Комиссия ФАС России по делу № 1-11-26/00-22-14, рассмотрев вопрос о допустимости заключенных между </text:span><text:span text:style-name="T37">ЗАО «АРГУС-СПЕКТР» <text:s text:c="37"/>и хозяйствующими субъектами «вертикальных» соглашений об установлении</text:span><text:span text:style-name="T8"> </text:span><text:soft-page-break/><text:span text:style-name="T37">условия о минимальной цене перепродажи товаров, </text:span><text:span text:style-name="T8">а также о допустимости участия хозяйствующих субъектов в указанных соглашениях, пришла к выводу о том, что данные «вертикальные» соглашения не</text:span><text:span text:style-name="T79"> могут быть признаны допустимыми в соответствии со статьями 11, 12, 13 Закона о защите конкуренции, </text:span><text:span text:style-name="T8">Постановлением Правительства РФ от 16.07.2009 № 583 «О случаях допустимости соглашений между хозяйствующими субъектами»</text:span><text:span text:style-name="T79">.</text:span></text:p>
      <text:p text:style-name="P16"><text:span text:style-name="T81">Заключив данные Соглашения, а также участвуя в них, </text:span><text:span text:style-name="T41">ЗАО «АРГУС-СПЕКТР»</text:span><text:span text:style-name="T81"> и иные ответчики по делу № 1-11-26/00-22-14 о нарушении антимонопольного законодательства нарушили пункт 1 части 2 статьи 11 Закона о защите конкуренции.</text:span></text:p>
      <text:p text:style-name="P20"><text:span text:style-name="T78">Решением Комиссии ФАС России от </text:span><text:span text:style-name="T39">02.10.2014</text:span><text:span text:style-name="T78"> </text:span><text:span text:style-name="T11">по делу № 1-11-26/00-22-14 установлено, что </text:span><text:span text:style-name="T78">действия </text:span><text:span text:style-name="T38">ЗАО «АРГУС-СПЕКТР»</text:span><text:span text:style-name="T78"> и </text:span><text:span text:style-name="T13">ООО «Служба Мониторинга- Ленинградская область»</text:span><text:span text:style-name="T78"> в части заключения запрещенного «вертикального» соглашения, </text:span><text:span text:style-name="T9">которые приводило или могло привести к установлению минимальной цены перепродажи товара <text:s/>(</text:span><text:span text:style-name="T50">договор поставки № П-193 от 02.11.2012), а также участия в данном запрещенном «вертикальном» соглашении, повлекли</text:span><text:span text:style-name="T43"> нарушение в период с 02.11.2012 по </text:span><text:span text:style-name="T50">02.11.2013 </text:span><text:span text:style-name="T43">пункта 1 части 2 статьи 11 Закона о защите конкуренции (в ред. Федерального </text:span><text:a xlink:type="simple" xlink:href="consultantplus://offline/ref=5790222E01224F0895741484119D46218EBAA95172A835B8AB353DA47DA33A0F0991EA00C8E9A24Fd527L"><text:span text:style-name="T32">закона</text:span></text:a><text:span text:style-name="T43"> от 06.12.2</text:span><text:span text:style-name="T78">011 <text:s/>№ 401-ФЗ). </text:span></text:p>
      <text:p text:style-name="P11"><text:span text:style-name="T55">Решением Комиссии ФАС России </text:span><text:span text:style-name="T53">от </text:span><text:span text:style-name="T56">02.10.2014</text:span><text:span text:style-name="T53"> </text:span><text:span text:style-name="T55">по делу № 1-11-26/00-22-14 установлено, что ЗАО «АРГУС-СПЕКТР» реализовывало <text:s/></text:span><text:span text:style-name="T62">ООО «Служба </text:span><text:span text:style-name="T62">Мониторинга- Ленинградская область»</text:span><text:span text:style-name="T54"> </text:span><text:span text:style-name="T63">объектовые станции радиосистемы </text:span><text:span text:style-name="T63">передачи извещений (РСПИ «Стрелец-Мониторинг»), </text:span><text:span text:style-name="T55">которые являются предметом договора № П-193 от 02.11.2012, </text:span><text:span text:style-name="T44">на рынке </text:span><text:span text:style-name="T45">оптовой реализации объектовых станций, подключаемых к программно-а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 и сооружениях с массовым пребыванием людей, в том числе в высотных зданиях, принятым по </text:span><text:soft-page-break/><text:span text:style-name="T45">результатам испытаний на снабжение в МЧС России, для целей передачи на пультовое оборудование подразделений пожарной охраны системы МЧС России с объектов защиты сигналов о возникновении пожара по специально выделенному радиоканалу, в географических границах Российской Федерации.</text:span></text:p>
      <text:p text:style-name="P11"><text:span text:style-name="T44">Таким образом, нарушение </text:span><text:span text:style-name="T54">пункта 1 части 2 статьи 11 Закона о защите конкуренции </text:span><text:span text:style-name="T42">ЗАО «АРГУС-СПЕКТР»</text:span><text:span text:style-name="T45"> и </text:span><text:span text:style-name="T22">ООО «Служба Мониторинга- Ленинградская область» </text:span><text:span text:style-name="T55">совершено </text:span><text:span text:style-name="T44">на указанном товарном рынке.</text:span></text:p>
      <text:p text:style-name="P8">Решение ФАС России по делу № 1-11-26/00-22-14 изготовлено <text:s text:c="24"/>в полном объеме 02.10.2014 (исх. от 02.10.2014 № 22/39819/14).</text:p>
      <text:p text:style-name="P31"><text:span text:style-name="T83">Нарушение </text:span><text:span text:style-name="T68">пункта 1 части 2 статьи 11 Закона о защите конкуренции</text:span><text:span text:style-name="T83"> предусматривает ответственность в соответствии с частью 1 статьи 14.32 Кодекса Российской Федерации об административных правонарушениях (далее – КоАП).</text:span></text:p>
      <text:p text:style-name="P18"><text:span text:style-name="T40">В соответствии с частью 1 статьи 14.32 Кодекса Российской Федерации об административных правонарушениях (далее – КоАП) з</text:span><text:span text:style-name="T27">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влечет наложение административного штрафа на юридических лиц - от одной сотой до пятнадцати сотых размера суммы выручки правонарушителя </text:span><text:span text:style-name="T27">от реализации товара (работы, услуги), на рынке которого совершено </text:span><text:span text:style-name="T27">административное правонаруш</text:span><text:span text:style-name="T84">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text:span><text:soft-page-break/><text:span text:style-name="T84">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16">Указанные материалы и данные являются достаточными для возбуждения дела.</text:p>
      <text:p text:style-name="P21">Руководствуясь статьями 28.1, 28.7 КоАП,</text:p>
      <text:p text:style-name="P13">ОПРЕДЕЛИЛ:</text:p>
      <text:p text:style-name="P15"><text:span text:style-name="T77">1. Возбудить в отношении </text:span><text:span text:style-name="T23">общества с ограниченной ответственностью <text:s/>«Служба Мониторинга- Ленинградская область» (ИНН 7814493654, ОГРН 1117847076159, адрес: 191144, г. Санкт-Петербург, <text:s text:c="8"/>ул. Новгородская, д. 14, Литер А, почтовый адрес: 197342, г. Санкт-Петербург, ул. Сердобольская, д. 65, Литер А) </text:span><text:span text:style-name="Основной_20_шрифт_20_абзаца"><text:span text:style-name="T24">дело об административном правонарушении по признакам нарушения </text:span></text:span><text:span text:style-name="Основной_20_шрифт_20_абзаца"><text:span text:style-name="T24">пункта 1 <text:s/>части 2 статьи 11 Закона о защите конкуренции, выразившегося в </text:span></text:span><text:span text:style-name="Основной_20_шрифт_20_абзаца"><text:span text:style-name="T24">заключении недопустимого в соответствии с антимонопольным законодательством Российской Федерации соглашения и участия в нем, ответственность за которое предусмотрена частью 1 статьи 14.32 КоАП.</text:span></text:span></text:p>
      <text:list xml:id="list7793808681543426804" text:style-name="L2">
        <text:list-item>
          <text:list>
            <text:list-item>
              <text:list>
                <text:list-item>
                  <text:p text:style-name="P38">Провести административное расследование.</text:p>
                </text:list-item>
                <text:list-item>
                  <text:p text:style-name="P39"><text:span text:style-name="T3">В соответствии со статьей 26.10 КоАП </text:span><text:span text:style-name="T15">ООО "Служба Мониторинга- Ленинградская область" </text:span><text:span text:style-name="T4">надлежит представить в ФАС России в течении трех </text:span><text:soft-page-break/><text:span text:style-name="T4">дней с даты получения настоящего определения </text:span><text:span text:style-name="T5">оформленные в виде справок, подписанных уполномоченным лицом и заверенных печатью организации (с приложением надлежащим образом заверенных копий документов)</text:span><text:span text:style-name="T3">:</text:span></text:p>
                </text:list-item>
              </text:list>
            </text:list-item>
          </text:list>
        </text:list-item>
      </text:list>
      <text:p text:style-name="P32"><text:span text:style-name="T7">3.1 сведения о совокупном размере суммы выручки <text:s text:c="39"/>ООО "</text:span><text:span text:style-name="T14">Служба Мониторинга- Ленинградская область</text:span><text:span text:style-name="T7">" от реализации всех товаров (работ, услуг) за период с 01.01.2013 по 31.12.2013, определяемой в соответствии со статьями 248 и 249 Налогового Кодекса Российской Федерации (без НДС) </text:span><text:span text:style-name="T85">(в случае, если данные сведения ранее предоставлялись в ФАС России, необходимо указать <text:s text:c="2"/>на документ (с указанием его даты, исходящего номера), которым ранее <text:s/>в ФАС России были направлены указанные сведения)</text:span><text:span text:style-name="T7">;</text:span></text:p>
      <text:list xml:id="list7873249067922122672" text:style-name="L3">
        <text:list-item>
          <text:list>
            <text:list-item>
              <text:p text:style-name="P41"><text:span text:style-name="T85"><text:s/>сведения о сумме расходов ООО "</text:span><text:span text:style-name="T17">Служба Мониторинга- Ленинградская область</text:span><text:span text:style-name="T85">" на приобретение </text:span><text:span text:style-name="T86">на территории Российской Федерации </text:span><text:span text:style-name="T85">за период с 01.01.2013 по 31.12.2013 </text:span><text:span text:style-name="T59">товаров на рынке </text:span><text:span text:style-name="T52">оптовой реализации объектовых станций, подключаемых к программно-а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 и сооружениях с массовым пребыванием людей, в том числе в высотных зданиях, принятым по результатам испытаний на снабжение в МЧС России, для целей передачи на пультовое оборудование подразделений пожарной охраны системы МЧС России с объектов защиты сигналов о возникновении пожара по специально выделенному радиоканалу</text:span><text:span text:style-name="T49"> </text:span><text:span text:style-name="T85">(в случае, если данные сведения ранее </text:span><text:span text:style-name="T85">предоставлялись в ФАС России, необходимо указать на документ (с указанием </text:span><text:span text:style-name="T85">его даты, исходящего номера), которым ранее в ФАС России были направлены указанные сведения);</text:span></text:p>
            </text:list-item>
          </text:list>
        </text:list-item>
      </text:list>
      <text:list xml:id="list3038592965926571149" text:style-name="L4">
        <text:list-item>
          <text:list>
            <text:list-header>
              <text:p text:style-name="P42"><text:span text:style-name="Основной_20_шрифт_20_абзаца"><text:span text:style-name="T85"><text:s text:c="8"/>3.3 сведения о сумме расходов ООО "</text:span></text:span><text:span text:style-name="Основной_20_шрифт_20_абзаца"><text:span text:style-name="T17">Служба Мониторинга- Ленинградская область</text:span></text:span><text:span text:style-name="Основной_20_шрифт_20_абзаца"><text:span text:style-name="T85">" на приобретение </text:span></text:span><text:span text:style-name="Основной_20_шрифт_20_абзаца"><text:span text:style-name="T86">на территории Российской Федерации </text:span></text:span><text:span text:style-name="Основной_20_шрифт_20_абзаца"><text:span text:style-name="T85">за период с 01.01.2013 по 31.12.2013 </text:span></text:span><text:span text:style-name="Основной_20_шрифт_20_абзаца"><text:span text:style-name="T60">объектовых станций радиосистемы передачи извещений «Стрелец-Мониторинг», изготавливаемых в соответствии с </text:span></text:span><text:soft-page-break/><text:span text:style-name="Основной_20_шрифт_20_абзаца"><text:span text:style-name="T60">техническими условиями ТУ 4372-119-2307522-2009 </text:span></text:span><text:span text:style-name="Основной_20_шрифт_20_абзаца"><text:span text:style-name="T59">ЗАО «АРГУС-СПЕКТР» (ИНН 7821000765, ОГРН 1027812404751) и иными хозяйствующими субъектами;</text:span></text:span></text:p>
              <text:p text:style-name="P42"><text:span text:style-name="Основной_20_шрифт_20_абзаца"><text:span text:style-name="T47"><text:s text:c="9"/></text:span></text:span><text:span text:style-name="Основной_20_шрифт_20_абзаца"><text:span text:style-name="T7">3.4 письменные пояснения о том, какое конкретно физическое лицо (физические лица) выполняло(-и) обязанности единоличного исполнительного органа ООО "</text:span></text:span><text:span text:style-name="Основной_20_шрифт_20_абзаца"><text:span text:style-name="T14">Служба Мониторинга- Ленинградская область</text:span></text:span><text:span text:style-name="Основной_20_шрифт_20_абзаца"><text:span text:style-name="T7">"</text:span></text:span><text:span text:style-name="Основной_20_шрифт_20_абзаца"><text:span text:style-name="T15"> </text:span></text:span><text:span text:style-name="Основной_20_шрифт_20_абзаца"><text:span text:style-name="T7">в период с 01.11.2012 по дату получения настоящего определения, с приложением надлежащим образом заверенной копии документа, удостоверяющего личность указанного физического лица (указанных физических лиц), документов, подтверждающих назначение на должность единоличного исполнительного органа и полномочия указанного(ых) лица (лиц) (решения учредителей, приказ о назначении на должность, трудовой договор, служебный контракт, должностная инструкция, должностной регламент, положение и т.д.);</text:span></text:span></text:p>
            </text:list-header>
          </text:list>
        </text:list-item>
      </text:list>
      <text:list xml:id="list528615574058933265" text:style-name="L5">
        <text:list-item>
          <text:list>
            <text:list-item>
              <text:list>
                <text:list-header>
                  <text:p text:style-name="P40"><text:span text:style-name="Основной_20_шрифт_20_абзаца"><text:span text:style-name="T7"><text:s text:c="5"/>3.5 письменные пояснения о том, какое конкретно физическое лицо (физические лица) подписало (подписали) от имени <text:s/>ООО "</text:span></text:span><text:span text:style-name="Основной_20_шрифт_20_абзаца"><text:span text:style-name="T14">Служба Мониторинга- Ленинградская область</text:span></text:span><text:span text:style-name="Основной_20_шрифт_20_абзаца"><text:span text:style-name="T7">" договор поставки </text:span></text:span><text:span text:style-name="Основной_20_шрифт_20_абзаца"><text:span text:style-name="T48">№ П-193 от 02.11.2012</text:span></text:span><text:span text:style-name="Основной_20_шрифт_20_абзаца"><text:span text:style-name="T6"> и приложения к нему</text:span></text:span><text:span text:style-name="Основной_20_шрифт_20_абзаца"><text:span text:style-name="T7">, <text:s/>с приложением надлежащим образом заверенной копии документа, удостоверяющего личность указанного физического лица (указанных физических лиц), документов, подтверждающих назначение на должность единоличного исполнительного органа и полномочия указанного(ых) лица (лиц) (решения учредителей, приказ о назначении на должность, трудовой </text:span></text:span><text:span text:style-name="Основной_20_шрифт_20_абзаца"><text:span text:style-name="T7">договор, служебный контракт, должностная инструкция, должностной </text:span></text:span><text:span text:style-name="Основной_20_шрифт_20_абзаца"><text:span text:style-name="T7">регламент, положение и т.д.).</text:span></text:span></text:p>
                </text:list-header>
              </text:list>
            </text:list-item>
          </text:list>
        </text:list-item>
      </text:list>
      <text:p text:style-name="P15">4. Законному представителю <text:span text:style-name="T82">ООО "</text:span><text:span text:style-name="T23">Служба Мониторинга- Ленинградская область</text:span><text:span text:style-name="T82">"</text:span><text:span text:style-name="T21"> </text:span>явиться в «12»<text:span text:style-name="T74"> час. «20» мин. «08» июня 2015 г.</text:span> по адресу: г. Москва,<text:line-break/>Пыжевский пер., д. 6 (Управление по борьбе с картелями ФАС России, кабинет № 215) для дачи объяснений по факту нарушения, а также для составления протокола об административном правонарушении, либо направить защитника с <text:soft-page-break/>надлежащим образом оформленными полномочиями на участие <text:s/>в административном производстве по дел<text:span text:style-name="T77">у № </text:span><text:span text:style-name="T76">4-14.32-351/00-22-15,</text:span><text:span text:style-name="T77"> со все</text:span>ми правами, предусмотренными статьей 25.5 КоАП.</text:p>
      <text:p text:style-name="P15">Неявка в указанный срок будет расценена как отказ от подписания протокола.</text:p>
      <text:p text:style-name="P15">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15">В соответствии с частью 4 статьи 25.5 КоАП защитник допускается <text:s text:c="19"/>к участию в производстве по делу об административном правонарушении <text:s text:c="19"/>с момента возбуждения дела об административном правонарушении.</text:p>
      <text:p text:style-name="P15"/>
      <text:p text:style-name="P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B94A29F7.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Основной_20_шрифт_20_абзаца" style:display-name="Основной шрифт абзаца" style:family="text"/>
    <style:style style:name="Numbering_20_Symbols" style:display-name="Numbering Symbols" style:family="text">
      <style:text-properties style:font-name="Times New Roman" fo:font-size="14pt" style:font-size-asian="16.7999992370605pt" style:font-size-complex="16.7999992370605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2</text:page-number></text:p>
      </style:header>
      <style:footer>
        <text:p text:style-name="MP2"><draw:frame draw:style-name="Mfr1" draw:name="Графический объект1" text:anchor-type="paragraph" svg:x="0cm" svg:width="3.6cm" svg:height="0.78cm" draw:z-index="8"><draw:image xlink:href="Pictures/10000201000000780000001AB94A29F7.png" xlink:type="simple" xlink:show="embed" xlink:actuate="onLoad"/></draw:frame><draw:frame draw:style-name="Mfr2" draw:name="SpdTextFrame" text:anchor-type="paragraph" svg:x="0.499cm" svg:y="28.7cm" svg:width="4.8cm" draw:z-index="19"><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2" draw:name="SpdTextFrame1" text:anchor-type="paragraph" svg:x="0.499cm" svg:y="28.7cm" svg:width="4.8cm" draw:z-index="22"><draw:text-box fo:min-height="0.041cm"><text:p text:style-name="Frame_20_contents"><text:s/></text:p></draw:text-box></draw:frame><draw:frame draw:style-name="Mfr1" draw:name="SpdBarcode" text:anchor-type="paragraph" svg:x="0cm" svg:width="3.6cm" svg:height="0.78cm" draw:z-index="23"><draw:image xlink:href="Pictures/10000201000000780000001AB94A29F7.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5-12T15:55:08.37</meta:creation-date>
    <dc:date>2015-05-20T17:50:48.41</dc:date>
    <meta:editing-duration>PT9M5S</meta:editing-duration>
    <meta:editing-cycles>5</meta:editing-cycles>
    <meta:generator>OpenOffice.org/3.4.1$Win32 OpenOffice.org_project/341m1$Build-9593</meta:generator>
    <meta:document-statistic meta:table-count="0" meta:image-count="2" meta:object-count="0" meta:page-count="12" meta:paragraph-count="53" meta:word-count="2508" meta:character-count="20695"/>
    <meta:user-defined meta:name="Поле 1"/>
    <meta:user-defined meta:name="Поле 2"/>
    <meta:user-defined meta:name="Поле 3"/>
    <meta:user-defined meta:name="Поле 4"/>
  </office:meta>
</office:document-meta>
</file>