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B12E7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Text_20_body">
      <style:paragraph-properties fo:margin-left="9.446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7" style:family="paragraph" style:parent-style-name="Text_20_body">
      <style:paragraph-properties fo:margin-left="9.446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fo:background-color="#ffffff"/>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font-size-asian="14pt" style:font-size-complex="14pt"/>
    </style:style>
    <style:style style:name="P21"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22"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23"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25"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 fo:font-size="14pt" fo:language="ru" fo:country="RU"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7" style:family="paragraph" style:parent-style-name="Text_20_body">
      <style:paragraph-properties fo:margin-left="11.959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38" style:family="paragraph" style:parent-style-name="Text_20_body" style:master-page-name="First_20_Page">
      <style:paragraph-properties fo:margin-left="9.446cm" fo:margin-right="0cm" fo:margin-top="0cm" fo:margin-bottom="0cm" fo:line-height="150%" fo:text-align="start" style:justify-single-word="false" fo:text-indent="0cm" style:auto-text-indent="false" style:page-number="auto"/>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39" style:family="paragraph" style:parent-style-name="Text_20_body">
      <style:paragraph-properties fo:margin-left="9.446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40"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41"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3" style:family="paragraph" style:parent-style-name="Text_20_body" style:list-style-name="L2">
      <style:paragraph-properties fo:margin-left="0cm" fo:margin-right="0cm" fo:margin-top="0cm" fo:margin-bottom="0cm" fo:line-height="150%" fo:text-align="justify" style:justify-single-word="false" fo:text-indent="1.244cm" style:auto-text-indent="false">
        <style:tab-stops/>
      </style:paragraph-properties>
    </style:style>
    <style:style style:name="P44"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5" style:family="paragraph" style:parent-style-name="Text_20_body" style:list-style-name="L3">
      <style:paragraph-properties fo:margin-left="0.028cm" fo:margin-right="0cm" fo:margin-top="0cm" fo:margin-bottom="0cm" fo:line-height="150%" fo:text-align="justify" style:justify-single-word="false" fo:text-indent="1.351cm" style:auto-text-indent="false">
        <style:tab-stops/>
      </style:paragraph-properties>
    </style:style>
    <style:style style:name="P46"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7"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8" style:family="paragraph" style:parent-style-name="Text_20_body" style:list-style-name="L5">
      <style:paragraph-properties fo:margin-left="0.026cm" fo:margin-right="0cm" fo:margin-top="0cm" fo:margin-bottom="0cm" fo:line-height="150%" fo:text-align="justify" style:justify-single-word="false" fo:text-indent="1.217cm" style:auto-text-indent="false">
        <style:tab-stops/>
      </style:paragraph-properties>
    </style:style>
    <style:style style:name="P4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T1" style:family="text">
      <style:text-properties style:use-window-font-color="true"/>
    </style:style>
    <style:style style:name="T2" style:family="text">
      <style:text-properties style:use-window-font-color="tru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style:use-window-font-color="true" style:text-line-through-style="none" style:text-position="0% 100%" style:font-name="Times New Roman"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style:use-window-font-color="true"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style:use-window-font-color="true" style:text-line-through-style="none" style:font-name="Times New Roman" fo:font-size="14pt" style:text-underline-style="none" style:text-blinking="false" style:font-size-asian="14pt" style:font-size-complex="14pt"/>
    </style:style>
    <style:style style:name="T11"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2" style:family="text">
      <style:text-properties style:use-window-font-color="true" style:font-name="Times New Roman" fo:font-size="14pt"/>
    </style:style>
    <style:style style:name="T13" style:family="text">
      <style:text-properties style:use-window-font-color="true" style:font-name="Times New Roman" fo:font-size="14pt" style:font-size-asian="14pt" style:font-size-complex="14pt"/>
    </style:style>
    <style:style style:name="T14" style:family="text">
      <style:text-properties style:use-window-font-color="true" style:font-name="Times New Roman" fo:font-size="14pt" fo:language="ru" fo:country="RU" style:font-size-asian="14pt" style:font-size-complex="14pt"/>
    </style:style>
    <style:style style:name="T15" style:family="text">
      <style:text-properties style:use-window-font-color="true" style:font-name="Times New Roman" fo:font-size="14pt" fo:font-weight="normal" style:font-size-asian="14pt" style:font-weight-asian="normal" style:font-size-complex="14pt" style:font-weight-complex="normal"/>
    </style:style>
    <style:style style:name="T1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8" style:family="text">
      <style:text-properties style:use-window-font-color="true" style:font-name="Times New Roman" style:text-underline-style="none" fo:font-weight="normal" style:font-size-asian="14pt" style:font-weight-asian="normal" style:font-size-complex="14pt" style:font-weight-complex="normal"/>
    </style:style>
    <style:style style:name="T19" style:family="text">
      <style:text-properties style:use-window-font-color="true" style:font-name="Times New Roman" style:text-underline-style="none" style:font-size-asian="14pt" style:font-size-complex="14pt"/>
    </style:style>
    <style:style style:name="T20" style:family="text">
      <style:text-properties style:use-window-font-color="true" style:font-name="Times New Roman" style:font-size-asian="14pt" style:font-size-complex="14pt"/>
    </style:style>
    <style:style style:name="T21" style:family="text">
      <style:text-properties style:use-window-font-color="true" style:font-name="Times New Roman" fo:language="ru" fo:country="RU" style:font-size-asian="14pt" style:font-size-complex="14pt"/>
    </style:style>
    <style:style style:name="T22"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3"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style:use-window-font-color="true" style:font-size-asian="14pt" style:font-size-complex="14pt"/>
    </style:style>
    <style:style style:name="T25" style:family="text">
      <style:text-properties style:use-window-font-color="true" style:text-underline-style="none" fo:font-weight="normal" fo:background-color="#ffffff" style:font-size-asian="14pt" style:font-weight-asian="normal" style:font-size-complex="14pt" style:font-weight-complex="normal"/>
    </style:style>
    <style:style style:name="T26" style:family="text">
      <style:text-properties style:use-window-font-color="true" style:text-underline-style="none" fo:font-weight="normal" style:font-size-asian="14pt" style:font-weight-asian="normal" style:font-size-complex="14pt" style:font-weight-complex="normal"/>
    </style:style>
    <style:style style:name="T27" style:family="text">
      <style:text-properties style:use-window-font-color="true" style:text-underline-style="none" fo:font-weight="normal" fo:background-color="transparent" style:font-size-asian="14pt" style:font-weight-asian="normal" style:font-size-complex="14pt" style:font-weight-complex="normal"/>
    </style:style>
    <style:style style:name="T28" style:family="text">
      <style:text-properties style:use-window-font-color="true" style:text-underline-style="none" fo:font-weight="normal" style:font-weight-asian="normal" style:font-weight-complex="normal"/>
    </style:style>
    <style:style style:name="T29" style:family="text">
      <style:text-properties style:use-window-font-color="true" style:font-name="Times New Roman1" style:text-underline-style="none" fo:font-weight="normal" fo:background-color="#ffffff" style:font-size-asian="14pt" style:font-weight-asian="normal" style:font-size-complex="14pt" style:font-weight-complex="normal"/>
    </style:style>
    <style:style style:name="T30" style:family="text">
      <style:text-properties style:use-window-font-color="true" style:font-name="Times New Roman1" style:text-underline-style="none" fo:font-weight="normal" style:font-size-asian="14pt" style:font-weight-asian="normal" style:font-size-complex="14pt" style:font-weight-complex="normal"/>
    </style:style>
    <style:style style:name="T31" style:family="text">
      <style:text-properties style:use-window-font-color="true" style:font-name="Times New Roman1"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32"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33" style:family="text">
      <style:text-properties style:use-window-font-color="true" fo:language="ru" fo:country="RU" style:text-underline-style="none" fo:font-weight="normal" fo:background-color="transparent" style:font-size-asian="14pt" style:font-weight-asian="normal" style:font-size-complex="14pt" style:font-weight-complex="normal"/>
    </style:style>
    <style:style style:name="T34" style:family="text">
      <style:text-properties style:font-name="Times New Roman"/>
    </style:style>
    <style:style style:name="T35" style:family="text">
      <style:text-properties style:font-name="Times New Roman" fo:background-color="transparent"/>
    </style:style>
    <style:style style:name="T36" style:family="text">
      <style:text-properties style:font-name="Times New Roman" fo:language="ru" fo:country="RU" fo:background-color="transparent"/>
    </style:style>
    <style:style style:name="T37" style:family="text">
      <style:text-properties style:font-name="Times New Roman" fo:font-size="14pt" style:font-size-asian="14pt" style:font-size-complex="14pt"/>
    </style:style>
    <style:style style:name="T38" style:family="text">
      <style:text-properties style:font-name="Times New Roman" fo:font-size="14pt" style:text-underline-style="none" style:font-size-asian="14pt" style:font-size-complex="14pt"/>
    </style:style>
    <style:style style:name="T39" style:family="text">
      <style:text-properties style:font-name="Times New Roman" fo:font-size="14pt" fo:language="ru" fo:country="RU" style:text-underline-style="none" style:font-size-asian="14pt" style:font-size-complex="14pt"/>
    </style:style>
    <style:style style:name="T40" style:family="text">
      <style:text-properties style:font-name="Times New Roman" fo:font-size="14pt" fo:language="ru" fo:country="RU" fo:background-color="transparent" style:font-size-asian="14pt" style:font-size-complex="14pt"/>
    </style:style>
    <style:style style:name="T41" style:family="text">
      <style:text-properties style:font-name="Times New Roman" fo:font-size="14pt" fo:language="ru" fo:country="RU" fo:background-color="#ffffff" style:font-size-asian="14pt" style:font-size-complex="14pt"/>
    </style:style>
    <style:style style:name="T42" style:family="text">
      <style:text-properties style:font-name="Times New Roman" fo:font-size="14pt" fo:background-color="transparent" style:font-size-asian="14pt" style:font-size-complex="14pt"/>
    </style:style>
    <style:style style:name="T43" style:family="text">
      <style:text-properties style:font-name="Times New Roman" fo:font-size="14pt" fo:background-color="#ffffff" style:font-size-asian="14pt" style:font-size-complex="14pt"/>
    </style:style>
    <style:style style:name="T4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45" style:family="text">
      <style:text-properties style:font-name="Times New Roman" fo:background-color="#ffffff"/>
    </style:style>
    <style:style style:name="T46" style:family="text">
      <style:text-properties fo:color="#000000"/>
    </style:style>
    <style:style style:name="T47" style:family="text">
      <style:text-properties fo:color="#000000" style:font-name="Times New Roman"/>
    </style:style>
    <style:style style:name="T48" style:family="text">
      <style:text-properties fo:color="#000000" style:font-name="Times New Roman" fo:font-size="14pt" style:font-size-asian="14pt" style:font-size-complex="14pt"/>
    </style:style>
    <style:style style:name="T49" style:family="text">
      <style:text-properties fo:color="#000000" style:font-name="Times New Roman" fo:font-size="14pt" fo:background-color="transparent" style:font-size-asian="14pt" style:font-size-complex="14pt"/>
    </style:style>
    <style:style style:name="T50" style:family="text">
      <style:text-properties fo:color="#000000" style:font-name="Times New Roman" fo:font-size="14pt" fo:language="ru" fo:country="RU" fo:background-color="transparent" style:font-size-asian="14pt" style:font-size-complex="14pt"/>
    </style:style>
    <style:style style:name="T51"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2" style:family="text">
      <style:text-properties fo:color="#000000" style:font-name="Times New Roman" fo:font-size="14pt" fo:language="ru" fo:country="RU" fo:background-color="#ffffff" style:font-size-asian="14pt" style:font-size-complex="14pt"/>
    </style:style>
    <style:style style:name="T5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54" style:family="text">
      <style:text-properties fo:color="#000000" style:font-name="Times New Roman" fo:font-size="14pt" fo:font-weight="normal" fo:background-color="#ffffff" style:font-size-asian="14pt" style:font-weight-asian="normal" style:font-size-complex="14pt" style:font-weight-complex="normal"/>
    </style:style>
    <style:style style:name="T55" style:family="text">
      <style:text-properties fo:color="#000000" style:font-name="Times New Roman" fo:font-size="14pt" fo:background-color="#ffffff" style:font-size-asian="14pt" style:font-size-complex="14pt"/>
    </style:style>
    <style:style style:name="T56"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3"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4" style:family="text">
      <style:text-properties fo:color="#000000" fo:language="en" fo:country="US" style:font-name-asian="Tahoma" style:font-size-asian="14pt" style:font-name-complex="Tahoma" style:font-size-complex="14pt"/>
    </style:style>
    <style:style style:name="T65" style:family="text">
      <style:text-properties fo:color="#000000" fo:language="en" fo:country="US" style:font-name-asian="Cambria Math" style:font-size-asian="14pt" style:font-name-complex="Cambria Math" style:font-size-complex="14pt"/>
    </style:style>
    <style:style style:name="T66" style:family="text">
      <style:text-properties fo:color="#000000" fo:language="ru" fo:country="RU" style:font-name-asian="Cambria Math" style:font-size-asian="14pt" style:font-name-complex="Cambria Math" style:font-size-complex="14pt"/>
    </style:style>
    <style:style style:name="T67" style:family="text">
      <style:text-properties fo:color="#000000" fo:language="ru" fo:country="RU" fo:background-color="transparent"/>
    </style:style>
    <style:style style:name="T68" style:family="text">
      <style:text-properties fo:color="#000000" fo:language="ru" fo:country="RU" fo:font-weight="normal" fo:background-color="transparent" style:font-weight-asian="normal" style:font-weight-complex="normal"/>
    </style:style>
    <style:style style:name="T69" style:family="text">
      <style:text-properties fo:color="#000000" style:font-name="Times New Roman1"/>
    </style:style>
    <style:style style:name="T70" style:family="text">
      <style:text-properties fo:color="#000000" fo:background-color="transparent"/>
    </style:style>
    <style:style style:name="T7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style:use-window-font-color="true" style:text-line-through-style="none" style:text-position="0% 100%"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0"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2"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4"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font-variant="normal" fo:text-transform="none" style:use-window-font-color="true" style:text-line-through-style="none" style:text-position="0% 100%"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style:use-window-font-color="true" style:text-line-through-style="none" style:text-position="0% 100%"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9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4"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5"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96"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97" style:family="text">
      <style:text-properties fo:font-variant="normal" fo:text-transform="none" fo:color="#000000" style:text-line-through-style="none" style:text-position="0% 100%"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8" style:family="text">
      <style:text-properties fo:font-variant="normal" fo:text-transform="none" fo:color="#000000" style:text-line-through-style="none" style:text-position="0% 100%" fo:font-style="normal" style:text-underline-style="none" style:font-name-asian="TimesNewRomanPSMT" style:font-style-asian="normal" style:font-name-complex="TimesNewRomanPSMT" style:font-style-complex="normal"/>
    </style:style>
    <style:style style:name="T99"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00"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1"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102" style:family="text">
      <style:text-properties style:font-name="Times New Roman1"/>
    </style:style>
    <style:style style:name="T103" style:family="text">
      <style:text-properties style:font-name="Times New Roman1" fo:font-size="14pt"/>
    </style:style>
    <style:style style:name="T104" style:family="text">
      <style:text-properties style:font-name="Times New Roman1" fo:font-size="14pt" style:font-size-asian="14pt" style:font-size-complex="14pt"/>
    </style:style>
    <style:style style:name="T105" style:family="text">
      <style:text-properties style:font-name="Times New Roman1" fo:font-weight="normal" style:font-weight-asian="normal" style:font-weight-complex="normal"/>
    </style:style>
    <style:style style:name="T106"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107" style:family="text">
      <style:text-properties style:text-underline-style="none"/>
    </style:style>
    <style:style style:name="T108" style:family="text">
      <style:text-properties style:text-underline-style="none" fo:font-weight="normal" style:font-weight-asian="normal" style:font-weight-complex="normal"/>
    </style:style>
    <style:style style:name="T109" style:family="text">
      <style:text-properties style:text-underline-style="none" fo:background-color="#ffffff"/>
    </style:style>
    <style:style style:name="T110" style:family="text">
      <style:text-properties fo:font-style="normal" fo:font-weight="normal" style:font-size-asian="14pt" style:font-style-asian="normal" style:font-weight-asian="normal" style:font-size-complex="14pt" style:font-style-complex="normal" style:font-weight-complex="normal"/>
    </style:style>
    <style:style style:name="T111" style:family="text">
      <style:text-properties fo:font-weight="normal" style:font-weight-asian="normal" style:font-weight-complex="normal"/>
    </style:style>
    <style:style style:name="T112" style:family="text">
      <style:text-properties style:font-size-asian="14pt" style:font-size-complex="14pt"/>
    </style:style>
    <style:style style:name="T113" style:family="text">
      <style:text-properties fo:background-color="transparent" style:font-size-asian="14pt" style:font-size-complex="14pt"/>
    </style:style>
    <style:style style:name="T114"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5"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6"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7" style:family="text">
      <style:text-properties fo:font-size="14pt" style:font-size-asian="14pt" style:font-size-complex="14pt"/>
    </style:style>
    <style:style style:name="T118"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076b006-4c67-4c0e-ae35-ef3452f3bde5" text:name="BossProviderVariable"/>
      </text:user-field-decls>
      <text:p text:style-name="P38"/>
      <text:p text:style-name="P6"/>
      <text:p text:style-name="P6"/>
      <text:p text:style-name="P6"/>
      <text:p text:style-name="P6"/>
      <text:p text:style-name="P7"/>
      <text:p text:style-name="P8">ОПРЕДЕЛЕНИЕ</text:p>
      <text:p text:style-name="P10">о возбуждении дела об административном</text:p>
      <text:p text:style-name="P13"><text:span text:style-name="T34">правонаруш</text:span><text:span text:style-name="T45">ении № </text:span><text:span text:style-name="T118">4-14.32-353/00-22-15 </text:span><text:span text:style-name="T45"><text:s/>и проведе</text:span><text:span text:style-name="T34">нии</text:span></text:p>
      <text:p text:style-name="P10">административного расследования</text:p>
      <text:p text:style-name="P10"/>
      <text:p text:style-name="P4">18 мая 2015 г. <text:s text:c="97"/>г. Москва</text:p>
      <text:p text:style-name="P4"/>
      <text:p text:style-name="P20"><text:span text:style-name="T34">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47">общества с ограниченной ответственностью «Донская служба мониторинга» (ИНН 6167076093, ОГРН 1106195008842, адрес: 344037, Ростовская область, г. Ростов-на-Дону, ул. Лекальная, д. 9/38) </text:span><text:span text:style-name="T35">(далее - ООО</text:span><text:span text:style-name="T36"> </text:span><text:span text:style-name="T56">«Донская служба мониторинга»</text:span><text:span text:style-name="T35">),</text:span></text:p>
      <text:p text:style-name="P15"/>
      <text:p text:style-name="P16">УСТАНОВИЛ:</text:p>
      <text:p text:style-name="P21"><text:span text:style-name="T3">Решением ФАС России от 02.10.2014 по делу № 1-11-26/00-22-14 <text:s text:c="18"/>о нарушении антимонопольного законодательства </text:span><text:span text:style-name="T71">ЗАО «АРГУС-СПЕКТР» <text:s text:c="19"/>и 68 хозяйствующих субъектов, в том числе </text:span><text:span text:style-name="T72">ООО </text:span><text:span text:style-name="T88">«Донская служба мониторинга»</text:span><text:span text:style-name="T89">,</text:span><text:span text:style-name="T57"> признаны нарушившими </text:span><text:span text:style-name="T3">пункт 1 части 2 статьи 11 </text:span><text:span text:style-name="T37">Федерального закона <text:s/>от 26.07.2006 № 135-ФЗ «О защите конкуренции» (далее - </text:span><text:soft-page-break/><text:span text:style-name="T37">Закон о защите конкуренции) </text:span><text:span text:style-name="T104">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2">Решением ФАС России от 02.10.2014 по делу № 1-11-26/00-22-14 <text:s text:c="26"/>о нарушении антимонопольного законодательства установлены следующие обстоятельства.</text:p>
      <text:p text:style-name="P26">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6">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6">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108">ЗАО «АРГУС-СПЕКТР», а именно в отношении приборов внутриобъектовой радиосистемы «Стрелец» (ВОРС «Стрелец») и </text:span><text:span text:style-name="T95">объектовых станций радиосистемы передачи извещений «Стрелец-Мониторинг» (РСПИ «Стр</text:span><text:span text:style-name="T96">елец-Мониторинг»).</text:span></text:p>
      <text:p text:style-name="P24"><text:span text:style-name="T12"><text:s/>В том числе, </text:span><text:span text:style-name="T71">с такими условиями </text:span><text:span text:style-name="T13">ЗАО «АРГУС-СПЕКТР»</text:span><text:span text:style-name="T12"> заключил <text:s text:c="20"/>с </text:span><text:span text:style-name="T13">ООО</text:span><text:span text:style-name="T14"> </text:span><text:span text:style-name="T59">«Донская служба мониторинга»</text:span><text:span text:style-name="T71"> договор № П-12 от 13.07.2011 на поставку </text:span><text:span text:style-name="T91">объектовых станций радиосистемы передачи извещений «Стрелец-Мониторинг» (РСПИ «Стрелец-Мониторинг»)</text:span><text:span text:style-name="T71">. Дата начала действия данного договора: 13.07.2011, договор № П-12 от 13.07.2011 <text:s/>заключен на неопределенный срок.</text:span></text:p>
      <text:p text:style-name="P24"><text:span text:style-name="T92">В соответствии с подпунктом 2.1.4 пункта 2.1 Договора № П-12 от </text:span><text:soft-page-break/><text:span text:style-name="T92">13.07.2011 </text:span><text:span text:style-name="T71">ООО </text:span><text:span text:style-name="T93">«Донская служба мониторинга»</text:span><text:span text:style-name="T92"> </text:span><text:span text:style-name="T93">(«Дилер») </text:span><text:span text:style-name="T92">обязуется производить реализацию продукции ЗАО «АРГУС-СПЕКТР» (в том числе </text:span><text:span text:style-name="T91">объектовые станции радиосистемы передачи извещений «Стрелец-Мониторинг» (РСПИ «Стрелец-Мониторинг») </text:span><text:span text:style-name="T92">по </text:span><text:span text:style-name="T93">ценам, указанным в Приложении № 1 к Договору </text:span><text:span text:style-name="T92">№ П-12 от 13.07.2011</text:span><text:span text:style-name="T93">, а именно - по <text:s/>минимальным ценам для перепродажи.</text:span></text:p>
      <text:p text:style-name="P11">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1">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1">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1">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1">Следовательно, заключенные <text:span text:style-name="T1">ЗАО «АРГУС-СПЕКТР» и хозяйствующими </text:span><text:span text:style-name="T1">субъектами</text:span> договоры <text:span text:style-name="T1">поставки товаров</text:span> являются «вертикальными» соглашениями в понимании пункта 19 статьи 4 Закона о защите конкуренции.</text:p>
      <text:p text:style-name="P27"><text:span text:style-name="T13">В соответствии с </text:span><text:span text:style-name="T15">пунктом 1 части 1.2. статьи 11</text:span><text:span text:style-name="T13"> Закона о защите конкуренции (в редакции Федерального </text:span><text:a xlink:type="simple" xlink:href="consultantplus://offline/ref=2FD53E20AC1A6A6C55955B6A8470087E7E3FD247407304CF4113A9CDB16187C8891ABBAD05CD2BzBY4N"><text:span text:style-name="T10">закон</text:span></text:a><text:span text:style-name="T13">а от 17.07.2009 № 164-ФЗ), действовавшим в период </text:span><text:span text:style-name="T16">с 23.08.2009</text:span><text:span text:style-name="T13">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13">допустимыми в соответствии со </text:span><text:a xlink:type="simple" xlink:href="consultantplus://offline/ref=2FD53E20AC1A6A6C55955B6A8470087E763AD440417159C5494AA5CFB66ED8DF8E53B7AC05CD2DBEz2YDN"><text:span text:style-name="T10">статьей 12</text:span></text:a><text:span text:style-name="T13"> Закона о защите конкуренции), если такие соглашения приводят или могут привести к установлению цены перепродажи товара. </text:span></text:p>
      <text:p text:style-name="P27"><text:span text:style-name="T13">В соответствии с </text:span><text:span text:style-name="T15">пунктом 1 части 2 статьи 11</text:span><text:span text:style-name="T13"> Закона о защите конкуренции (в ред. Федерального </text:span><text:a xlink:type="simple" xlink:href="consultantplus://offline/ref=5790222E01224F0895741484119D46218EBAA95172A835B8AB353DA47DA33A0F0991EA00C8E9A24Fd527L"><text:span text:style-name="T10">закона</text:span></text:a><text:span text:style-name="T13">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0">статьей 12</text:span></text:a><text:span text:style-name="T13">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8"><text:span text:style-name="T110">Следовательно, с 23.08.2009 по </text:span><text:span text:style-name="T64">дату</text:span><text:span text:style-name="T65"> </text:span><text:span text:style-name="T64">принятия</text:span><text:span text:style-name="T65"> </text:span><text:span text:style-name="T66">р</text:span><text:span text:style-name="T7">ешени</text:span><text:span text:style-name="T8">я</text:span><text:span text:style-name="T7"> ФАС России от 02.10.2014 по делу № 1-11-26/00-22-14 о нарушении антимонопольного законодательства</text:span><text:span text:style-name="T110">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2">«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1">статьей 12</text:span></text:a><text:span text:style-name="T22"> Закона защите конкуренции</text:span><text:span text:style-name="T110">.</text:span></text:p>
      <text:p text:style-name="P2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0"><text:span text:style-name="T37">-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text:span><text:soft-page-break/><text:span text:style-name="T37">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103">(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37">в географических границах Российской Федерации;</text:span></text:p>
      <text:list xml:id="list877205557323733954" text:style-name="L1">
        <text:list-item>
          <text:p text:style-name="P40"><text:span text:style-name="T37">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103">(код ОКП 80 2400 «Оборудование противопожарное специализированное для ведения аварийно-спасательных работ», <text:s text:c="30"/></text:span><text:span text:style-name="T103">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37">в географических границах Российской Федерации;</text:span></text:p>
        </text:list-item>
        <text:list-item>
          <text:p text:style-name="P41"><text:span text:style-name="T105">долю не менее 92 (девяносто двух) процентов </text:span><text:span text:style-name="T111">в период <text:s text:c="26"/>с 01.01.2010 по 31.05.2014 </text:span><text:span text:style-name="T105">на рынке оптовой реализации объектовых станций, подключаемых к программно-а</text:span><text:span text:style-name="T102">ппаратным комплексам системы мониторинга, </text:span><text:soft-page-break/><text:span text:style-name="T102">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105">(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111"> </text:span><text:span text:style-name="T105">ОК 034-2007 (КПЕС 2002) </text:span><text:span text:style-name="T102">в географических границах Российской Федерации;</text:span></text:p>
        </text:list-item>
        <text:list-item>
          <text:p text:style-name="P42"><text:span text:style-name="T106">долю 100 (сто) процентов </text:span><text:span text:style-name="T110">в период с 01.01.2010 по 31.05.2014 <text:s text:c="18"/></text:span><text:span text:style-name="T106">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110"> </text:span><text:span text:style-name="T106">и сооружениях с массовым пребыванием людей, в том числе в высотных зданиях, принятым по результатам государственных испытаний</text:span><text:span text:style-name="T110"> </text:span><text:span text:style-name="T106">на снабжение в МЧС России,</text:span><text:span text:style-name="T110"> </text:span><text:span text:style-name="T106">(«43 7252 1» по виду продукции </text:span><text:span text:style-name="T106">«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110"> </text:span><text:span text:style-name="T106">ОК 034-2007 (КПЕС 2002) в географических границах Российской Федерации. <text:s/></text:span></text:p>
        </text:list-item>
      </text:list>
      <text:p text:style-name="P17"><text:span text:style-name="T44">Комиссия ФАС России по делу № 1-11-26/00-22-14, рассмотрев вопрос о допустимости заключенных между </text:span><text:span text:style-name="T17">ЗАО «АРГУС-СПЕКТР» и хозяйствующими </text:span><text:soft-page-break/><text:span text:style-name="T17">субъектами «вертикальных» соглашений об установлении</text:span><text:span text:style-name="T44"> </text:span><text:span text:style-name="T17">условия о минимальной цене перепродажи товаров, </text:span><text:span text:style-name="T44">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110"> могут быть признаны допустимыми в соответствии со статьями 11, 12, 13 Закона о защите конкуренции, </text:span><text:span text:style-name="T44">Постановлением Правительства РФ от 16.07.2009 № 583 «О случаях допустимости соглашений между хозяйствующими субъектами»</text:span><text:span text:style-name="T110">.</text:span></text:p>
      <text:p text:style-name="P12"><text:span text:style-name="T112">Заключив данные Соглашения, а также участвуя в них, </text:span><text:span text:style-name="T22">ЗАО «АРГУС-СПЕКТР»</text:span><text:span text:style-name="T112">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31"><text:span text:style-name="T46">Пунктом 4.7 определения ФАС России от 21.07.2014 (исх. № 22/29786/14 <text:s text:c="26"/>от 24.07.2014) Комиссией было предложено ответчикам по делу <text:s text:c="37"/></text:span><text:span text:style-name="T69">№ 1-11-26/00-22-14 представить в ФАС России </text:span><text:span text:style-name="T98">доказательства, подтверждающие добровольное устранение ими нарушений антимонопольного законодательства, которые могли быть оформлены в виде заключения <text:s/>соглашений <text:s/>(дополнительных соглашений к договорам и т.д.) об изменении или исключении условий об установлении минимальной цены перепродажи товаров в рассматриваемых Комиссией <text:s/>по настоящему делу и заключенных <text:s text:c="19"/>с ЗАО «АРГУС-СПЕКТР» <text:s/>договорах.</text:span></text:p>
      <text:p text:style-name="P32"><text:span text:style-name="T46">Отдельные ответчики по настоящему делу представили в Комиссию такие </text:span><text:span text:style-name="T46">доказательства в соответствии с пунктом 4.7 определения ФАС России <text:s text:c="22"/>от 21.07.2014 (исх. № 22/29786/14 от 24.07.2014) об отложении рассмотрения дела </text:span><text:span text:style-name="T69">№ 1-11-26/00-22-14</text:span><text:span text:style-name="T46">.</text:span></text:p>
      <text:p text:style-name="P33">ООО «Донская служба мониторинга» (ИНН 6167076093, <text:s text:c="19"/>ОГРН 1106195008842) сообщило, что в целях соблюдения норм и требований статьи 11 Закона о защите конкуренции с ЗАО «АРГУС-СПЕКТР» <text:s/>было заключено 12.02.2013 дополнительное соглашение к дилерскому договору <text:s text:c="20"/><text:soft-page-break/>№ П-12 от 13.07.2011, согласно которому <text:s/>условия об установлении минимальной цены перепродажи товаров были исключены из <text:s/>дилерского договора № П-12 от 13.07.2011 (вх. ФАС России от 05.09.2014 № 81680/14).</text:p>
      <text:p text:style-name="P18"><text:span text:style-name="T112">Решением Комиссии ФАС России </text:span><text:span text:style-name="T18">от 02.10.2014 по делу № 1-11-26/00-22-14 установлено, что </text:span><text:span text:style-name="T112">действия </text:span><text:span text:style-name="T17">ЗАО «АРГУС-СПЕКТР»</text:span><text:span text:style-name="T112"> <text:s text:c="41"/>и </text:span><text:span text:style-name="T20">ООО</text:span><text:span text:style-name="T21"> </text:span><text:span text:style-name="T5">«Донская служба мониторинга»</text:span><text:span text:style-name="T112"> в части заключения и участия в</text:span><text:span text:style-name="T76"> </text:span><text:span text:style-name="T78">запрещенном «вертикальном» соглашении, </text:span><text:span text:style-name="T76">которое приводило или могло привести к установлению минимальной цены перепродажи товара (договор поставки № П-12 от 13.07.2011) повлекло </text:span><text:span text:style-name="T24">нарушение </text:span><text:span text:style-name="T20">в период </text:span><text:span text:style-name="T79">19.09.2011 по 05.01.2012 пункта</text:span><text:span text:style-name="T77"> </text:span><text:span text:style-name="T79">1 части 1.2 Закона о защите конкуренции (в редакции Федерального закона от 17.07.2009 № 164-ФЗ), а в период с 06.01.2012 по 12.02.2013 пункта 1 части 2 статьи 11 Закона о защите конкуренции <text:s/>(в ред. Федерального закона</text:span><text:span text:style-name="T77"> <text:s/></text:span><text:span text:style-name="T79">от 06.12.2011 № 401-ФЗ). </text:span></text:p>
      <text:p text:style-name="P25"><text:span text:style-name="T25">Решением Комиссии ФАС России от 02.10.2014 по делу № 1-11-26/00-22-14 <text:s/>установлено, что </text:span><text:span text:style-name="T80">ЗАО «АРГУС-СПЕКТР» реализовывало ООО </text:span><text:span text:style-name="T81">«Донская служба мониторинга»</text:span><text:span text:style-name="T99"> </text:span><text:span text:style-name="T80">приборы внутриобъектовой радиосистемы «Стрелец» (ВОРС «Стрелец»)</text:span><text:span text:style-name="T100">, </text:span><text:span text:style-name="T80">которые являлись предметом договора № П-12 от 13.07.2011, </text:span><text:span text:style-name="T25">на рынке </text:span><text:span text:style-name="T29">оптовой реализации </text:span><text:span text:style-name="T31">приборов, входящих в состав радиоканальных систем </text:span><text:span text:style-name="T32">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text:span><text:span text:style-name="T32">мониторинга, обработки <text:s/>и передачи данных о параметрах возгорания, угрозах и рисках развития крупных пожаров в сложных зданиях</text:span><text:span text:style-name="T23"> </text:span><text:span text:style-name="T32">и сооружениях с массовым пребыванием людей, в том числе в высотных зданиях, принятым по результатам государственных испытаний</text:span><text:span text:style-name="T23"> </text:span><text:span text:style-name="T32">на снабжение в МЧС России, в географических границах Российской Федерации</text:span><text:span text:style-name="T30">.</text:span></text:p>
      <text:p text:style-name="P25"><text:span text:style-name="T26">Таким образом, нарушение </text:span><text:span text:style-name="T84">пункта 1 части 2 статьи 11 Закона о защите конкуренции </text:span><text:span text:style-name="T23">ЗАО «АРГУС-СПЕКТР»</text:span><text:span text:style-name="T30"> и </text:span><text:span text:style-name="T27">ООО</text:span><text:span text:style-name="T33"> </text:span><text:span text:style-name="T9">«Донская служба мониторинга»</text:span><text:span text:style-name="T84"> </text:span><text:soft-page-break/><text:span text:style-name="T82">совершено </text:span><text:span text:style-name="T26">на указанном товарном рынке.</text:span></text:p>
      <text:p text:style-name="P23">Решение ФАС России по делу № 1-11-26/00-22-14 изготовлено <text:s text:c="24"/>в полном объеме 02.10.2014 (исх. от 02.10.2014 № 22/39819/14).</text:p>
      <text:p text:style-name="P25"><text:span text:style-name="T28">Согласно Решению ФАС России от 02.10.2014 по делу № 1-11-26/00-22-14</text:span><text:span text:style-name="T97">в соответствии с пунктом 1 части 1 статьи 48 Закона о защите конкуренции </text:span><text:span text:style-name="T86">в отношении </text:span><text:span text:style-name="T87">ООО</text:span><text:span text:style-name="T82"> </text:span><text:span text:style-name="T83">«Донская служба мониторинга» </text:span><text:span text:style-name="T86">производство по делу № 1-11-26/00-22-14 прекращено </text:span><text:span text:style-name="T97">в связи с добровольным устранением нарушений антимонопольного законодательства.</text:span></text:p>
      <text:p text:style-name="P34"><text:span text:style-name="T113">Нарушение </text:span><text:span text:style-name="T101">пункта 1 части 2 статьи 11 Закона о защите конкуренции</text:span><text:span text:style-name="T113">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4"><text:span text:style-name="T19">Согласно части 1 статьи 14.32 КоАП, з</text:span><text:span text:style-name="T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114">ение, либо размера суммы расходов </text:span><text:span text:style-name="T114">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text:span><text:soft-page-break/><text:span text:style-name="T114">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Указанные материалы и данные являются достаточными для возбуждения дела.</text:p>
      <text:p text:style-name="P19">Руководствуясь статьями 28.1, 28.7 КоАП,</text:p>
      <text:p text:style-name="P9">ОПРЕДЕЛИЛ:</text:p>
      <text:list xml:id="list3365028400035193369" text:style-name="L2">
        <text:list-item>
          <text:list>
            <text:list-item>
              <text:list>
                <text:list-item>
                  <text:p text:style-name="P43"><text:span text:style-name="T37">Возбудить в отношении общества с </text:span><text:span text:style-name="T48">ограниченной ответственностью </text:span><text:span text:style-name="T4">«Донская служба мониторинга»</text:span><text:span text:style-name="T48"> (</text:span><text:span text:style-name="T49">ИНН 6167076093, ОГРН 1106195008842, адрес: 344037, Ростовская область, г. Ростов-на-Дону, ул. Лекальная, д. 9/38) (далее - ООО</text:span><text:span text:style-name="T50"> </text:span><text:span text:style-name="T60">«Донская служба мониторинга»</text:span><text:span text:style-name="T49">)</text:span><text:span text:style-name="T53"> </text:span><text:span text:style-name="Основной_20_шрифт_20_абзаца"><text:span text:style-name="T53">дело об административном правонарушении по признакам нарушения пункта 1 части 2 статьи 11 Закона о защите конкуренции, выразившегося </text:span></text:span><text:span text:style-name="Основной_20_шрифт_20_абзаца"><text:span text:style-name="T54">в заключении недопустимого в соответствии с антимонопольным законодательством </text:span></text:span><text:span text:style-name="Основной_20_шрифт_20_абзаца"><text:span text:style-name="T54">Российской Федерации соглашения и участия в нем, ответственность за которое предусмотрена частью 1 статьи 14.32 КоАП.</text:span></text:span></text:p>
                </text:list-item>
              </text:list>
            </text:list-item>
          </text:list>
        </text:list-item>
      </text:list>
      <text:list xml:id="list2389990218264509663" text:style-name="L3">
        <text:list-item>
          <text:list>
            <text:list-item>
              <text:list>
                <text:list-item>
                  <text:p text:style-name="P44">Провести административное расследование.</text:p>
                </text:list-item>
                <text:list-item>
                  <text:p text:style-name="P45"><text:span text:style-name="T37">В соответствии со статьей 26.10 КоАП </text:span><text:span text:style-name="T51">ООО </text:span><text:span text:style-name="T60">«Донская служба мониторинга»</text:span><text:span text:style-name="T37"> </text:span><text:span text:style-name="T38">надлежит представить в ФАС России в течении трех дней с даты получения настоящего определения </text:span><text:span text:style-name="T39">оформленные в виде справок, подписанных уполномоченным лицом и заверенных печатью организации (с приложением </text:span><text:soft-page-break/><text:span text:style-name="T39">надлежащим образом заверенных копий документов)</text:span><text:span text:style-name="T37">:</text:span></text:p>
                </text:list-item>
              </text:list>
            </text:list-item>
          </text:list>
        </text:list-item>
      </text:list>
      <text:p text:style-name="P36"><text:span text:style-name="T42">3.1 сведения о совокупном размере суммы выручки <text:s text:c="39"/></text:span><text:span text:style-name="T49">ООО</text:span><text:span text:style-name="T50"> </text:span><text:span text:style-name="T60">«Донская служба мониторинга»</text:span><text:span text:style-name="T42">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115">(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42">;</text:span></text:p>
      <text:list xml:id="list4406705227053872371" text:style-name="L4">
        <text:list-item>
          <text:list>
            <text:list-item>
              <text:p text:style-name="P46"><text:span text:style-name="T115"><text:s/>сведения о сумме расходов </text:span><text:span text:style-name="T58">ООО</text:span><text:span text:style-name="T61"> </text:span><text:span text:style-name="T60">«Донская служба мониторинга»</text:span><text:span text:style-name="T115"> на приобретение </text:span><text:span text:style-name="T116">на территории Российской Федерации </text:span><text:span text:style-name="T115">за период с 01.01.2013 по 31.12.2013 </text:span><text:span text:style-name="T94">товаров на рынке </text:span><text:span text:style-name="T85">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75"> </text:span><text:span text:style-name="T85">и сооружениях с массовым пребыванием людей, в том числе в высотных зданиях, принятым по результатам государственных испытаний</text:span><text:span text:style-name="T75"> </text:span><text:span text:style-name="T85">на снабжение в МЧС России</text:span><text:span text:style-name="T75"> </text:span><text:span text:style-name="T115">(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330672177917448142" text:style-name="L5">
        <text:list-item>
          <text:list>
            <text:list-header>
              <text:p text:style-name="P47"><text:span text:style-name="Основной_20_шрифт_20_абзаца"><text:span text:style-name="T115"><text:s text:c="5"/>3.3 сведения о сумме расходов </text:span></text:span><text:span text:style-name="Основной_20_шрифт_20_абзаца"><text:span text:style-name="T58">ООО</text:span></text:span><text:span text:style-name="Основной_20_шрифт_20_абзаца"><text:span text:style-name="T61"> </text:span></text:span><text:span text:style-name="Основной_20_шрифт_20_абзаца"><text:span text:style-name="T60">«Донская служба мониторинга»</text:span></text:span><text:span text:style-name="Основной_20_шрифт_20_абзаца"><text:span text:style-name="T115"> на приобретение </text:span></text:span><text:span text:style-name="Основной_20_шрифт_20_абзаца"><text:span text:style-name="T116">на территории Российской Федерации </text:span></text:span><text:span text:style-name="Основной_20_шрифт_20_абзаца"><text:span text:style-name="T115">за период с 01.01.2013 по 31.12.2013 </text:span></text:span><text:span text:style-name="Основной_20_шрифт_20_абзаца"><text:span text:style-name="T73">приборов, входящих в состав </text:span></text:span><text:span text:style-name="Основной_20_шрифт_20_абзаца"><text:span text:style-name="T90">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89">4372-057-23072522-2004 ЗАО «АРГУС-СПЕКТР» (ИНН 7821000765, ОГРН 1027812404751) и иными хозяйствующими </text:span></text:span><text:soft-page-break/><text:span text:style-name="Основной_20_шрифт_20_абзаца"><text:span text:style-name="T89">субъектами </text:span></text:span><text:span text:style-name="Основной_20_шрифт_20_абзаца"><text:span text:style-name="T90">(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94">;</text:span></text:span></text:p>
              <text:p text:style-name="P47"><text:span text:style-name="Основной_20_шрифт_20_абзаца"><text:span text:style-name="T73"><text:s/></text:span></text:span><text:span text:style-name="Основной_20_шрифт_20_абзаца"><text:span text:style-name="T42"><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90">анаООО </text:span></text:span><text:span text:style-name="Основной_20_шрифт_20_абзаца"><text:span text:style-name="T88">«Донская служба мониторинга»</text:span></text:span><text:span text:style-name="Основной_20_шрифт_20_абзаца"><text:span text:style-name="T42"> </text:span></text:span><text:span text:style-name="Основной_20_шрифт_20_абзаца"><text:span text:style-name="T43">в период с 13.07.2011 по дату получения настоящего определения, с приложением надлежащим</text:span></text:span><text:span text:style-name="Основной_20_шрифт_20_абзаца"><text:span text:style-name="T42">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117">и т.д.)</text:span><text:span text:style-name="Основной_20_шрифт_20_абзаца"><text:span text:style-name="T42">.</text:span></text:span></text:p>
              <text:list>
                <text:list-header>
                  <text:p text:style-name="P48"><text:span text:style-name="Основной_20_шрифт_20_абзаца"><text:span text:style-name="T42"><text:s text:c="7"/>3.5 письменные пояснения о том, какое конкретно физическое лицо (физические лица) подпис</text:span></text:span><text:span text:style-name="Основной_20_шрифт_20_абзаца"><text:span text:style-name="T43">ало (подписали) от имени </text:span></text:span><text:span text:style-name="Основной_20_шрифт_20_абзаца"><text:span text:style-name="T55">ООО</text:span></text:span><text:span text:style-name="Основной_20_шрифт_20_абзаца"><text:span text:style-name="T52"> </text:span></text:span><text:span text:style-name="Основной_20_шрифт_20_абзаца"><text:span text:style-name="T62">«Донская служба мониторинга»</text:span></text:span><text:span text:style-name="Основной_20_шрифт_20_абзаца"><text:span text:style-name="T43"> договор поставки </text:span></text:span><text:span text:style-name="Основной_20_шрифт_20_абзаца"><text:span text:style-name="T74">№ П-12 от 13.07.2011</text:span></text:span><text:span text:style-name="Основной_20_шрифт_20_абзаца"><text:span text:style-name="T41"> и прилож</text:span></text:span><text:span text:style-name="Основной_20_шрифт_20_абзаца"><text:span text:style-name="T40">ения к нему</text:span></text:span><text:span text:style-name="Основной_20_шрифт_20_абзаца"><text:span text:style-name="T42">,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text:span></text:span><text:span text:style-name="Основной_20_шрифт_20_абзаца"><text:span text:style-name="T42">служебный контракт, должностная инструкция, должностной регламент, положение и т.д.).</text:span></text:span></text:p>
                </text:list-header>
              </text:list>
            </text:list-header>
          </text:list>
        </text:list-item>
      </text:list>
      <text:p text:style-name="P35">4. Законному представителю <text:span text:style-name="T70">ООО</text:span><text:span text:style-name="T67"> </text:span><text:span text:style-name="T63">«Донская служба мониторинга»</text:span><text:span text:style-name="T68"> </text:span><text:s/>явиться <text:s/>в 12 <text:span text:style-name="T107">час. 30 мин. 08 июн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text:soft-page-break/>надлежащим образом оформленными полномочиями на участие в административном производстве<text:span text:style-name="T118"> по делу № </text:span><text:span text:style-name="T109">4-14.32-353/00-22-15,</text:span><text:span text:style-name="T118"> со всеми правами, предусмотренными статьей 25.5 КоАП.</text:span></text:p>
      <text:p text:style-name="P35">Неявка в указанный срок будет расценена как отказ от подписания протокола.</text:p>
      <text:p text:style-name="P3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5">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B12E7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1" text:anchor-type="paragraph" svg:x="0cm" svg:width="3.6cm" svg:height="0.78cm" draw:z-index="9"><draw:image xlink:href="Pictures/10000201000000780000001A4B12E792.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4B12E79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2T16:38:19.41</meta:creation-date>
    <dc:date>2015-05-20T18:00:19.06</dc:date>
    <meta:editing-duration>PT4M2S</meta:editing-duration>
    <meta:editing-cycles>2</meta:editing-cycles>
    <meta:generator>OpenOffice.org/3.4.1$Win32 OpenOffice.org_project/341m1$Build-9593</meta:generator>
    <meta:document-statistic meta:table-count="0" meta:image-count="2" meta:object-count="0" meta:page-count="13" meta:paragraph-count="57" meta:word-count="2707" meta:character-count="22263"/>
    <meta:user-defined meta:name="Поле 1"/>
    <meta:user-defined meta:name="Поле 2"/>
    <meta:user-defined meta:name="Поле 3"/>
    <meta:user-defined meta:name="Поле 4"/>
  </office:meta>
</office:document-meta>
</file>