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6D97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10.079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79cm" fo:margin-right="0cm" fo:margin-top="0cm" fo:margin-bottom="0cm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</style:style>
    <style:style style:name="P13" style:family="paragraph" style:parent-style-name="Text_20_body">
      <style:paragraph-properties fo:margin-top="0cm" fo:margin-bottom="0cm" fo:line-height="150%"/>
      <style:text-properties fo:font-size="9pt" style:font-size-asian="9pt" style:font-size-complex="9pt"/>
    </style:style>
    <style:style style:name="P14" style:family="paragraph" style:parent-style-name="Text_20_body">
      <style:paragraph-properties fo:margin-top="0cm" fo:margin-bottom="0cm" fo:line-height="150%"/>
      <style:text-properties fo:font-size="8pt" style:font-size-asian="9pt" style:font-size-complex="9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1.251cm" style:auto-text-indent="false"/>
      <style:text-properties fo:font-size="9pt" style:font-size-asian="9pt" style:font-size-complex="9p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06b88-273e-4edd-87a3-af439ee00493" text:name="BossProviderVariable"/>
      </text:user-field-decls>
      <text:p text:style-name="P15"> <text:tab/><text:tab/><text:tab/><text:tab/><text:tab/><text:tab/><text:tab/><text:tab/></text:p>
      <text:p text:style-name="Text_20_body"><text:span text:style-name="T2"><text:tab/><text:tab/><text:tab/><text:tab/><text:tab/><text:tab/><text:tab/><text:tab/></text:span></text:p>
      <text:p text:style-name="P4"> </text:p>
      <text:p text:style-name="P4"/>
      <text:p text:style-name="P4"/>
      <text:p text:style-name="P5">РЕШЕНИЕ </text:p>
      <text:p text:style-name="P5">по результатам рассмотрения ходатайства</text:p>
      <text:p text:style-name="P4"/>
      <text:p text:style-name="P11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</text:span><text:span text:style-name="T6">«Милан Мерджер Саб, ЛСС» (местонахождение: 2711, Сентервиль Роуд, офис 400, Уилмингтон, Делавэр, 19808, США; основной вид деятельности - инвестиционная), о приобретении прав, позволяющих определять условия осуществления предпринимательской деятельности ООО «ВествэкоИстПринт» (местонахождение: 142001, Московская область, г. Домодедово, ул. Логистическая, 1/5; основной вид деятельности — производство и реализация табачной упаковки) и ООО «МидВествэко» (местонахождение: 142001, Московская область, г. Домодедово, ул. Логистическая, 1/5; основной вид деятельности — производство и <text:s/>реализация картонной упаковки для молочных продуктов и безалкогольных напитков) путем присоединения к компании «Милан Мерджер Саб, ЛСС» <text:s/>компании «МидВествэко Корпорэйшн» (местонахождение: 23219-0501, 501 Саут 5-ая Стрит, Ричмонд, Вирджиния, </text:span><text:span text:style-name="T6">США; основной вид деятельности - холдинговая) поданное 20.04.2015 г. </text:span><text:span text:style-name="T1"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<text:soft-page-break/> 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6D9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16D97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1:38:00.59</meta:creation-date>
    <dc:date>2015-05-20T18:19:41.93</dc:date>
    <meta:editing-duration>PT3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176" meta:character-count="1463"/>
    <meta:user-defined meta:name="Поле 1"/>
    <meta:user-defined meta:name="Поле 2"/>
    <meta:user-defined meta:name="Поле 3"/>
    <meta:user-defined meta:name="Поле 4"/>
  </office:meta>
</office:document-meta>
</file>