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985D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/>
      <style:text-properties style:font-name="Times New Roman" fo:font-size="10pt" fo:language="ru" fo:country="RU" style:font-size-asian="10pt" style:font-size-complex="10pt"/>
    </style:style>
    <style:style style:name="P23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9.581cm" fo:margin-righ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margin-left="9.581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8" style:family="text">
      <style:text-properties fo:font-variant="normal" fo:text-transform="none" fo:color="#000000" fo:language="ru" fo:country="RU" fo:font-style="normal" style:text-underline-style="none" fo:font-weight="normal" fo:background-color="transparen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7a9ac-9a94-4500-b235-62d3054d8859" text:name="BossProviderVariable"/>
      </text:user-field-decls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ОПРЕДЕЛЕНИЕ</text:p>
      <text:p text:style-name="P6">об исправлении опечатки в постановлении<text:span text:style-name="T9"> о наложении штрафа по делу об административном правонарушении № </text:span><text:span text:style-name="blue1"><text:span text:style-name="T7">4-00-733/00-20-14</text:span></text:span><text:span text:style-name="T9"> </text:span></text:p>
      <text:p text:style-name="P15"/>
      <text:p text:style-name="P5">«1<text:span text:style-name="T13">5</text:span>» мая 2015 г. <text:s text:c="93"/>г. Москва</text:p>
      <text:p text:style-name="P13"/>
      <text:p text:style-name="P17"><text:span text:style-name="blue1"><text:span text:style-name="T1">Я, заместитель руководителя Федеральной антимонопольной службы Цыганов Андрей Геннадьевич, рассмотрев материалы дела об административном правонарушении </text:span></text:span><text:span text:style-name="blue1"><text:span text:style-name="T2">№ 4-00-733/00-20-14, возбужденного в отношении ОАО «Приморскагропромпроект</text:span></text:span><text:span text:style-name="blue1"><text:span text:style-name="T4">»</text:span></text:span><text:span text:style-name="blue1"><text:span text:style-name="T2"> (</text:span></text:span><text:span text:style-name="blue1"><text:span text:style-name="T3">адрес, который указан в едином государственном реестре юридических лиц</text:span></text:span><text:span text:style-name="blue1"><text:span text:style-name="T2">: Русская ул., д. 17, г. Владивосток, Приморский край, 690039</text:span></text:span><text:span text:style-name="blue1"><text:span text:style-name="T4">, </text:span></text:span><text:span text:style-name="blue1"><text:span text:style-name="T2">ИНН: 2539104807) по части 3 статьи 19.8.2 Кодекса Российской Федерации об административных правонарушениях (далее - КоАП)</text:span></text:span></text:p>
      <text:p text:style-name="P14"/>
      <text:p text:style-name="P11">УСТАНОВИЛ:</text:p>
      <text:p text:style-name="P11"/>
      <text:p text:style-name="P14"><text:span text:style-name="T9">ФАС России 22.12</text:span><text:span text:style-name="T13">.</text:span>201<text:span text:style-name="T13">4</text:span> вынесено постановление о наложении штрафа по <text:span text:style-name="T10"><text:s/>делу об административном правонарушении № </text:span><text:span text:style-name="blue1"><text:span text:style-name="T6">4-00-733/00-20-14</text:span></text:span><text:span text:style-name="T10"> (далее - Постановление ФАС России)</text:span>.</text:p>
      <text:p text:style-name="P18"><text:span text:style-name="T11">При изготовлении Постановления ФАС России </text:span>допущена опечатка в указании идентификационного номера налогоплательщика лица, привлекаемого к административной ответственности: вместо «ИНН: <text:span text:style-name="blue1"><text:span text:style-name="T5">2539104807»</text:span></text:span> ошибочно указан «ИНН: <text:span text:style-name="blue1"><text:span text:style-name="T5">25391104807»</text:span></text:span>.</text:p>
      <text:p text:style-name="P19">Руководствуясь статьей 29.12.1 КоАП,</text:p>
      <text:p text:style-name="P20">ОПРЕДЕЛИЛ:</text:p>
      <text:p text:style-name="P20"/>
      <text:p text:style-name="P18">Исправить допущенную опечатку <text:span text:style-name="T11">в Постановлении ФАС России. И</text:span>дентификационный номер налогоплательщика лица, привлекаемого к административной ответственности,<text:span text:style-name="T11"> в Постановлении ФАС России </text:span><text:span text:style-name="T12">читать в </text:span><text:soft-page-break/><text:span text:style-name="T12">редакции </text:span><text:span text:style-name="T14">«ИНН: </text:span><text:span text:style-name="blue1"><text:span text:style-name="T5">2539104807»</text:span></text:span><text:span text:style-name="T14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985D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4985D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6:24:29.94</meta:creation-date>
    <dc:date>2015-05-20T18:21:15.84</dc:date>
    <meta:editing-duration>PT53M48S</meta:editing-duration>
    <meta:editing-cycles>2</meta:editing-cycles>
    <meta:generator>OpenOffice.org/3.4.1$Win32 OpenOffice.org_project/341m1$Build-9593</meta:generator>
    <meta:print-date>2015-05-14T14:53:13.52</meta:print-date>
    <meta:document-statistic meta:table-count="0" meta:image-count="1" meta:object-count="0" meta:page-count="2" meta:paragraph-count="14" meta:word-count="153" meta:character-count="1480"/>
    <meta:user-defined meta:name="Поле 1"/>
    <meta:user-defined meta:name="Поле 2"/>
    <meta:user-defined meta:name="Поле 3"/>
    <meta:user-defined meta:name="Поле 4"/>
  </office:meta>
</office:document-meta>
</file>