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2BC9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11.033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11.033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2" style:family="paragraph" style:parent-style-name="Text_20_body" style:master-page-name="First_20_Page">
      <style:paragraph-properties fo:margin-left="11.033cm" fo:margin-right="0cm" fo:margin-top="0cm" fo:margin-bottom="0cm" fo:line-height="150%" fo:text-align="justify" style:justify-single-word="false" fo:text-indent="-0.026cm" style:auto-text-indent="false" style:page-number="auto"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11.033cm" fo:margin-right="0cm" fo:margin-top="0cm" fo:margin-bottom="0cm" fo:line-height="150%" fo:text-align="start"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1"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background-color="#ffffff"/>
    </style:style>
    <style:style style:name="T3" style:family="text">
      <style:text-properties style:font-name="Times New Roman" fo:background-color="#ffffff" style:font-size-asian="14pt" style:font-size-complex="14pt"/>
    </style:style>
    <style:style style:name="T4" style:family="text">
      <style:text-properties style:font-name="Times New Roman"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fo:background-color="#ffffff"/>
    </style:style>
    <style:style style:name="T13" style:family="text">
      <style:text-properties fo:background-color="#ffffff" style:font-size-asian="14pt" style:font-size-complex="14pt"/>
    </style:style>
    <style:style style:name="T14" style:family="text">
      <style:text-properties fo:color="#000000" style:font-name="Times New Roman" fo:font-weight="normal" fo:background-color="transparent" style:font-size-asian="14pt" style:font-weight-asian="normal" style:font-size-complex="14pt" style:font-weight-complex="normal"/>
    </style:style>
    <style:style style:name="T15" style:family="text">
      <style:text-properties fo:color="#000000" style:font-name="Times New Roman" fo:font-weight="normal" fo:background-color="#ffffff" style:font-size-asian="14pt" style:font-weight-asian="normal" style:font-size-complex="14pt" style:font-weight-complex="normal"/>
    </style:style>
    <style:style style:name="T1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fo:language="en" fo:country="US" style:font-name-asian="Tahoma" style:font-size-asian="14pt" style:font-name-complex="Tahoma" style:font-size-complex="14pt"/>
    </style:style>
    <style:style style:name="T21" style:family="text">
      <style:text-properties fo:color="#000000" fo:language="en" fo:country="US" style:font-name-asian="Cambria Math" style:font-size-asian="14pt" style:font-name-complex="Cambria Math" style:font-size-complex="14pt"/>
    </style:style>
    <style:style style:name="T22" style:family="text">
      <style:text-properties fo:color="#000000" fo:language="ru" fo:country="RU" style:font-name-asian="Cambria Math" style:font-size-asian="14pt" style:font-name-complex="Cambria Math" style:font-size-complex="14pt"/>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fo:color="#000000" style:text-underline-style="none" fo:font-weight="normal" fo:background-color="transparent" style:font-size-asian="14pt" style:font-weight-asian="normal" style:font-size-complex="14pt" style:font-weight-complex="normal"/>
    </style:style>
    <style:style style:name="T25" style:family="text">
      <style:text-properties fo:color="#000000" fo:font-weight="normal" fo:background-color="transparent" style:font-weight-asian="normal" style:font-weight-complex="normal"/>
    </style:style>
    <style:style style:name="T26" style:family="text">
      <style:text-properties fo:color="#000000" fo:font-weight="normal" fo:background-color="#ffffff" style:font-weight-asian="normal" style:font-weight-complex="normal"/>
    </style:style>
    <style:style style:name="T27" style:family="text">
      <style:text-properties style:use-window-font-color="true"/>
    </style:style>
    <style:style style:name="T28"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style:use-window-font-color="true" style:text-line-through-style="none" style:font-name="Times New Roman" fo:font-size="14pt" style:text-underline-style="none" style:text-blinking="false" style:font-size-asian="14pt" style:font-size-complex="14pt"/>
    </style:style>
    <style:style style:name="T33"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4" style:family="text">
      <style:text-properties style:use-window-font-color="true" style:text-line-through-style="none" style:text-underline-style="none" style:text-blinking="false" fo:background-color="#ffffff" style:font-size-asian="14pt" style:font-size-complex="14pt"/>
    </style:style>
    <style:style style:name="T35" style:family="text">
      <style:text-properties style:use-window-font-color="true" style:font-name="Times New Roman" fo:font-size="14pt"/>
    </style:style>
    <style:style style:name="T36" style:family="text">
      <style:text-properties style:use-window-font-color="true" style:font-name="Times New Roman" fo:font-size="14p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2" style:family="text">
      <style:text-properties style:use-window-font-color="true" style:font-name="Times New Roman" style:text-underline-style="none" style:font-size-asian="14pt" style:font-size-complex="14pt"/>
    </style:style>
    <style:style style:name="T43" style:family="text">
      <style:text-properties style:use-window-font-color="true" style:font-name="Times New Roman" fo:background-color="#ffffff" style:font-size-asian="14pt" style:font-size-complex="14pt"/>
    </style:style>
    <style:style style:name="T4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6" style:family="text">
      <style:text-properties style:use-window-font-color="true" fo:background-color="#ffffff" style:font-size-asian="14pt" style:font-size-complex="14pt"/>
    </style:style>
    <style:style style:name="T47" style:family="text">
      <style:text-properties style:use-window-font-color="true" style:text-underline-style="none" fo:font-weight="normal" style:font-size-asian="14pt" style:font-weight-asian="normal" style:font-size-complex="14pt" style:font-weight-complex="normal"/>
    </style:style>
    <style:style style:name="T48" style:family="text">
      <style:text-properties style:use-window-font-color="true" style:text-underline-style="none" fo:font-weight="normal" fo:background-color="#ffffff" style:font-size-asian="14pt" style:font-weight-asian="normal" style:font-size-complex="14pt" style:font-weight-complex="normal"/>
    </style:style>
    <style:style style:name="T49" style:family="text">
      <style:text-properties style:use-window-font-color="true" style:font-name="Times New Roman1" style:text-underline-style="none" fo:font-weight="normal" style:font-size-asian="14pt" style:font-weight-asian="normal" style:font-size-complex="14pt"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2" style:family="text">
      <style:text-properties style:font-name="Times New Roman1"/>
    </style:style>
    <style:style style:name="T73" style:family="text">
      <style:text-properties style:font-name="Times New Roman1" fo:font-size="14pt"/>
    </style:style>
    <style:style style:name="T74" style:family="text">
      <style:text-properties style:font-name="Times New Roman1" fo:font-size="14pt" style:font-size-asian="14pt" style:font-size-complex="14pt"/>
    </style:style>
    <style:style style:name="T75" style:family="text">
      <style:text-properties style:font-name="Times New Roman1" fo:font-weight="normal" style:font-weight-asian="normal" style:font-weight-complex="normal"/>
    </style:style>
    <style:style style:name="T7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text-underline-style="none" fo:background-color="#ffffff"/>
    </style:style>
    <style:style style:name="T80" style:family="text">
      <style:text-properties fo:font-style="normal" fo:font-weight="normal" style:font-size-asian="14pt" style:font-style-asian="normal" style:font-weight-asian="normal" style:font-size-complex="14pt" style:font-style-complex="normal" style:font-weight-complex="normal"/>
    </style:style>
    <style:style style:name="T81" style:family="text">
      <style:text-properties fo:font-weight="normal" style:font-weight-asian="normal" style:font-weight-complex="normal"/>
    </style:style>
    <style:style style:name="T82" style:family="text">
      <style:text-properties style:font-size-asian="14pt" style:font-size-complex="14pt"/>
    </style:style>
    <style:style style:name="T83" style:family="text">
      <style:text-properties fo:background-color="transparent"/>
    </style:style>
    <style:style style:name="T84" style:family="text">
      <style:text-properties fo:background-color="transparent" style:font-size-asian="14pt" style:font-size-complex="14pt"/>
    </style:style>
    <style:style style:name="T8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dae272-633f-4b7e-a6c0-4717fb7c5e7b" text:name="BossProviderVariable"/>
      </text:user-field-decls>
      <text:p text:style-name="P32"/>
      <text:p text:style-name="P23"/>
      <text:p text:style-name="P23"/>
      <text:p text:style-name="P23"/>
      <text:p text:style-name="P23"/>
      <text:p text:style-name="P23"/>
      <text:p text:style-name="P24"/>
      <text:p text:style-name="P12">ОПРЕДЕЛЕНИЕ</text:p>
      <text:p text:style-name="P14">о возбуждении дела об административном</text:p>
      <text:p text:style-name="P17"><text:span text:style-name="T1">право</text:span><text:span text:style-name="T2">нарушении № </text:span><text:span text:style-name="T12">4-14.32-354/00-22-15 </text:span><text:span text:style-name="T2"><text:s/>и прове</text:span><text:span text:style-name="T1">дении</text:span></text:p>
      <text:p text:style-name="P14">административного расследования</text:p>
      <text:p text:style-name="P14"/>
      <text:p text:style-name="P4">18 мая 2015 г. <text:s text:c="97"/>г. Москва</text:p>
      <text:p text:style-name="P4"/>
      <text:p text:style-name="P22"><text:span text:style-name="T4">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4">общества с ограниченной ответственностью <text:s/>«Служба пожарного мониторинга - 35» (ИНН 3525218806, <text:s/>ОГРН 109352001701, адрес: 160004, Вологодская обл., г. Вологда, ул. Октябрьская, д. </text:span><text:span text:style-name="T14">66) (далее — ООО «Служба пожарного мониторинга - 35» ),</text:span></text:p>
      <text:p text:style-name="P19">УСТАНОВИЛ:</text:p>
      <text:p text:style-name="P6"><text:span text:style-name="T28">Решением ФАС России от 02.10.2014 по делу № 1-11-26/00-22-14 <text:s text:c="18"/>о нарушении антимонопольного законодательства </text:span><text:span text:style-name="T50">ЗАО «АРГУС-СПЕКТР» <text:s text:c="19"/>и 68 хозяйствующих субъектов, в том числе </text:span><text:span text:style-name="T51">ООО "</text:span><text:span text:style-name="T61">Служба пожарного мониторинга - 35</text:span><text:span text:style-name="T51">"</text:span><text:span text:style-name="T61">,</text:span><text:span text:style-name="T18"> признаны нарушившими </text:span><text:span text:style-name="T28">пункт 1 части 2 статьи 11 </text:span><text:span text:style-name="T5">Федерального закона <text:s/>от 26.07.2006 № 135-ФЗ «О защите конкуренции» (далее - </text:span><text:soft-page-break/><text:span text:style-name="T5">Закон о защите конкуренции) </text:span><text:span text:style-name="T7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8">ЗАО «АРГУС-СПЕКТР», а именно в отношении приборов внутриобъектовой радиосистемы «Стрелец» (ВОРС «Стрелец») и </text:span><text:span text:style-name="T65">объектовых станций радиосистемы передачи извещений «Стрелец-Мониторинг» (РСПИ «Стрелец-Мониторинг»).</text:span></text:p>
      <text:p text:style-name="P9"><text:span text:style-name="T35"><text:s/>В том числе, </text:span><text:span text:style-name="T50">с такими условиями </text:span><text:span text:style-name="T36">ЗАО «АРГУС-СПЕКТР»</text:span><text:span text:style-name="T35"> заключил <text:s text:c="20"/>с <text:s/>ООО </text:span><text:span text:style-name="T16">«Служба пожарного мониторинга - 35» (ИНН 3525218806, <text:s/>ОГРН 109352001701) <text:s/></text:span><text:span text:style-name="T50">договор № П-15 от 03.02.2012 на поставку </text:span><text:span text:style-name="T62">объектовых станций радиосистемы передачи извещений «Стрелец-Мониторинг» (РСПИ «Стрелец-Мониторинг»)</text:span><text:span text:style-name="T50">. Дата начала действия данного договора: 03.02.2012, договор № П-15 от 03.02.2012 <text:s/>заключен на неопределенный срок</text:span><text:span text:style-name="T55">.</text:span></text:p>
      <text:p text:style-name="P10"><text:span text:style-name="T68">В соответствии с подпунктом 2.1.5 пункта 2.1 Договора № П-15 от </text:span><text:soft-page-break/><text:span text:style-name="T68">09.11.2012 </text:span><text:span text:style-name="T51">ООО </text:span><text:span text:style-name="T68">«Служба пожарного мониторинга - 35» </text:span><text:span text:style-name="T69">(«Дилер») </text:span><text:span text:style-name="T68">обязуется производить реализацию продукции ЗАО «АРГУС-СПЕКТР» (в том числе </text:span><text:span text:style-name="T70">объектовых станций радиосистемы передачи извещений «Стрелец-Мониторинг»</text:span><text:span text:style-name="T68">) по </text:span><text:span text:style-name="T69">ценам, указанным в Приложении № 1 к Договору </text:span><text:span text:style-name="T68">№ П-15 от 09.11.2012</text:span><text:span text:style-name="T69">, а именно - по <text:s/>минимальным ценам для перепродажи.</text:span></text:p>
      <text:p text:style-name="P15"><text:span text:style-name="T12">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27">ЗАО «АРГУС-СПЕКТР» и хозяйствующими субъектами</text:span> договоры <text:span text:style-name="T27">поставки товаров</text:span> являются «вертикальными» соглашениями в понимании пункта 19 статьи 4 Закона о защите конкуренции.</text:p>
      <text:p text:style-name="P26"><text:span text:style-name="T36">В соответствии с </text:span><text:span text:style-name="T37">пунктом 1 части 1.2. статьи 11</text:span><text:span text:style-name="T36"> Закона о защите конкуренции (в редакции Федерального </text:span><text:a xlink:type="simple" xlink:href="consultantplus://offline/ref=2FD53E20AC1A6A6C55955B6A8470087E7E3FD247407304CF4113A9CDB16187C8891ABBAD05CD2BzBY4N"><text:span text:style-name="T32">закон</text:span></text:a><text:span text:style-name="T36">а от 17.07.2009 № 164-ФЗ), действовавшим в период </text:span><text:span text:style-name="T38">с 23.08.2009</text:span><text:span text:style-name="T3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2">статьей 12</text:span></text:a><text:span text:style-name="T36"> Закона о защите конкуренции), если </text:span><text:soft-page-break/><text:span text:style-name="T36">такие соглашения приводят или могут привести к установлению цены перепродажи товара. </text:span></text:p>
      <text:p text:style-name="P26"><text:span text:style-name="T36">В соответствии с </text:span><text:span text:style-name="T37">пунктом 1 части 2 статьи 11</text:span><text:span text:style-name="T36"> Закона о защите конкуренции (в ред. Федерального </text:span><text:a xlink:type="simple" xlink:href="consultantplus://offline/ref=5790222E01224F0895741484119D46218EBAA95172A835B8AB353DA47DA33A0F0991EA00C8E9A24Fd527L"><text:span text:style-name="T32">закона</text:span></text:a><text:span text:style-name="T3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2">статьей 12</text:span></text:a><text:span text:style-name="T36">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0">Следовательно, с 23.08.2009 по </text:span><text:span text:style-name="T20">дату</text:span><text:span text:style-name="T21"> </text:span><text:span text:style-name="T20">принятия</text:span><text:span text:style-name="T21"> </text:span><text:span text:style-name="T22">р</text:span><text:span text:style-name="T30">ешени</text:span><text:span text:style-name="T31">я</text:span><text:span text:style-name="T30"> ФАС России от 02.10.2014 по делу № 1-11-26/00-22-14 о нарушении антимонопольного законодательства</text:span><text:span text:style-name="T80">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4">«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3">статьей 12</text:span></text:a><text:span text:style-name="T44"> Закона защите конкуренции</text:span><text:span text:style-name="T80">.</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oft-page-break/><text:span text:style-name="T5">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3">(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2309194915635496099" text:style-name="L1">
        <text:list-item>
          <text:p text:style-name="P34"><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7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73">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5"><text:span text:style-name="T75">долю не менее 92 (девяносто двух) процентов </text:span><text:span text:style-name="T81">в период <text:s text:c="26"/>с 01.01.2010 по 31.05.2014 </text:span><text:span text:style-name="T75">на рынке оптовой реализации объектовых станций, подключаемых к программно-а</text:span><text:span text:style-name="T72">ппаратным комплексам системы мониторинга, обработки и передачи данных о параметрах возгорания, угрозах и рисках </text:span><text:soft-page-break/><text:span text:style-name="T72">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5">(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81"> </text:span><text:span text:style-name="T75">ОК 034-2007 (КПЕС 2002) </text:span><text:span text:style-name="T72">в географических границах Российской Федерации;</text:span></text:p>
        </text:list-item>
        <text:list-item>
          <text:p text:style-name="P36"><text:span text:style-name="T76">долю 100 (сто) процентов </text:span><text:span text:style-name="T80">в период с 01.01.2010 по 31.05.2014 </text:span><text:span text:style-name="T7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0"> </text:span><text:span text:style-name="T76">и сооружениях с массовым пребыванием людей, в том числе в высотных зданиях, принятым по результатам государственных испытаний</text:span><text:span text:style-name="T80"> </text:span><text:span text:style-name="T76">на снабжение в МЧС России,</text:span><text:span text:style-name="T80"> </text:span><text:span text:style-name="T76">(«43 7252 1» по виду продукции «Системы передачи извещений о проникновении и пожаре, работающие по </text:span><text:span text:style-name="T76">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80"> </text:span><text:span text:style-name="T76">ОК 034-2007 (КПЕС 2002) в географических границах Российской Федерации. <text:s/></text:span></text:p>
        </text:list-item>
      </text:list>
      <text:p text:style-name="P20"><text:span text:style-name="T10">Комиссия ФАС России по делу № 1-11-26/00-22-14, рассмотрев вопрос о допустимости заключенных между </text:span><text:span text:style-name="T39">ЗАО «АРГУС-СПЕКТР» <text:s text:c="37"/>и хозяйствующими субъектами «вертикальных» соглашений об установлении</text:span><text:span text:style-name="T10"> </text:span><text:soft-page-break/><text:span text:style-name="T39">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0">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80">.</text:span></text:p>
      <text:p text:style-name="P16"><text:span text:style-name="T82">Заключив данные Соглашения, а также участвуя в них, </text:span><text:span text:style-name="T44">ЗАО «АРГУС-СПЕКТР»</text:span><text:span text:style-name="T8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13">Решением Комиссии ФАС России от </text:span><text:span text:style-name="T41">02.10.2014</text:span><text:span text:style-name="T13"> </text:span><text:span text:style-name="T3">по делу № 1-11-26/00-22-14 установлено, что </text:span><text:span text:style-name="T13">действия </text:span><text:span text:style-name="T40">ЗАО «АРГУС-СПЕКТР»</text:span><text:span text:style-name="T13"> и </text:span><text:span text:style-name="T43">ООО </text:span><text:span text:style-name="T15">«Служба пожарного мониторинга - 35»</text:span><text:span text:style-name="T13"> в части заключения запрещенного «вертикального» соглашения, </text:span><text:span text:style-name="T11">которые приводило или могло привести к установлению минимальной цены перепродажи товара <text:s/>(</text:span><text:span text:style-name="T54">договор поставки № П-15 от 03.02.2012), а также участия в данном запрещенном «вертикальном» соглашении, повлекли</text:span><text:span text:style-name="T46"> нарушение в период с 03.02.2012 по <text:s/>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46"> от 06.12.2</text:span><text:span text:style-name="T13">011 <text:s/>№ 401-ФЗ). </text:span></text:p>
      <text:p text:style-name="P11"><text:span text:style-name="T59">Решением Комиссии ФАС России </text:span><text:span text:style-name="T57">от </text:span><text:span text:style-name="T59">02.10.2014</text:span><text:span text:style-name="T57"> </text:span><text:span text:style-name="T60">по делу № 1-11-26/00-22-14 установлено, что ЗАО «АРГУС-СПЕКТР» реализовывало <text:s/></text:span><text:span text:style-name="T58">ООО "</text:span><text:span text:style-name="T66">Служба </text:span><text:span text:style-name="T66">пожарного мониторинга - 35</text:span><text:span text:style-name="T58">" </text:span><text:span text:style-name="T67">объектовые станции радиосистемы передачи извещений (РСПИ «Стрелец-Мониторинг»), </text:span><text:span text:style-name="T60">которые являются предметом договора № П-15 от 03.02.2012, </text:span><text:span text:style-name="T47">на рынке </text:span><text:span text:style-name="T49">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text:span><text:soft-page-break/><text:span text:style-name="T49">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1"><text:span text:style-name="T47">Таким образом, нарушение </text:span><text:span text:style-name="T58">пункта 1 части 2 статьи 11 Закона о защите конкуренции </text:span><text:span text:style-name="T45">ЗАО «АРГУС-СПЕКТР»</text:span><text:span text:style-name="T49"> и </text:span><text:span text:style-name="T48">ООО </text:span><text:span text:style-name="T24">«Служба пожарного мониторинга - 35» </text:span><text:span text:style-name="T60">совершено </text:span><text:span text:style-name="T47">на указанном товарном рынке.</text:span></text:p>
      <text:p text:style-name="P8">Решение ФАС России по делу № 1-11-26/00-22-14 изготовлено <text:s text:c="24"/>в полном объеме 02.10.2014 (исх. от 02.10.2014 № 22/39819/14).</text:p>
      <text:p text:style-name="P30"><text:span text:style-name="T84">Нарушение </text:span><text:span text:style-name="T71">пункта 1 части 2 статьи 11 Закона о защите конкуренции</text:span><text:span text:style-name="T84">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42">В соответствии с частью 1 статьи 14.32 Кодекса Российской Федерации об административных правонарушениях (далее – КоАП) з</text:span><text:span text:style-name="T2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29">от реализации товара (работы, услуги), на рынке которого совершено административное правонаруш</text:span><text:span text:style-name="T85">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oft-page-break/><text:span text:style-name="T85">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ОПРЕДЕЛИЛ:</text:p>
      <text:p text:style-name="P15"><text:span text:style-name="T12">1. Возбудить в отношении </text:span><text:span text:style-name="T25">общества с ограниченной ответственностью <text:s/>«Служба пожарного мониторинга - 35» (ИНН 3525218806, <text:s/>ОГРН 109352001701, адрес: 160004, Вологодская обл., г. Вологда, ул. Октябрьская, д. 66) </text:span><text:span text:style-name="Основной_20_шрифт_20_абзаца"><text:span text:style-name="T26">дело об административном правонарушении по признакам нарушения пункта 1 <text:s/>части 2 статьи 11 Закона о защите конкуренции, выразившегося в </text:span></text:span><text:span text:style-name="Основной_20_шрифт_20_абзаца"><text:span text:style-name="T26">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8460930586175970" text:style-name="L2">
        <text:list-item>
          <text:list>
            <text:list-item>
              <text:list>
                <text:list-item>
                  <text:p text:style-name="P37">Провести административное расследование.</text:p>
                </text:list-item>
                <text:list-item>
                  <text:p text:style-name="P38"><text:span text:style-name="T5">В соответствии со статьей 26.10 КоАП </text:span><text:span text:style-name="T17">ООО "Служба пожарного мониторинга - 3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text:span><text:soft-page-break/><text:span text:style-name="T7">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31"><text:span text:style-name="T9">3.1 сведения о совокупном размере суммы выручки <text:s text:c="39"/>ООО "</text:span><text:span text:style-name="T16">Служба пожарного мониторинга - 35</text:span><text:span text:style-name="T9">"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6">(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9">;</text:span></text:p>
      <text:list xml:id="list5526258665762150062" text:style-name="L3">
        <text:list-item>
          <text:list>
            <text:list-item>
              <text:p text:style-name="P40"><text:span text:style-name="T86"><text:s/>сведения о сумме расходов ООО "</text:span><text:span text:style-name="T19">Служба пожарного мониторинга - 35</text:span><text:span text:style-name="T86">" на приобретение </text:span><text:span text:style-name="T87">на территории Российской Федерации </text:span><text:span text:style-name="T86">за период с 01.01.2013 по 31.12.2013 </text:span><text:span text:style-name="T63">товаров на рынке </text:span><text:span text:style-name="T5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3"> </text:span><text:span text:style-name="T86">(в случае, если данные сведения ранее предоставлялись в ФАС России, необходимо указать на документ (с указанием </text:span><text:span text:style-name="T86">его даты, исходящего номера), которым ранее в ФАС России были направлены указанные сведения);</text:span></text:p>
            </text:list-item>
          </text:list>
        </text:list-item>
      </text:list>
      <text:list xml:id="list2662350670560209155" text:style-name="L4">
        <text:list-item>
          <text:list>
            <text:list-header>
              <text:p text:style-name="P41"><text:span text:style-name="Основной_20_шрифт_20_абзаца"><text:span text:style-name="T86"><text:s text:c="8"/>3.3 сведения о сумме расходов ООО "</text:span></text:span><text:span text:style-name="Основной_20_шрифт_20_абзаца"><text:span text:style-name="T19">Служба пожарного мониторинга - 35</text:span></text:span><text:span text:style-name="Основной_20_шрифт_20_абзаца"><text:span text:style-name="T86">" на приобретение </text:span></text:span><text:span text:style-name="Основной_20_шрифт_20_абзаца"><text:span text:style-name="T87">на территории Российской Федерации </text:span></text:span><text:span text:style-name="Основной_20_шрифт_20_абзаца"><text:span text:style-name="T86">за период с 01.01.2013 по 31.12.2013 </text:span></text:span><text:span text:style-name="Основной_20_шрифт_20_абзаца"><text:span text:style-name="T64">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3">ЗАО «АРГУС-СПЕКТР» (ИНН </text:span></text:span><text:soft-page-break/><text:span text:style-name="Основной_20_шрифт_20_абзаца"><text:span text:style-name="T63">7821000765, ОГРН 1027812404751) и иными хозяйствующими субъектами;</text:span></text:span></text:p>
              <text:p text:style-name="P41"><text:span text:style-name="Основной_20_шрифт_20_абзаца"><text:span text:style-name="T52"><text:s text:c="3"/></text:span></text:span><text:span text:style-name="Основной_20_шрифт_20_абзаца"><text:span text:style-name="T9">3.4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6">Служба пожарного мониторинга - 35</text:span></text:span><text:span text:style-name="Основной_20_шрифт_20_абзаца"><text:span text:style-name="T9">"</text:span></text:span><text:span text:style-name="Основной_20_шрифт_20_абзаца"><text:span text:style-name="T17"> </text:span></text:span><text:span text:style-name="Основной_20_шрифт_20_абзаца"><text:span text:style-name="T9">в период с 01.02.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4171292757363866501" text:style-name="L5">
        <text:list-item>
          <text:list>
            <text:list-item>
              <text:list>
                <text:list-header>
                  <text:p text:style-name="P39"><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text:s/>ООО "</text:span></text:span><text:span text:style-name="Основной_20_шрифт_20_абзаца"><text:span text:style-name="T16">Служба пожарного мониторинга - 35</text:span></text:span><text:span text:style-name="Основной_20_шрифт_20_абзаца"><text:span text:style-name="T9">" договор поставки </text:span></text:span><text:span text:style-name="Основной_20_шрифт_20_абзаца"><text:span text:style-name="T51">№ П-15 от 03.02.2012</text:span></text:span><text:span text:style-name="Основной_20_шрифт_20_абзаца"><text:span text:style-name="T8"> и приложения к нему</text:span></text:span><text:span text:style-name="Основной_20_шрифт_20_абзаца"><text:span text:style-name="T9">,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5">4. Законному представителю <text:span text:style-name="T83">ООО "</text:span><text:span text:style-name="T25">Служба пожарного мониторинга - 35</text:span><text:span text:style-name="T83">"</text:span><text:span text:style-name="T23"> </text:span>явиться в «11»<text:span text:style-name="T77"> час. «00» мин. «09»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text:span text:style-name="T12">лу № </text:span><text:span text:style-name="T79">4-14.32-354/00-22-15,</text:span><text:span text:style-name="T12"> со в</text:span>семи <text:soft-page-break/>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2BC9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702BC9F4.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702BC9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17:01:44.43</meta:creation-date>
    <dc:date>2015-05-20T18:23:22.75</dc:date>
    <meta:editing-duration>PT4M57S</meta:editing-duration>
    <meta:editing-cycles>2</meta:editing-cycles>
    <meta:generator>OpenOffice.org/3.4.1$Win32 OpenOffice.org_project/341m1$Build-9593</meta:generator>
    <meta:document-statistic meta:table-count="0" meta:image-count="2" meta:object-count="0" meta:page-count="12" meta:paragraph-count="53" meta:word-count="2500" meta:character-count="20386"/>
    <meta:user-defined meta:name="Поле 1"/>
    <meta:user-defined meta:name="Поле 2"/>
    <meta:user-defined meta:name="Поле 3"/>
    <meta:user-defined meta:name="Поле 4"/>
  </office:meta>
</office:document-meta>
</file>