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07C3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7.488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background-color="#ffffff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30" style:family="paragraph" style:parent-style-name="Standard">
      <style:paragraph-properties fo:margin-left="8.52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Standard">
      <style:paragraph-properties fo:margin-left="8.52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 style:master-page-name="First_20_Page">
      <style:paragraph-properties fo:margin-left="7.488cm" fo:margin-right="0cm" fo:line-height="150%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1" style:family="paragraph" style:parent-style-name="Standard" style:list-style-name="L4">
      <style:paragraph-properties fo:margin-left="0cm" fo:margin-right="0cm" fo:line-height="150%" fo:text-align="justify" style:justify-single-word="false" fo:text-indent="1.244cm" style:auto-text-indent="false" style:text-autospace="none">
        <style:tab-stops/>
      </style:paragraph-properties>
    </style:style>
    <style:style style:name="P42" style:family="paragraph" style:parent-style-name="Standard">
      <style:paragraph-properties fo:margin-left="8.52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.529cm" style:auto-text-indent="false">
        <style:tab-stops/>
      </style:paragraph-properties>
    </style:style>
    <style:style style:name="P47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49" style:family="paragraph" style:parent-style-name="Text_20_body" style:list-style-name="L5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>
          <style:tab-stop style:position="-0.344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3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20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1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2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1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underline-style="none" style:text-blinking="false" fo:background-color="#ffffff" style:font-size-asian="14pt" style:font-size-complex="14pt"/>
    </style:style>
    <style:style style:name="T33" style:family="text">
      <style:text-properties style:use-window-font-color="true" style:font-name="Times New Roman" fo:font-size="14pt"/>
    </style:style>
    <style:style style:name="T34" style:family="text">
      <style:text-properties style:use-window-font-color="true" style:font-name="Times New Roman" fo:font-size="14pt" fo:background-color="#ffffff"/>
    </style:style>
    <style:style style:name="T3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6" style:family="text">
      <style:text-properties style:use-window-font-color="true" style:font-name="Times New Roman" fo:font-size="14pt" style:font-size-asian="14pt" style:font-size-complex="14pt"/>
    </style:style>
    <style:style style:name="T37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8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use-window-font-color="true"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use-window-font-color="true" style:font-name="Times New Roman" style:text-underline-style="none" style:font-size-asian="14pt" style:font-size-complex="14pt"/>
    </style:style>
    <style:style style:name="T42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fo:background-color="transparent" style:font-size-asian="14pt" style:font-size-complex="14pt"/>
    </style:style>
    <style:style style:name="T45" style:family="text">
      <style:text-properties style:use-window-font-color="true" fo:background-color="#ffffff" style:font-size-asian="14pt" style:font-size-complex="14pt"/>
    </style:style>
    <style:style style:name="T46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47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73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79" style:family="text">
      <style:text-properties fo:font-variant="normal" fo:text-transform="none" style:text-line-through-style="none" style:text-position="0% 100%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0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1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2" style:family="text">
      <style:text-properties style:font-name="Times New Roman1"/>
    </style:style>
    <style:style style:name="T83" style:family="text">
      <style:text-properties style:font-name="Times New Roman1" fo:font-size="14pt"/>
    </style:style>
    <style:style style:name="T84" style:family="text">
      <style:text-properties style:font-name="Times New Roman1" fo:font-size="14pt" fo:background-color="#ffffff" style:font-size-asian="14pt" style:font-size-complex="14pt"/>
    </style:style>
    <style:style style:name="T85" style:family="text">
      <style:text-properties style:font-name="Times New Roman1" fo:font-weight="normal" style:font-weight-asian="normal" style:font-weight-complex="normal"/>
    </style:style>
    <style:style style:name="T86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style:text-underline-style="none" fo:font-weight="normal" style:font-weight-asian="normal" style:font-weight-complex="normal"/>
    </style:style>
    <style:style style:name="T88" style:family="text">
      <style:text-properties fo:background-color="#ffffff"/>
    </style:style>
    <style:style style:name="T89" style:family="text">
      <style:text-properties fo:background-color="#ffffff" style:font-size-asian="14pt" style:font-size-complex="14pt"/>
    </style:style>
    <style:style style:name="T90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style:font-size-asian="14pt" style:font-size-complex="14pt"/>
    </style:style>
    <style:style style:name="T93" style:family="text">
      <style:text-properties fo:background-color="transparent" style:font-size-asian="14pt" style:font-size-complex="14pt"/>
    </style:style>
    <style:style style:name="T94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95" style:family="text">
      <style:text-properties fo:font-size="14pt" fo:background-color="#ffffff" style:font-size-asian="14pt" style:font-size-complex="14pt"/>
    </style:style>
    <style:style style:name="T96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120015-9608-4c7d-813b-842bee39f41c" text:name="BossProviderVariable"/>
      </text:user-field-decls>
      <text:p text:style-name="P40"/>
      <text:p text:style-name="P7"/>
      <text:p text:style-name="P7"/>
      <text:p text:style-name="P7"/>
      <text:p text:style-name="P7"/>
      <text:p text:style-name="P7"/>
      <text:p text:style-name="P31"/>
      <text:p text:style-name="P8"/>
      <text:p text:style-name="P14">ОПРЕДЕЛЕНИЕ</text:p>
      <text:p text:style-name="P19">о возбуждении дела об административном</text:p>
      <text:p text:style-name="P21"><text:span text:style-name="T1">правонарушении № </text:span>4-14.32-356/00-22-15 <text:span text:style-name="T1"><text:s/>и проведении</text:span></text:p>
      <text:p text:style-name="P19">административного расследования</text:p>
      <text:p text:style-name="P16"/>
      <text:p text:style-name="P6">18 мая 2015 г. <text:s text:c="96"/>г. Москва</text:p>
      <text:p text:style-name="P6"/>
      <text:p text:style-name="P25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&lt;...&gt; </text:span><text:span text:style-name="T3">(генерального д</text:span><text:span text:style-name="T4">иректора закрытого акционерного общества </text:span><text:span text:style-name="T12">«Электронные системы» (ИНН 5193104147, ОГРН 1025100835616, адрес: 183010, г. Мурманск, проспект Ленина, д. 20, офис 46)</text:span><text:span text:style-name="T13"> (далее — ЗАО «Электронные системы» )</text:span><text:span text:style-name="T5">,</text:span></text:p>
      <text:p text:style-name="P22">УСТАНОВИЛ:</text:p>
      <text:p text:style-name="P9"><text:span text:style-name="T25">Решением ФАС России от 02.10.2014 по делу № 1-11-26/00-22-14 <text:s text:c="18"/>о нарушении антимонопольного законодательства </text:span><text:span text:style-name="T48">ЗАО «АРГУС-СПЕКТР» и 68 хозяйствующих субъектов, в том числе </text:span><text:span text:style-name="T58">АО «Электронные системы»,</text:span><text:span text:style-name="T17"> признаны нарушившими </text:span><text:span text:style-name="T25">пункт 1 части 2 статьи 11 </text:span><text:span text:style-name="T6">Федерального закона <text:s/>от 26.07.2006 № </text:span><text:soft-page-break/><text:span text:style-name="T6">135-ФЗ «О защите конкуренции» (далее - Закон о защите конкуренции) </text:span><text:span text:style-name="T84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0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32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32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32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87">ЗАО «АРГУС-СПЕКТР», а именно в отношении приборов внутриобъектовой радиосистемы «Стрелец» (ВОРС «Стрелец») и </text:span><text:span text:style-name="T66">объектовых станций радиосистемы передачи извещений «Стрелец-Мониторинг» (РСПИ «Стрелец-Мониторинг»).</text:span></text:p>
      <text:p text:style-name="P5"><text:span text:style-name="T33"><text:s text:c="8"/></text:span><text:span text:style-name="T34">В том числе, </text:span><text:span text:style-name="T49">с такими условиями </text:span><text:span text:style-name="T35">ЗАО «АРГУС-СПЕКТР»</text:span><text:span text:style-name="T34"> заключил <text:s text:c="20"/>с <text:s/>ЗА</text:span><text:span text:style-name="T14">О «Электронные системы» <text:s text:c="2"/></text:span><text:span text:style-name="T49">договор № П-200 от 12.11.2012 на поставку </text:span><text:span text:style-name="T59">объектовых станций радиосистемы передачи извещений «Стрелец-Мониторинг» (РСПИ «Стрелец-Мониторинг»)</text:span><text:span text:style-name="T49">. Дата начала действия данного договора: 12.11.2012, договор № П-200 от 12.11.2012 <text:s/>заключен на срок до <text:s/>31.12.2012</text:span><text:span text:style-name="T53">.</text:span></text:p>
      <text:p text:style-name="P26"><text:soft-page-break/><text:span text:style-name="T73">В соответствии с подпунктом 2.1.5 пункта 2.1 Договора № П-200 от 12.11.2012 ЗАО «Электронные системы» </text:span><text:span text:style-name="T74">(«Дилер») </text:span><text:span text:style-name="T73">обязуется производить реализацию продукции ЗАО «АРГУС-СПЕКТР» (в том числе </text:span><text:span text:style-name="T75">объектовых станций радиосистемы передачи извещений «Стрелец-Мониторинг»</text:span><text:span text:style-name="T73">) по </text:span><text:span text:style-name="T74">ценам, указанным в Приложении № 1 к Договору </text:span><text:span text:style-name="T73">№ П-200 от 12.11.2012</text:span><text:span text:style-name="T74">, а именно - по <text:s/>минимальным ценам для перепродажи.</text:span></text:p>
      <text:p text:style-name="P11"><text:span text:style-name="T67">Договор </text:span><text:span text:style-name="T76">№ </text:span><text:span text:style-name="T77">№ П-200 от 12.11.2012 </text:span><text:span text:style-name="T67">от имени </text:span><text:span text:style-name="T68">ЗАО «Электронные системы»</text:span><text:span text:style-name="T71"> («Дилер») подписан директором </text:span><text:span text:style-name="T68">ЗАО «Электронные системы»</text:span><text:span text:style-name="T76"> <text:s/>&lt;...&gt;.</text:span></text:p>
      <text:p text:style-name="P17"><text:span text:style-name="T88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17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7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7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7">Следовательно, заключенные <text:span text:style-name="T24">ЗАО «АРГУС-СПЕКТР» и хозяйствующими </text:span><text:span text:style-name="T24">субъектами</text:span> договоры <text:span text:style-name="T24">поставки товаров</text:span> являются «вертикальными» соглашениями в понимании пункта 19 статьи 4 Закона о защите конкуренции.</text:p>
      <text:p text:style-name="P33"><text:span text:style-name="T36">В соответствии с </text:span><text:span text:style-name="T37">пунктом 1 части 1.2. статьи 11</text:span><text:span text:style-name="T36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0">закон</text:span></text:a><text:span text:style-name="T36">а от 17.07.2009 № 164-ФЗ), действовавшим в период </text:span><text:span text:style-name="T38">с 23.08.2009</text:span><text:span text:style-name="T36"> по 05.01.2012, запрещались </text:span><text:soft-page-break/><text:span text:style-name="T36">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0">статьей 12</text:span></text:a><text:span text:style-name="T36"> Закона о защите конкуренции), если такие соглашения приводят или могут привести к установлению цены перепродажи товара. </text:span></text:p>
      <text:p text:style-name="P33"><text:span text:style-name="T36">В соответствии с </text:span><text:span text:style-name="T37">пунктом 1 части 2 статьи 11</text:span><text:span text:style-name="T36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0">закона</text:span></text:a><text:span text:style-name="T36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0">статьей 12</text:span></text:a><text:span text:style-name="T36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34"><text:span text:style-name="T90">Следовательно, с 23.08.2009 по </text:span><text:span text:style-name="T20">дату</text:span><text:span text:style-name="T21"> </text:span><text:span text:style-name="T20">принятия</text:span><text:span text:style-name="T21"> </text:span><text:span text:style-name="T22">р</text:span><text:span text:style-name="T28">ешени</text:span><text:span text:style-name="T29">я</text:span><text:span text:style-name="T28"> ФАС России от 02.10.2014 по делу № 1-11-26/00-22-14 о нарушении антимонопольного законодательства</text:span><text:span text:style-name="T90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42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1">статьей 12</text:span></text:a><text:span text:style-name="T42"> Закона защите конкуренции</text:span><text:span text:style-name="T90">.</text:span></text:p>
      <text:p text:style-name="P35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6"><text:span text:style-name="T6">- долю 100 (сто) процентов в период 2010-2012 годов на рынке реализации принятого в результате испытаний на снабжение МЧС России </text:span><text:soft-page-break/><text:span text:style-name="T6">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83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6">в географических границах Российской Федерации;</text:span></text:p>
      <text:list xml:id="list2526655107299726062" text:style-name="L1">
        <text:list-item>
          <text:p text:style-name="P43"><text:span text:style-name="T6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83">(код ОКП 80 2400 «Оборудование противопожарное специализированное для ведения аварийно-спасательных работ», <text:s text:c="30"/></text:span><text:span text:style-name="T83"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6">в географических границах Российской Федерации;</text:span></text:p>
        </text:list-item>
        <text:list-item>
          <text:p text:style-name="P44"><text:span text:style-name="T85">долю не менее 92 (девяносто двух) процентов </text:span><text:span text:style-name="T91">в период <text:s text:c="26"/></text:span><text:soft-page-break/><text:span text:style-name="T91">с 01.01.2010 по 31.05.2014 </text:span><text:span text:style-name="T85">на рынке оптовой реализации объектовых станций, подключаемых к программно-а</text:span><text:span text:style-name="T82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85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91"> </text:span><text:span text:style-name="T85">ОК 034-2007 (КПЕС 2002) </text:span><text:span text:style-name="T82">в географических границах Российской Федерации;</text:span></text:p>
        </text:list-item>
        <text:list-item>
          <text:p text:style-name="P45"><text:span text:style-name="T86">долю 100 (сто) процентов </text:span><text:span text:style-name="T90">в период с 01.01.2010 по 31.05.2014 <text:s text:c="18"/></text:span><text:span text:style-name="T86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90"> </text:span><text:span text:style-name="T86">и сооружениях с массовым пребыванием людей, в том числе в высотных зданиях, принятым по результатам государственных испытаний</text:span><text:span text:style-name="T90"> </text:span><text:span text:style-name="T86">на снабжение в МЧС России,</text:span><text:span text:style-name="T90"> </text:span><text:span text:style-name="T86">(«43 7252 1» по виду продукции </text:span><text:span text:style-name="T86">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90"> <text:s text:c="20"/></text:span><text:span text:style-name="T86">ОК 034-2007 (КПЕС 2002) в географических границах Российской Федерации. <text:s/></text:span></text:p>
        </text:list-item>
      </text:list>
      <text:p text:style-name="P23"><text:soft-page-break/><text:span text:style-name="T11">Комиссия ФАС России по делу № 1-11-26/00-22-14, рассмотрев вопрос о допустимости заключенных между </text:span><text:span text:style-name="T39">ЗАО «АРГУС-СПЕКТР» и хозяйствующими субъектами «вертикальных» соглашений об установлении</text:span><text:span text:style-name="T11"> </text:span><text:span text:style-name="T39">условия о минимальной цене перепродажи товаров, </text:span><text:span text:style-name="T11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90"> могут быть признаны допустимыми в соответствии со статьями 11, 12, 13 Закона о защите конкуренции, </text:span><text:span text:style-name="T11">Постановлением Правительства РФ от 16.07.2009 № 583 «О случаях допустимости соглашений между хозяйствующими субъектами»</text:span><text:span text:style-name="T90">.</text:span></text:p>
      <text:p text:style-name="P18"><text:span text:style-name="T92">Заключив данные Соглашения, а также участвуя в них, </text:span><text:span text:style-name="T42">ЗАО «АРГУС-СПЕКТР»</text:span><text:span text:style-name="T92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23"><text:span text:style-name="T92">Таким образом, ФАС России в действиях </text:span><text:span text:style-name="T39">ЗАО «АРГУС-СПЕКТР»</text:span><text:span text:style-name="T92"> <text:s text:c="41"/>и </text:span><text:span text:style-name="T64">ЗАО «Электронные системы»</text:span><text:span text:style-name="T93"> </text:span><text:span text:style-name="T44">в части заключения запрещенного «вертикального» соглашения, </text:span><text:span text:style-name="T40">которые приводило или могло привести к установлению минимальной цены перепродажи товара <text:s/>(</text:span><text:span text:style-name="T51">договор поставки № П-200 от 12.11.2012), а также участия в данном запрещенном «вертикальном» соглашении, </text:span><text:span text:style-name="T44">установлено нарушение в период </text:span><text:span text:style-name="T45">с 12.11.2012 по <text:s/>31.12.2012 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2">закона</text:span></text:a><text:span text:style-name="T45"> от 06.12.2011 <text:s/>№ 401-ФЗ)</text:span><text:span text:style-name="T44">.</text:span><text:span text:style-name="T92"> </text:span></text:p>
      <text:p text:style-name="P13"><text:span text:style-name="T46">В соответствии с решением </text:span><text:span text:style-name="T47"><text:s/></text:span><text:span text:style-name="T56">Комиссии ФАС России </text:span><text:span text:style-name="T54">от </text:span><text:span text:style-name="T57">02.10.2014</text:span><text:span text:style-name="T54"> </text:span><text:span text:style-name="T56">по делу № 1-11-26/00-22-14 установлено, что ЗАО «АРГУС-СПЕКТР» реализовывало <text:s/></text:span><text:span text:style-name="T56">ЗА</text:span><text:span text:style-name="T69">О «Электронные системы»</text:span><text:span text:style-name="T55"> </text:span><text:span text:style-name="T70">объектовые станции радиосистемы передачи извещений (РСПИ «Стрелец-Мониторинг»), </text:span><text:span text:style-name="T56">которые являются предметом договора № П-200 от 12.11.2012, </text:span><text:span text:style-name="T46">на рынке </text:span><text:span text:style-name="T47">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</text:span><text:soft-page-break/><text:span text:style-name="T47">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, в географических границах Российской Федерации</text:span></text:p>
      <text:p text:style-name="P13"><text:span text:style-name="T46">Таким образом, нарушение </text:span><text:span text:style-name="T55">пункта 1 части 2 статьи 11 Закона о защите конкуренции </text:span><text:span text:style-name="T43">ЗАО «АРГУС-СПЕКТР»</text:span><text:span text:style-name="T47"> и </text:span><text:span text:style-name="T56">ЗА</text:span><text:span text:style-name="T69">О «Электронные системы»</text:span><text:span text:style-name="T55"> </text:span><text:span text:style-name="T56">совершено </text:span><text:span text:style-name="T46">на указанном товарном рынке.</text:span></text:p>
      <text:p text:style-name="P12">Решение ФАС России по делу № 1-11-26/00-22-14 изготовлено <text:s text:c="24"/>в полном объеме 02.10.2014 (исх. от 02.10.2014 № 22/39819/14).</text:p>
      <text:p text:style-name="P27"><text:span text:style-name="T94">В соответствии с выпиской из Единого государственного реестра юридических лиц на 28.02.2014 № 7746/09-173943-38948-м генеральным директором </text:span><text:span text:style-name="T78">ЗА</text:span><text:span text:style-name="T72">О «Электронные системы»</text:span><text:span text:style-name="T19"> </text:span><text:span text:style-name="T94">является <text:s/></text:span><text:span text:style-name="T79">&lt;...&gt;</text:span><text:span text:style-name="T94">, имеющий право без доверенности действовать от имени </text:span><text:span text:style-name="T78">ЗА</text:span><text:span text:style-name="T72">О «Электронные системы»</text:span><text:span text:style-name="T80">.</text:span></text:p>
      <text:p text:style-name="P37"><text:span text:style-name="T89">Нарушение </text:span><text:span text:style-name="T80">пункта 1 части 2 статьи 11 Закона </text:span><text:span text:style-name="T81">о защите конкуренции</text:span><text:span text:style-name="T93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20"><text:span text:style-name="T41">Согласно части 1 статьи 14.32 КоАП, з</text:span><text:span text:style-name="T27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</text:span><text:span text:style-name="T27">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38"><text:span text:style-name="T27">Указанные материалы и данные являются достаточными для возбуждения </text:span><text:soft-page-break/><text:span text:style-name="T27">дела в отношении <text:s/>&lt;...&gt;</text:span><text:span text:style-name="T52"> (генерального директора </text:span><text:span text:style-name="T51">ЗА</text:span><text:span text:style-name="T64">О «Электронные системы»</text:span><text:span text:style-name="T65">).</text:span></text:p>
      <text:p text:style-name="P24">Руководствуясь статьями 28.1, 28.7 КоАП,</text:p>
      <text:p text:style-name="P15">ОПРЕДЕЛИЛ:</text:p>
      <text:list xml:id="list7484899644938331051" text:style-name="L2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5">Возбудить в отношении &lt;...&gt;</text:span></text:span><text:span text:style-name="Основной_20_шрифт_20_абзаца"><text:span text:style-name="T49"> (генерального директора ЗА</text:span></text:span><text:span text:style-name="Основной_20_шрифт_20_абзаца"><text:span text:style-name="T61">О «Электронные системы»</text:span></text:span><text:span text:style-name="Основной_20_шрифт_20_абзаца"><text:span text:style-name="T60">)</text:span></text:span><text:span text:style-name="Основной_20_шрифт_20_абзаца"><text:span text:style-name="T15"> дело об административном правонарушении по части 1 статьи 14.32 КоАП, которое выразилось в подписании и участии </text:span></text:span><text:span text:style-name="Основной_20_шрифт_20_абзаца"><text:span text:style-name="T61">&lt;...&gt;</text:span></text:span><text:span text:style-name="Основной_20_шрифт_20_абзаца"><text:span text:style-name="T26"> являющимся</text:span></text:span><text:span text:style-name="Основной_20_шрифт_20_абзаца"><text:span text:style-name="T15"> </text:span></text:span><text:span text:style-name="Основной_20_шрифт_20_абзаца"><text:span text:style-name="T26">директором ЗАО «Электронные системы»</text:span></text:span><text:span text:style-name="Основной_20_шрифт_20_абзаца"><text:span text:style-name="T60"> </text:span></text:span><text:span text:style-name="Основной_20_шрифт_20_абзаца"><text:span text:style-name="T15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6879395549710192868" text:style-name="L3">
        <text:list-item>
          <text:list>
            <text:list-item>
              <text:list>
                <text:list-item>
                  <text:p text:style-name="P47">Провести административное расследование.</text:p>
                </text:list-item>
                <text:list-item>
                  <text:p text:style-name="P48"><text:span text:style-name="T6">В соответствии со статьей 26.10 КоАП генеральному директору ЗАО «Электронные системы» </text:span><text:span text:style-name="Основной_20_шрифт_20_абзаца"><text:span text:style-name="T15">&lt;...&gt;</text:span></text:span><text:span text:style-name="T6"> </text:span><text:span text:style-name="T7">надлежит представить в ФАС России в течении трех дней с даты получения настоящего определения </text:span><text:span text:style-name="T9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6">:</text:span></text:p>
                </text:list-item>
              </text:list>
            </text:list-item>
          </text:list>
        </text:list-item>
      </text:list>
      <text:list xml:id="list6456225140777930208" text:style-name="L4">
        <text:list-item>
          <text:list>
            <text:list-item>
              <text:p text:style-name="P41"><text:span text:style-name="T95"><text:s text:c="2"/>документы о назначении &lt;...&gt; на должность генерального директора </text:span><text:span text:style-name="T60">ЗАО «Электронные системы»</text:span><text:span text:style-name="T61"> </text:span><text:span text:style-name="T16">(за период с 12.11</text:span><text:span text:style-name="T49">.2012 по настоящее время)</text:span><text:span text:style-name="T23">;</text:span></text:p>
            </text:list-item>
          </text:list>
        </text:list-item>
      </text:list>
      <text:p text:style-name="P28"><text:span text:style-name="T96">3.2 <text:s/>служебный контракт (трудовой договор) &lt;...&gt; (с приложением </text:span>соглашения о его расторжении при наличии)<text:span text:style-name="T96">;</text:span></text:p>
      <text:p text:style-name="P29"><text:span text:style-name="Основной_20_шрифт_20_абзаца"><text:span text:style-name="T62">3.3 <text:s text:c="2"/></text:span></text:span><text:span text:style-name="Основной_20_шрифт_20_абзаца"><text:span text:style-name="T63">сведения о месте регистрации, месте проживания </text:span></text:span><text:span text:style-name="Основной_20_шрифт_20_абзаца"><text:span text:style-name="T62">&lt;...&gt;</text:span></text:span><text:span text:style-name="Основной_20_шрифт_20_абзаца"><text:span text:style-name="T63">,</text:span></text:span><text:span text:style-name="Основной_20_шрифт_20_абзаца"><text:span text:style-name="T62"> </text:span></text:span><text:span text:style-name="Основной_20_шрифт_20_абзаца"><text:span text:style-name="T63"><text:s/>полные паспортные данные </text:span></text:span><text:span text:style-name="Основной_20_шрифт_20_абзаца"><text:span text:style-name="T62">&lt;...&gt;</text:span></text:span><text:span text:style-name="Основной_20_шрифт_20_абзаца"><text:span text:style-name="T63">, справку о доходах 2-НДФЛ за 2014, 2015 годы.</text:span></text:span></text:p>
      <text:list xml:id="list8715970233602792058" text:style-name="L5">
        <text:list-item>
          <text:list>
            <text:list-header>
              <text:p text:style-name="P49"><text:span text:style-name="Основной_20_шрифт_20_абзаца"><text:span text:style-name="T50"><text:s/></text:span></text:span><text:span text:style-name="Основной_20_шрифт_20_абзаца"><text:span text:style-name="T10"><text:s text:c="6"/></text:span></text:span><text:span text:style-name="T10">4. &lt;...&gt; </text:span><text:span text:style-name="T26">(генеральному директору </text:span><text:span text:style-name="T60">ЗАО «Электронные системы»</text:span><text:span text:style-name="T26">) </text:span><text:span text:style-name="T10">явиться <text:s/>в 11 </text:span><text:span text:style-name="T8">час. 10 мин. 09 <text:s/>июня 2015 г.</text:span><text:span text:style-name="T10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6"> либо направить защитника с надлежащим </text:span><text:soft-page-break/><text:span text:style-name="T6">образом оформленными полномочиями на участие в административном производс</text:span><text:span text:style-name="T10">тве по делу № </text:span><text:span text:style-name="T8">4-14.32-356/00-22-15,</text:span><text:span text:style-name="T10"> со всеми</text:span><text:span text:style-name="T6"> правами, предусмотренными статьей 25.5 КоАП.</text:span></text:p>
            </text:list-header>
          </text:list>
        </text:list-item>
      </text:list>
      <text:p text:style-name="P39">Неявка в указанный срок будет расценена как отказ от подписания протокола.</text:p>
      <text:p text:style-name="P3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9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6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07C3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6"><draw:image xlink:href="Pictures/10000201000000780000001AF407C3E4.png" xlink:type="simple" xlink:show="embed" xlink:actuate="onLoad"/></draw:frame><draw:frame draw:style-name="Mfr2" draw:name="SpdTextFrame" text:anchor-type="paragraph" svg:x="0.499cm" svg:y="28.7cm" svg:width="4.8cm" draw:z-index="1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8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9"><draw:image xlink:href="Pictures/10000201000000780000001AF407C3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7:26:21.38</meta:creation-date>
    <dc:date>2015-05-20T18:44:40.26</dc:date>
    <meta:editing-duration>PT3M1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0" meta:paragraph-count="53" meta:word-count="2005" meta:character-count="16405"/>
    <meta:user-defined meta:name="Поле 1"/>
    <meta:user-defined meta:name="Поле 2"/>
    <meta:user-defined meta:name="Поле 3"/>
    <meta:user-defined meta:name="Поле 4"/>
  </office:meta>
</office:document-meta>
</file>