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D48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9.419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19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08557c-88cc-4b94-897c-e69210a6cfdd" text:name="BossProviderVariable"/>
      </text:user-field-decls>
      <text:p text:style-name="P22"/>
      <text:p text:style-name="Standard"/>
      <text:p text:style-name="Standard"/>
      <text:p text:style-name="Standard"/>
      <text:p text:style-name="Standard"/>
      <text:p text:style-name="P13"/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20">Уведомление о составлении протокола</text:p>
      <text:p text:style-name="P21"/>
      <text:p text:style-name="P16"><text:span text:style-name="T1">Настоящим уведомляю, что в случае неуплаты административного штрафа по делу об административном правонарушении № 4-19.8-781/00-06-14 в срок, установленный частью 1 статьи 32.2 Кодекса Российской Федерации об административных правонарушениях (далее - КоАП) 22.05.2015 в 14.00 по адресу: </text:span><text:span text:style-name="T4">г. Москва, ул. Садовая-Кудринская, д. 11, этаж 4, каб. 40</text:span><text:span text:style-name="T7">4</text:span><text:span text:style-name="T4">В</text:span><text:span text:style-name="T2"> </text:span><text:span text:style-name="T1">будет составлен протокол об административном правонарушении, в отношении открытого акционерного общества «Сибирская губерния»</text:span><text:span text:style-name="T8"> </text:span><text:span text:style-name="T10">(адрес: </text:span><text:span text:style-name="T15">662524</text:span><text:span text:style-name="T16">, </text:span><text:span text:style-name="T15">Красноярский край</text:span><text:span text:style-name="T16">, </text:span><text:span text:style-name="T15">Березовский р-н, сельсовет Бархатовский, шоссе 12 км автодороги «Красноярск — Железногорск»</text:span><text:span text:style-name="T9">; дата регистрации в качестве юридического лица — 29.07.2008; ИНН </text:span><text:span text:style-name="T16">2404011989</text:span><text:span text:style-name="T9">, КПП 240401001</text:span><text:span text:style-name="T16">, <text:s text:c="17"/>ОГРН 1082404001130</text:span><text:span text:style-name="T9">)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15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8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7">Копия протокола будет направлена лицу, в отношении которого он составлен, по почте.</text:p>
      <text:p text:style-name="P19"/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FD48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2FD485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2FD48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4:33:30.74</meta:creation-date>
    <dc:date>2015-05-20T18:54:24.13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2" meta:word-count="263" meta:character-count="2092"/>
    <meta:user-defined meta:name="Поле 1"/>
    <meta:user-defined meta:name="Поле 2"/>
    <meta:user-defined meta:name="Поле 3"/>
    <meta:user-defined meta:name="Поле 4"/>
  </office:meta>
</office:document-meta>
</file>