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C4CB3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9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 CYR" fo:language="ru" fo:country="RU"/>
    </style:style>
    <style:style style:name="T8" style:family="text">
      <style:text-properties fo:color="#000000" style:font-name="Times New Roman CYR" fo:language="en" fo:country="US"/>
    </style:style>
    <style:style style:name="T9" style:family="text">
      <style:text-properties fo:color="#000000" fo:language="ru" fo:country="RU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language="ru" fo:country="RU" style:font-size-asian="14pt" style:font-size-complex="14pt"/>
    </style:style>
    <style:style style:name="T12" style:family="text">
      <style:text-properties style:font-name="Times New Roman1" fo:font-size="14pt" style:font-size-asian="14pt" style:font-size-complex="14pt"/>
    </style:style>
    <style:style style:name="T13" style:family="text">
      <style:text-properties style:font-name="Times New Roman1" fo:font-size="14pt" fo:language="en" fo:country="US" style:font-size-asian="14pt" style:font-size-complex="14pt"/>
    </style:style>
    <style:style style:name="T1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3223c-5fc8-429e-a4d3-1d94cccb761c" text:name="BossProviderVariable"/>
      </text:user-field-decls>
      <text:p text:style-name="P19"/>
      <text:p text:style-name="P12"/>
      <text:p text:style-name="P24"><text:span text:style-name="Strong_20_Emphasis"><text:span text:style-name="T2"/></text:span></text:p>
      <text:p text:style-name="P14"> </text:p>
      <text:p text:style-name="P15">ОПРЕДЕЛЕНИЕ </text:p>
      <text:p text:style-name="P8"><text:span text:style-name="T10">об отложении рассмотрения дела об административн</text:span><text:span text:style-name="T11">ом</text:span><text:span text:style-name="T10"> правонарушении         <text:s text:c="2"/></text:span><text:span text:style-name="T3">№ </text:span><text:span text:style-name="T4">АК041-15</text:span><text:span text:style-name="T10"> </text:span></text:p>
      <text:p text:style-name="P5"> </text:p>
      <text:p text:style-name="P5"> </text:p>
      <text:p text:style-name="P6"> </text:p>
      <text:p text:style-name="P9">«15» мая 2015                                                  <text:s/>                                <text:s text:c="17"/>Москва</text:p>
      <text:p text:style-name="P9"/>
      <text:p text:style-name="P11"><text:span text:style-name="T10"><text:tab/>Я, заместитель начальника Управления контроля размещения государственного заказа Федеральной антимонопольной службы <text:s text:c="21"/></text:span><text:span text:style-name="T12">Баширова Д.М., рассмотрев материалы дела об административном правонарушении, возбужденного определением от 05.03.2015 по делу <text:s text:c="27"/>№ АК041-15 в отношении заместителя руководителя — руководителя контрактной службы Департамента развития новых территорий города Москвы </text:span><text:span text:style-name="T13">&lt;...&gt;</text:span><text:span text:style-name="T12"> по факту нарушения статьи 99 </text:span><text:span text:style-name="T4">Федерального закона 05.04.2013 № 44-ФЗ «О контрактной системе в сфере закупок товаров, работ, услуг для обеспечения государственных и муниципальных нужд», </text:span><text:span text:style-name="T12">что образует состав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  правонарушениях (далее – КоАП РФ) </text:span></text:p>
      <text:p text:style-name="P6"><text:s/></text:p>
      <text:p text:style-name="P5">УСТАНОВИЛА:</text:p>
      <text:p text:style-name="P5"/>
      <text:p text:style-name="P16"><text:span text:style-name="T14">В связи с </text:span><text:span text:style-name="T7">поступлением ходатайства </text:span><text:span text:style-name="T8">&lt;...&gt;</text:span><text:span text:style-name="T7"> об отложении рассмотрения дела об административном правонарушении № АК041-15</text:span><text:span text:style-name="T14">, руководствуясь частью 2 статьи 29.6 КоАП,</text:span></text:p>
      <text:p text:style-name="P7"/>
      <text:p text:style-name="P5">ОПРЕДЕЛИЛА:</text:p>
      <text:list xml:id="list3121015201490344093" text:style-name="L1">
        <text:list-item>
          <text:list>
            <text:list-item>
              <text:list>
                <text:list-header>
                  <text:p text:style-name="P22"/>
                </text:list-header>
                <text:list-item>
                  <text:p text:style-name="P23"><text:span text:style-name="T1">Продлить срок рассмотрения дела об административном правонарушении </text:span><text:span text:style-name="T7">№ АК041-15</text:span><text:span text:style-name="T9"> в отношении </text:span><text:span text:style-name="T5">заместителя руководителя — руководителя контрактной службы Департамента развития новых территорий города Москвы </text:span><text:span text:style-name="T6">&lt;...&gt;</text:span><text:span text:style-name="T9"> до 21.05.2015.</text:span></text:p>
                </text:list-item>
                <text:list-item>
                  <text:p text:style-name="P23"><text:span text:style-name="T1">Рассмотрение дела об административном правонарушении <text:s text:c="20"/></text:span><text:span text:style-name="T5">№ АК041-15</text:span> <text:span text:style-name="T1">назначить на 21.05.2015 в 11:00 по адресу: г. Москва, ул. Садовая Кудринская, д.11, каб. 269.</text:span></text:p>
                </text:list-item>
              </text:list>
            </text:list-item>
          </text:list>
        </text:list-item>
      </text:list>
      <text:p text:style-name="P17"/>
      <text:p text:style-name="P9"><text:soft-page-break/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18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4CB3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C4CB3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5T13:01:12.11</meta:creation-date>
    <dc:date>2015-05-20T19:11:16.30</dc:date>
    <meta:editing-duration>PT1M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225" meta:character-count="2005"/>
    <meta:user-defined meta:name="Поле 1"/>
    <meta:user-defined meta:name="Поле 2"/>
    <meta:user-defined meta:name="Поле 3"/>
    <meta:user-defined meta:name="Поле 4"/>
  </office:meta>
</office:document-meta>
</file>