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88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284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256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indent="9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" fo:font-size="10pt" style:font-size-asian="10pt" style:font-size-complex="10pt"/>
    </style:style>
    <style:style style:name="P22" style:family="paragraph" style:parent-style-name="Normal_20__28_Web_29_">
      <style:paragraph-properties fo:margin-left="0cm" fo:margin-right="0cm" fo:margin-top="0.049cm" fo:margin-bottom="0cm" fo:text-indent="1.251cm" style:auto-text-indent="false"/>
    </style:style>
    <style:style style:name="P23" style:family="paragraph" style:parent-style-name="Normal_20__28_Web_29_" style:master-page-name="First_20_Page">
      <style:paragraph-properties fo:margin-left="0cm" fo:margin-right="0cm" fo:margin-top="0.049cm" fo:margin-bottom="0cm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 CYR" fo:language="ru" fo:country="RU"/>
    </style:style>
    <style:style style:name="T6" style:family="text">
      <style:text-properties fo:color="#000000" style:font-name="Times New Roman CYR1" fo:font-size="13.5pt" style:font-size-asian="13.5pt" style:font-name-complex="Times New Roman CYR2" style:font-size-complex="13.5pt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weight="bold" style:font-weight-asian="bold" style:font-weight-complex="bold"/>
    </style:style>
    <style:style style:name="T10" style:family="text">
      <style:text-properties fo:color="#00000a" style:font-name="Times New Roman CYR1" fo:font-size="14pt" style:font-size-asian="14pt" style:font-name-complex="Times New Roman CYR2" style:font-size-complex="14pt"/>
    </style:style>
    <style:style style:name="T11" style:family="text">
      <style:text-properties style:font-name="Times New Roman CYR1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4d11a7-09f1-4c8a-b535-500efbf0e89d" text:name="BossProviderVariable"/>
      </text:user-field-decls>
      <text:p text:style-name="P23"><text:span text:style-name="T6">ФАС России принял к рассмотрению жалобу</text:span><text:span text:style-name="T7"> О</text:span><text:bookmark text:name="_GoBack"/><text:span text:style-name="T7">ОО меховая фабрика «Белка» № 182 от 15.05.2015 (вх. № 48739-Ф/15 от 15.05.2015) на действия (бездействие) заказчика ОАО «РЖД» при проведении открытого аукциона в электронной форме № 2891/ОАЭ-РЖДС/15 на поставку изделий из меха для нужд ОАО «РЖД» и ДЗО в 2015-2017 годах (извещение № 31502290864).</text:span></text:p>
      <text:p text:style-name="P22"><text:span text:style-name="T11">Рассмотрение жалобы состоится в 12:00 22.05.2015 по адресу: Москва, ул. Садовая-Кудринская, д. 11, каб. № 219.</text:span></text:p>
      <text:p text:style-name="P21"><text:span text:style-name="T10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3288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2886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2:26:08.26</meta:creation-date>
    <dc:date>2015-05-20T19:33:48.97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4" meta:character-count="661"/>
    <meta:user-defined meta:name="Поле 1"/>
    <meta:user-defined meta:name="Поле 2"/>
    <meta:user-defined meta:name="Поле 3"/>
    <meta:user-defined meta:name="Поле 4"/>
  </office:meta>
</office:document-meta>
</file>