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71D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053cm" fo:margin-right="0cm" fo:margin-top="0cm" fo:margin-bottom="0cm" fo:text-align="start" style:justify-single-word="false" fo:text-indent="0cm" style:auto-text-indent="false" style:shadow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style:shadow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1.482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 style:text-autospace="none"/>
      <style:text-properties style:font-name="Times New Roman" fo:font-size="11pt" fo:language="en" fo:country="US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8.625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text-align="start" style:justify-single-word="false" fo:text-indent="0cm" style:auto-text-indent="false" style:shadow="non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bb6937-1e68-419c-aebe-43e4a6e7a264" text:name="BossProviderVariable"/>
      </text:user-field-decls>
      <text:p text:style-name="P6"/>
      <text:p text:style-name="P2"/>
      <text:p text:style-name="P2"/>
      <text:p text:style-name="P2"/>
      <text:p text:style-name="P7"/>
      <text:p text:style-name="P3"/>
      <text:p text:style-name="P4">На основании письма ОАО <text:span text:style-name="T2">«Южуралзолото Группа Компаний»</text:span> от 24.03.2015 г. № 18/ю (вх. ФАС России от 25.03.2015 г. № 28094-ЭП/15) <text:s/><text:span text:style-name="T1">ФАС России возвращает материалы ходатайства открытого акционерного общества «Южуралзолото Группа Компаний» (место нахождения: шахта Центральная, г. Пласт, Челябинская обл., 457020; основной вид деятельности - добыча руд и песков драгоценных металлов) о приобретении доли в уставном капитале общества с ограниченной ответственностью «Соврудник» (место нахождения: Набережная ул., д. 1 (АБК), рабочий Посёлок Северо-Енисейский, Северо-Енисейский район, Красноярский край, 663282; основной вид деятельности - добыча руд и песков драгоценных металлов) в размере 100% уставного капитала Общества, поданное 24.02.2015 г. в соответствии со ст. 28</text:span><text:span text:style-name="T3"> Федерального закона от 26.07.2006 № 135-ФЗ «О защите конкуренции» (далее - Ходатайство), без рассмотрения.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71D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671D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4:20:25.37</meta:creation-date>
    <dc:date>2015-05-20T20:21:11.41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114" meta:character-count="875"/>
    <meta:user-defined meta:name="Поле 1"/>
    <meta:user-defined meta:name="Поле 2"/>
    <meta:user-defined meta:name="Поле 3"/>
    <meta:user-defined meta:name="Поле 4"/>
  </office:meta>
</office:document-meta>
</file>