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29DD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0949b-bd69-426c-87be-e17692d06aa8" text:name="BossProviderVariable"/>
      </text:user-field-decls>
      <text:p text:style-name="P22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><text:span text:style-name="T7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63/00-22-15</text:p>
      <text:p text:style-name="P13"><text:s/></text:p>
      <text:p text:style-name="P8">«12» мая 2015 г. <text:s text:c="92"/>г. Москва</text:p>
      <text:p text:style-name="P12"/>
      <text:p text:style-name="P21"><text:span text:style-name="T8">Я, заместитель руководителя Федеральной антимонопольной службы Кинёв Александр Юрьевич,</text:span><text:span text:style-name="T2"> рассмотрев протокол и материалы дела об административном правонарушении № </text:span><text:span text:style-name="T3">4-14.32-163/00-22-15</text:span><text:span text:style-name="T2">, возбужденного </text:span><text:span text:style-name="T4">в отношении Общества с ограниченной ответственностью «</text:span><text:span text:style-name="T3">СПЕКТР «Торговый дом</text:span><text:span text:style-name="T4">» </text:span><text:span text:style-name="T5">(место нахождения: 344029, г. Ростов-на-Дону, проспект Сельмаш, д. 102А,</text:span><text:span text:style-name="T6"> </text:span><text:span text:style-name="T5">дата регистрации в качестве юридического лица — 28.04.2006; ОГРН 1066166035517; ИНН 6166056746; КПП 616601001)</text:span><text:span text:style-name="T9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63/00-22-15 для рассмотрения по существу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9">ОПРЕДЕЛИЛ:</text:p>
      <text:p text:style-name="P16"/>
      <text:list xml:id="list4858170485299948441" text:style-name="L1">
        <text:list-item>
          <text:p text:style-name="P24">Продлить срок рассмотрения дела об административном правонарушении № 4-14.32-163/00-22-15 до 15.06.2015.</text:p>
        </text:list-item>
        <text:list-item>
          <text:p text:style-name="P24">Дело об административном правонарушении № 4-14.32-163/00-22-<text:soft-page-break/>15 отложить.</text:p>
        </text:list-item>
        <text:list-item>
          <text:p text:style-name="P24">Назначить рассмотрение дела об административном правонарушении № 4-14.32-163/00-22-15 на <text:span text:style-name="T10">«</text:span><text:span text:style-name="T11">09</text:span><text:span text:style-name="T10">» июня </text:span><text:span text:style-name="T11">2015</text:span><text:span text:style-name="T10"> в </text:span><text:span text:style-name="T11">12</text:span><text:span text:style-name="T10"> часов 4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  <text:p text:style-name="P14"/>
      <text:p text:style-name="P5"/>
      <text:p text:style-name="P6"><text:tab/><text:tab/><text:tab/> 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29DD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529DD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7:55:50.25</meta:creation-date>
    <dc:date>2015-05-21T10:02:33.32</dc:date>
    <meta:editing-duration>PT2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56" meta:character-count="1460"/>
    <meta:user-defined meta:name="Поле 1"/>
    <meta:user-defined meta:name="Поле 2"/>
    <meta:user-defined meta:name="Поле 3"/>
    <meta:user-defined meta:name="Поле 4"/>
  </office:meta>
</office:document-meta>
</file>