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8128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3736e-00ec-451b-a12c-153b2135999f" text:name="BossProviderVariable"/>
      </text:user-field-decls>
      <text:p text:style-name="P23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<text:span text:style-name="T8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151/00-22-15</text:p>
      <text:p text:style-name="P18"><text:s/></text:p>
      <text:p text:style-name="P13">«12» мая 2015 г. <text:s text:c="92"/>г. Москва</text:p>
      <text:p text:style-name="P17"/>
      <text:p text:style-name="P7"><text:span text:style-name="T9">Я, заместитель руководителя Федеральной антимонопольной службы Кинёв Александр Юрьевич,</text:span><text:span text:style-name="T2"> рассмотрев протокол и материалы дела об административном правонарушении № </text:span><text:span text:style-name="T3">4-14.32-151/00-22-15</text:span><text:span text:style-name="T2">, возбужденного </text:span><text:span text:style-name="T4">в отношении Общества с ограниченной ответственностью «</text:span><text:span text:style-name="T5">Випакс+</text:span><text:span text:style-name="T4">» <text:s/></text:span><text:span text:style-name="T6">(место нахождения: 614000, Пермский край, г. Пермь, ул. Краснова, д. 24,</text:span><text:span text:style-name="T7"> </text:span><text:span text:style-name="T6">дата регистрации в качестве юридического лица — 06.11.2002; ОГРН 1025900518181; ИНН 5902140005; КПП 59041001)</text:span><text:span text:style-name="T10">,</text:span></text:p>
      <text:p text:style-name="P19"> </text:p>
      <text:p text:style-name="P14">УСТАНОВИЛ:</text:p>
      <text:p text:style-name="P19"> </text:p>
      <text:p text:style-name="P21"><text:span text:style-name="T11">Необходимость в дополнительном выяснении обстоятельств дела </text:span><text:span text:style-name="T12">об административном </text:span><text:span text:style-name="T11">правонарушении № 4-14.32-151/00-22-15 для рассмотрения по существу.</text:span>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4">ОПРЕДЕЛИЛ:</text:p>
      <text:p text:style-name="P20"/>
      <text:list xml:id="list5763801175038805565" text:style-name="L1">
        <text:list-item>
          <text:p text:style-name="P25">Продлить срок рассмотрения дела об административном правонарушении № 4-14.32-151/00-22-15 до 15.06.2015.</text:p>
        </text:list-item>
        <text:list-item>
          <text:p text:style-name="P25">Дело об административном правонарушении № 4-14.32-151/00-22-15 отложить.</text:p>
        </text:list-item>
        <text:list-item>
          <text:p text:style-name="P25"><text:soft-page-break/>Назначить рассмотрение дела об административном правонарушении № 4-14.32-151/00-22-15 на <text:span text:style-name="T14">«</text:span><text:span text:style-name="T15">09</text:span><text:span text:style-name="T14">» июня</text:span><text:span text:style-name="T15"> 2015</text:span><text:span text:style-name="T14"> в </text:span><text:span text:style-name="T15">12</text:span><text:span text:style-name="T14"> часов 45</text:span><text:span text:style-name="T16"> </text:span><text:span text:style-name="T14">минут по адресу: 119017, г. Москва, Пыжевский переулок, д. 6, </text:span><text:span text:style-name="T13">каб. 211.</text:span></text:p>
        </text:list-item>
      </text:list>
      <text:p text:style-name="P19"/>
      <text:p text:style-name="P10"/>
      <text:p text:style-name="P11"><text:tab/><text:tab/><text:tab/> 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8128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8128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8:04:59.57</meta:creation-date>
    <dc:date>2015-05-21T10:08:58.64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6" meta:character-count="1445"/>
    <meta:user-defined meta:name="Поле 1"/>
    <meta:user-defined meta:name="Поле 2"/>
    <meta:user-defined meta:name="Поле 3"/>
    <meta:user-defined meta:name="Поле 4"/>
  </office:meta>
</office:document-meta>
</file>