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7333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8.999cm" fo:margin-right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8.9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master-page-name="First_20_Page">
      <style:paragraph-properties fo:margin-left="10.001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language="ru" fo:country="RU" fo:background-color="transparent"/>
    </style:style>
    <style:style style:name="T2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5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9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417648-d340-417b-af33-7b4ea2b39d61" text:name="BossProviderVariable"/>
      </text:user-field-decls>
      <text:p text:style-name="P22"/>
      <text:p text:style-name="P17"/>
      <text:p text:style-name="P17"/>
      <text:p text:style-name="P17"/>
      <text:p text:style-name="P18"/>
      <text:p text:style-name="P18"/>
      <text:p text:style-name="P19"/>
      <text:p text:style-name="P19"/>
      <text:p text:style-name="P19"/>
      <text:p text:style-name="P7"/>
      <text:p text:style-name="P7"><text:span text:style-name="T7">ОПРЕДЕЛЕНИЕ</text:span> </text:p>
      <text:p text:style-name="P7">о продлении срока и об отложении рассмотрения дела </text:p>
      <text:p text:style-name="P7">об административном правонарушении № 4-14.32-74/00-22-15</text:p>
      <text:p text:style-name="P13"><text:s/></text:p>
      <text:p text:style-name="P8">«12» мая 2015 г. <text:s text:c="91"/>г. Москва</text:p>
      <text:p text:style-name="P12"/>
      <text:p text:style-name="P21"><text:span text:style-name="T8">Я, заместитель руководителя Федеральной антимонопольной службы Кинёв Александр Юрьевич,</text:span><text:span text:style-name="T3"> рассмотрев протокол и материалы дела об административном правонарушении № </text:span><text:span text:style-name="T2">4-14.32-74/00-22-15</text:span><text:span text:style-name="T3">, возбужденного </text:span><text:span text:style-name="T4">в отношении Общества с ограниченной ответственностью «</text:span><text:span text:style-name="T2">Дороги Сибири</text:span><text:span text:style-name="T4">» <text:s/></text:span><text:span text:style-name="T5">(место нахождения: 662910, Красноярский край, Курагинский район, пгт Курагино,</text:span><text:span text:style-name="T6"> </text:span><text:span text:style-name="T5">дата регистрации в качестве юридического лица — 28.04.2000; ОГРН 1022400877058; ИНН 2423008678; КПП 242301001)</text:span><text:span text:style-name="T9">,</text:span></text:p>
      <text:p text:style-name="P14"> </text:p>
      <text:p text:style-name="P9">УСТАНОВИЛ:</text:p>
      <text:p text:style-name="P14"> </text:p>
      <text:p text:style-name="P15">Необходимость в дополнительном выяснении обстоятельств дела об административном правонарушении № 4-14.32-74/00-22-15 для рассмотрения по существу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9">ОПРЕДЕЛИЛ:</text:p>
      <text:p text:style-name="P16"/>
      <text:list xml:id="list7792353170018264484" text:style-name="L1">
        <text:list-item>
          <text:p text:style-name="P24">Продлить срок рассмотрения дела об административном правонарушении № 4-14.32-74/00-22-15 до15.06.2015.</text:p>
        </text:list-item>
        <text:list-item>
          <text:p text:style-name="P24">Дело об административном правонарушении № 4-14.32-74/00-22-15 отложить. </text:p>
        </text:list-item>
        <text:list-item>
          <text:p text:style-name="P24"><text:soft-page-break/>Назначить рассмотрение дела об административном правонарушении № 4-14.32-74/00-22-15 на <text:span text:style-name="T10">«</text:span><text:span text:style-name="T11">09</text:span><text:span text:style-name="T10">» июня</text:span><text:span text:style-name="T11"> 2015</text:span><text:span text:style-name="T10"> в 12часов 10</text:span><text:span text:style-name="T12"> </text:span><text:span text:style-name="T10">минут по адресу: 119017, г. Москва, Пыжевский переулок, д. 6, </text:span><text:span text:style-name="T13">каб. 211.</text:span></text:p>
          <text:p text:style-name="P24"/>
        </text:list-item>
      </text:list>
      <text:p text:style-name="P5"/>
      <text:p text:style-name="P6"><text:tab/><text:tab/><text:tab/> <text:s text:c="8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7333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F7333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6:07:18.49</meta:creation-date>
    <dc:date>2015-05-21T10:16:50.15</dc:date>
    <meta:editing-duration>PT3M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153" meta:character-count="1451"/>
    <meta:user-defined meta:name="Поле 1"/>
    <meta:user-defined meta:name="Поле 2"/>
    <meta:user-defined meta:name="Поле 3"/>
    <meta:user-defined meta:name="Поле 4"/>
  </office:meta>
</office:document-meta>
</file>