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F030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f08e64-af1a-41e0-bc57-09e86b248df2" text:name="BossProviderVariable"/>
      </text:user-field-decls>
      <text:p text:style-name="P21"/>
      <text:p text:style-name="P4"/>
      <text:p text:style-name="P4"/>
      <text:p text:style-name="P4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><text:span text:style-name="T7">ОПРЕДЕЛЕНИЕ</text:span> 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204/00-22-15</text:p>
      <text:p text:style-name="P16"><text:s/></text:p>
      <text:p text:style-name="P11">«12» мая 2015 г. <text:s text:c="93"/>г. Москва</text:p>
      <text:p text:style-name="P15"/>
      <text:p text:style-name="P20"><text:span text:style-name="T5">Я, </text:span><text:span text:style-name="T3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204/00-22-15, возбужденного в отношении ООО </text:span><text:span text:style-name="Основной_20_шрифт_20_абзаца"><text:span text:style-name="T6">«</text:span></text:span><text:span text:style-name="Основной_20_шрифт_20_абзаца"><text:span text:style-name="T2">Сквид ТД</text:span></text:span><text:span text:style-name="Основной_20_шрифт_20_абзаца"><text:span text:style-name="T6">» (место нахождения: 350051, г. Краснодар, ул. Монтажников, д. 1/4; </text:span></text:span><text:span text:style-name="Основной_20_шрифт_20_абзаца"><text:span text:style-name="T8">дата регистрации в качестве юридического лица — 21.03.2003; ОГРН 11022301191220; ИНН 2308072523 КПП 230801001), </text:span></text:span></text:p>
      <text:p text:style-name="P17"> </text:p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204/00-22-15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9"/>
      <text:list xml:id="list9165475105878405922" text:style-name="L1">
        <text:list-item>
          <text:p text:style-name="P23">Продлить срок рассмотрения дела об административном правонарушении № 4-14.32-204/00-22-15 до 15.06.2015.</text:p>
        </text:list-item>
        <text:list-item>
          <text:p text:style-name="P23">Дело об административном правонарушении № 4-14.32-20400-22-15 <text:soft-page-break/>отложить.</text:p>
        </text:list-item>
        <text:list-item>
          <text:p text:style-name="P23">Назначить рассмотрение дела об административном правонарушении № 4-14.32-204/00-22-15 на <text:span text:style-name="T9">«</text:span><text:span text:style-name="T10">09</text:span><text:span text:style-name="T9">» </text:span><text:span text:style-name="T10">июня</text:span><text:span text:style-name="T9"> 201</text:span><text:span text:style-name="T11">5</text:span><text:span text:style-name="T9"> г. в </text:span><text:span text:style-name="T10">12</text:span><text:span text:style-name="T9"> часов 30</text:span><text:span text:style-name="T11"> </text:span><text:span text:style-name="T9">минут по адресу: 119017, г. Москва, Пыжевский переулок, д. 6, </text:span><text:span text:style-name="T12">каб. 211.</text:span></text:p>
        </text:list-item>
      </text:list>
      <text:p text:style-name="P17"/>
      <text:p text:style-name="P8"/>
      <text:p text:style-name="P9"><text:tab/><text:tab/><text:tab/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F030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9F030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7:19:20.42</meta:creation-date>
    <dc:date>2015-05-21T10:27:56.16</dc:date>
    <meta:editing-duration>PT4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49" meta:character-count="1383"/>
    <meta:user-defined meta:name="Поле 1"/>
    <meta:user-defined meta:name="Поле 2"/>
    <meta:user-defined meta:name="Поле 3"/>
    <meta:user-defined meta:name="Поле 4"/>
  </office:meta>
</office:document-meta>
</file>