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E724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fo:line-height="100%" fo:text-align="justify" style:justify-single-word="false" fo:hyphenation-ladder-count="no-limit" fo:text-indent="1.258cm" style:auto-text-indent="false" style:text-autospace="none" style:writing-mode="lr-tb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5" style:family="paragraph" style:parent-style-name="Основной_20_текст_20_с_20_отступом_20_31">
      <style:paragraph-properties fo:margin-left="0cm" fo:margin-right="0cm" fo:margin-top="0cm" fo:margin-bottom="0cm" fo:line-height="100%" fo:text-align="justify" style:justify-single-word="false" fo:hyphenation-ladder-count="no-limit" fo:text-indent="1.258cm" style:auto-text-indent="false" style:text-autospace="none" style:writing-mode="lr-tb">
        <style:tab-stops/>
      </style:paragraph-properties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 fo:hyphenate="false" fo:hyphenation-remain-char-count="2" fo:hyphenation-push-char-count="2"/>
    </style:style>
    <style:style style:name="P6" style:family="paragraph" style:parent-style-name="Основной_20_текст_20_с_20_отступом_20_31">
      <style:paragraph-properties fo:margin-left="0cm" fo:margin-right="0cm" fo:margin-top="0cm" fo:margin-bottom="0cm" fo:line-height="100%" fo:text-align="justify" style:justify-single-word="false" fo:hyphenation-ladder-count="no-limit" fo:text-indent="1.258cm" style:auto-text-indent="false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01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background-color="transparen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fo:background-color="#ffff00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6pt" style:font-size-asian="6pt" style:font-size-complex="6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style:text-autospace="none" style:writing-mode="lr-tb">
        <style:tab-stops/>
      </style:paragraph-properties>
      <style:text-properties fo:font-size="13pt" fo:background-color="#ffff00" style:font-size-asian="13pt" style:font-size-complex="13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 fo:background-color="transparent">
        <style:background-image/>
      </style:paragraph-properties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3pt" fo:language="ru" fo:country="RU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6pt" style:font-size-asian="6pt" style:font-size-complex="6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51cm" style:auto-text-indent="false" style:page-number="auto"/>
      <style:text-properties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variant="normal" fo:text-transform="none" fo:color="#000000" style:text-line-through-style="none" style:font-name="Times New Roman" fo:font-size="6pt" fo:letter-spacing="normal" fo:language="ru" fo:country="RU" fo:font-style="normal" style:text-underline-style="none" fo:font-weight="normal" style:text-blinking="false" fo:background-color="transparent" style:font-name-asian="Calibri" style:font-size-asian="6pt" style:language-asian="en" style:country-asian="US" style:font-weight-asian="normal" style:font-size-complex="6pt" style:language-complex="zxx" style:country-complex="none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4cm" style:auto-text-indent="false"/>
    </style:style>
    <style:style style:name="P35" style:family="paragraph" style:parent-style-name="Text_20_body">
      <style:paragraph-properties fo:margin-left="9.509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transparent" style:font-name-asian="Calibri" style:font-size-asian="12pt" style:language-asian="en" style:country-asian="US" style:font-weight-asian="bold" style:font-size-complex="12pt" style:language-complex="zxx" style:country-complex="none" style:font-weight-complex="bold"/>
    </style:style>
    <style:style style:name="P36" style:family="paragraph" style:parent-style-name="Text_20_body">
      <style:paragraph-properties fo:margin-left="9.509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font-name="Times New Roman" fo:font-size="6pt" fo:letter-spacing="normal" fo:language="ru" fo:country="RU" fo:font-style="normal" style:text-underline-style="none" fo:font-weight="normal" style:text-blinking="false" fo:background-color="transparent" style:font-name-asian="Calibri" style:font-size-asian="6pt" style:language-asian="en" style:country-asian="US" style:font-weight-asian="normal" style:font-size-complex="6pt" style:language-complex="zxx" style:country-complex="none" style:font-weight-complex="normal"/>
    </style:style>
    <style:style style:name="P37" style:family="paragraph" style:parent-style-name="Text_20_body">
      <style:paragraph-properties fo:margin-left="9.509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38" style:family="paragraph" style:parent-style-name="Text_20_body">
      <style:paragraph-properties fo:margin-left="9.509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margin-left="9.509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40" style:family="paragraph" style:parent-style-name="Text_20_body" style:master-page-name="First_20_Page">
      <style:paragraph-properties fo:margin-left="9.502cm" fo:margin-right="0cm" fo:margin-top="0cm" fo:margin-bottom="0cm" fo:text-indent="0cm" style:auto-text-indent="false" style:page-number="auto"/>
    </style:style>
    <style:style style:name="P41" style:family="paragraph" style:parent-style-name="Text_20_body">
      <style:paragraph-properties fo:margin-left="9.509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margin-left="9.509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3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Text_20_body">
      <style:text-properties style:font-name="Times New Roman" fo:font-size="10pt" style:font-size-asian="10pt" style:font-size-complex="1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background-color="#ffffff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language="ru" fo:country="RU" fo:background-color="#ffffff" style:font-size-asian="13pt" style:font-size-complex="13pt"/>
    </style:style>
    <style:style style:name="T5" style:family="text">
      <style:text-properties fo:language="ru" fo:country="RU"/>
    </style:style>
    <style:style style:name="T6" style:family="text">
      <style:text-properties fo:language="ru" fo:country="RU" fo:background-color="#ffffff"/>
    </style:style>
    <style:style style:name="T7" style:family="text">
      <style:text-properties fo:language="ru" fo:country="RU" fo:font-weight="bold"/>
    </style:style>
    <style:style style:name="T8" style:family="text">
      <style:text-properties fo:language="ru" fo:country="RU" fo:font-weight="bold" fo:background-color="#ffffff" style:font-weight-asian="bold" style:font-weight-complex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style:font-name="Times New Roman" fo:language="ru" fo:country="RU" fo:font-weight="normal" style:font-name-asian="Calibri" style:language-asian="en" style:country-asian="US" style:font-weight-asian="normal" style:language-complex="zxx" style:country-complex="none" style:font-weight-complex="normal"/>
    </style:style>
    <style:style style:name="T11" style:family="text">
      <style:text-properties style:font-name="Times New Roman" fo:language="ru" fo:country="RU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language="ru" fo:country="RU"/>
    </style:style>
    <style:style style:name="T14" style:family="text">
      <style:text-properties style:font-name="Times New Roman1" fo:language="ru" fo:country="RU" fo:font-weight="bold"/>
    </style:style>
    <style:style style:name="T15" style:family="text">
      <style:text-properties style:font-name="Times New Roman1" fo:language="ru" fo:country="RU" fo:font-weight="bold" style:font-weight-asian="bold" style:font-weight-complex="bold"/>
    </style:style>
    <style:style style:name="T16" style:family="text">
      <style:text-properties style:font-name="Times New Roman1" fo:language="ru" fo:country="RU" fo:font-weight="bold" fo:background-color="#ffffff" style:font-weight-asian="bold" style:font-weight-complex="bold"/>
    </style:style>
    <style:style style:name="T17" style:family="text">
      <style:text-properties style:font-name="Times New Roman1" fo:language="ru" fo:country="RU" fo:font-weight="bold" fo:background-color="transparent"/>
    </style:style>
    <style:style style:name="T18" style:family="text">
      <style:text-properties style:font-name="Times New Roman1" fo:language="ru" fo:country="RU" fo:font-weight="normal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style:font-name="Times New Roman1" fo:language="ru" fo:country="RU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style:font-name="Times New Roman1" fo:language="en" fo:country="US"/>
    </style:style>
    <style:style style:name="T21" style:family="text">
      <style:text-properties style:font-name="Times New Roman1" fo:font-size="13pt" fo:language="ru" fo:country="RU" style:font-size-asian="13pt" style:font-size-complex="13pt"/>
    </style:style>
    <style:style style:name="T22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23" style:family="text">
      <style:text-properties style:font-name="Times New Roman1" fo:font-weight="bold" fo:background-color="transparent"/>
    </style:style>
    <style:style style:name="T24" style:family="text">
      <style:text-properties fo:background-color="transparent"/>
    </style:style>
    <style:style style:name="T25" style:family="text">
      <style:text-properties fo:background-color="transparent" style:font-name-asian="Calibri" style:language-asian="en" style:country-asian="US"/>
    </style:style>
    <style:style style:name="T26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Calibri" style:font-size-asian="13pt" style:language-asian="en" style:country-asian="US" style:font-size-complex="13pt"/>
    </style:style>
    <style:style style:name="T2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Calibri" style:font-size-asian="13pt" style:language-asian="en" style:country-asian="US" style:font-weight-asian="normal" style:font-size-complex="13pt" style:font-weight-complex="normal"/>
    </style:style>
    <style:style style:name="T3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3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Calibri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Calibri" style:language-asian="en" style:country-asian="US"/>
    </style:style>
    <style:style style:name="T39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Calibri" style:language-asian="en" style:country-asian="US" style:font-weight-asian="bold" style:language-complex="zxx" style:country-complex="none" style:font-weight-complex="bold"/>
    </style:style>
    <style:style style:name="T40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Calibri" style:language-asian="en" style:country-asian="US" style:font-weight-asian="normal" style:language-complex="zxx" style:country-complex="none" style:font-weight-complex="normal"/>
    </style:style>
    <style:style style:name="T41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bold" style:text-blinking="false" fo:background-color="transparent" style:font-name-asian="Calibri" style:language-asian="en" style:country-asian="US" style:font-weight-asian="bold" style:language-complex="zxx" style:country-complex="none" style:font-weight-complex="bold"/>
    </style:style>
    <style:style style:name="T42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bold" style:text-blinking="false" style:font-name-asian="Calibri" style:language-asian="en" style:country-asian="US" style:font-weight-asian="bold" style:language-complex="zxx" style:country-complex="none" style:font-weight-complex="bold"/>
    </style:style>
    <style:style style:name="T4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Calibri" style:font-size-asian="13pt" style:language-asian="en" style:country-asian="US" style:font-weight-asian="bold" style:font-name-complex="TimesNewRomanPSMT" style:font-size-complex="13pt" style:language-complex="zxx" style:country-complex="none" style:font-weight-complex="bold"/>
    </style:style>
    <style:style style:name="T4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Calibri" style:font-size-asian="13pt" style:language-asian="en" style:country-asian="US" style:font-weight-asian="normal" style:font-size-complex="13pt" style:language-complex="zxx" style:country-complex="none" style:font-weight-complex="normal"/>
    </style:style>
    <style:style style:name="T45" style:family="text">
      <style:text-properties fo:font-variant="normal" fo:text-transform="none" fo:color="#000000" style:text-line-through-style="none" style:font-name="Times New Roman1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font-name="Times New Roman1" fo:font-size="13pt" fo:letter-spacing="normal" fo:language="ru" fo:country="RU" fo:font-style="normal" style:text-underline-style="none" fo:font-weight="normal" style:text-blinking="fals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style:text-blink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49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50" style:family="text">
      <style:text-properties fo:color="#000000" style:font-name="Times New Roman" fo:font-size="13pt" fo:language="en" fo:country="US" fo:font-style="normal" fo:font-weight="normal" style:font-size-asian="13pt" style:language-asian="en" style:country-asian="US" style:font-weight-asian="normal" style:font-size-complex="13pt" style:font-weight-complex="normal"/>
    </style:style>
    <style:style style:name="T51" style:family="text">
      <style:text-properties fo:color="#000000" style:font-name="Times New Roman" fo:font-size="13pt" fo:language="en" fo:country="US" fo:font-style="normal" fo:font-weight="normal" fo:background-color="#ffffff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T52" style:family="text">
      <style:text-properties fo:color="#000000" style:font-name="Times New Roman" fo:font-size="13pt" fo:language="en" fo:country="US" fo:font-style="normal" fo:font-weight="normal" fo:background-color="transparent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T53" style:family="text"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T54" style:family="text"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55" style:family="text">
      <style:text-properties fo:color="#000000" style:font-name="Times New Roman" fo:font-size="13pt" fo:language="en" fo:country="US" fo:font-style="normal" fo:font-weight="normal" fo:background-color="transparent" style:font-name-asian="Times New Roman2" style:font-size-asian="13pt" style:language-asian="en" style:country-asian="US" style:font-weight-asian="normal" style:font-name-complex="Times New Roman2" style:font-size-complex="13pt" style:font-weight-complex="normal"/>
    </style:style>
    <style:style style:name="T56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57" style:family="text">
      <style:text-properties fo:color="#000000" style:font-name="Times New Roman" fo:language="en" fo:country="US" fo:font-style="normal" fo:font-weight="normal" fo:background-color="transparent" style:font-name-asian="Times New Roman2" style:language-asian="en" style:country-asian="US" style:font-weight-asian="normal" style:font-name-complex="Times New Roman2" style:font-weight-complex="normal"/>
    </style:style>
    <style:style style:name="T58" style:family="text">
      <style:text-properties fo:color="#000000" style:font-name="Times New Roman1" fo:font-size="13pt" fo:language="ru" fo:country="RU" fo:font-weight="normal" style:font-size-asian="13pt" style:font-weight-asian="normal" style:font-size-complex="13pt" style:font-weight-complex="normal"/>
    </style:style>
    <style:style style:name="T59" style:family="text">
      <style:text-properties fo:color="#000000" style:font-name="Times New Roman1" fo:font-size="13pt" fo:language="en" fo:country="US" fo:font-weight="normal" style:font-size-asian="13pt" style:font-weight-asian="normal" style:font-size-complex="13pt" style:font-weight-complex="normal"/>
    </style:style>
    <style:style style:name="T60" style:family="text">
      <style:text-properties fo:color="#000000" style:font-name="Times New Roman1" fo:font-size="6pt" fo:language="ru" fo:country="RU" fo:font-weight="normal" style:font-size-asian="6pt" style:font-weight-asian="normal" style:font-size-complex="6pt" style:font-weight-complex="normal"/>
    </style:style>
    <style:style style:name="T61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62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63" style:family="text">
      <style:text-properties fo:color="#000000" fo:language="en" fo:country="US" fo:font-style="normal" fo:font-weight="normal" style:language-asian="en" style:country-asian="US"/>
    </style:style>
    <style:style style:name="T64" style:family="text">
      <style:text-properties fo:color="#000000" fo:language="ru" fo:country="RU" fo:font-style="normal" fo:font-weight="normal" style:language-asian="en" style:country-asian="US"/>
    </style:style>
    <style:style style:name="T65" style:family="text">
      <style:text-properties fo:background-color="#ffffff"/>
    </style:style>
    <style:style style:name="T66" style:family="text">
      <style:text-properties fo:font-weight="bold"/>
    </style:style>
    <style:style style:name="T6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8aa73d-d288-44c0-ab7b-55e33620cd29" text:name="BossProviderVariable"/>
      </text:user-field-decls>
      <text:p text:style-name="P40"/>
      <text:p text:style-name="P42"/>
      <text:p text:style-name="P11"/>
      <text:p text:style-name="P7">О П Р Е Д Е Л Е Н И Е</text:p>
      <text:p text:style-name="P8"><text:span text:style-name="T1">о возбуждении дела </text:span><text:span text:style-name="T2">№ </text:span><text:span text:style-name="T4">3-24-13/00-08-15</text:span><text:span text:style-name="T6"> </text:span></text:p>
      <text:p text:style-name="P7">по признакам нарушения законодательства</text:p>
      <text:p text:style-name="P7">Российской Федерации о рекламе</text:p>
      <text:p text:style-name="P15"><text:span text:style-name="T14">«</text:span><text:span text:style-name="T17">19»</text:span><text:span text:style-name="T23"> </text:span><text:span text:style-name="T17">мая</text:span><text:span text:style-name="T23"> 201</text:span><text:span text:style-name="T17">5</text:span><text:span text:style-name="T23"> г.      <text:s text:c="7"/>                                                                   <text:s text:c="8"/>         <text:s text:c="5"/>г. Москва</text:span></text:p>
      <text:p text:style-name="P24"><text:span text:style-name="T11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рекламы </text:span><text:span text:style-name="T19">лекарственных препаратов: «Димиа», «Белара», «Силует», «Регулон», «Линдилет 30», «Мидиана» в журнале <text:s/>«Гинекология» в январе-феврал</text:span><text:span text:style-name="T18">е 2014 года</text:span><text:span text:style-name="T10">, </text:span></text:p>
      <text:p text:style-name="P16">УСТАНОВИЛ:</text:p>
      <text:p text:style-name="P31">В ФАС России поступило обращение <text:span text:style-name="T12">ЗАО «Байер» о признаках нарушения законодательства Российской Федерации в рекламе лекарственных препаратов: «Димиа», «Белара», «Силует», «Регулон», «Линдилет 30», «Мидиана», распространявшейся в журнале для практикующих врачей «Гинекология» № 6 2014 г. (январь-февраль 2015 года). </text:span></text:p>
      <text:p text:style-name="P26">Реклама указанных лекарственных средств, производителем которых является АО «Гедеон Рихтер-рус», размещена на второй странице обложки журнала в виде схемы под названием «Плановая контрацепция». На схеме приведены изображения упаковок лекарственных средств с указанием показаний к применению в зависимости от возраста женщины: до 25 лет и после 25 лет. </text:p>
      <text:p text:style-name="P26">В рекламе сообщается о возможности применения лекарственных препаратов «Димиа», «Белара», «Силует», «Регулон», «Линдилет 30» «Мидиана» для контрацепции, сопровождающейся лечебным эффектом.</text:p>
      <text:p text:style-name="P26">Так, согласно рекламе препарат «Димиа» может применяться женщинами до 25 лет при ПМС и угревой сыпи, препарат «Белара» - при дисменорее. </text:p>
      <text:p text:style-name="P26">В свою очередь для женщин после 25 лет препарат «Белара» может применяться при угревой сыпи, препарат «Мидиана» - при ПМС.</text:p>
      <text:p text:style-name="P26">Женщины любого возраста могут применять препарат «Силует» при эндометриозе, препараты «Регулон», «Линдилет 30» - при реабилитации после аборта и гинекологических операций.</text:p>
      <text:p text:style-name="P26">При этом название каждого препарата сопровождается выполненными мелким шрифтом в нижней части рекламы сносками на различные публикации научных исследований по соответствующей области применения.</text:p>
      <text:p text:style-name="P28"/>
      <text:p text:style-name="P26">Согласно инструкции по применению препарата «Димиа» (номер регистрационного удостоверения <text:span text:style-name="T5">ЛП-001179</text:span>) показанием к применению данного препарата является пероральная контрацепция. Других показаний к применению препарата инструкция не содержит. </text:p>
      <text:p text:style-name="P26">Однако в рекламе указывается, что он может применяться при предменструальном синдроме и угревой сыпи.</text:p>
      <text:p text:style-name="P29"><text:soft-page-break/><text:span text:style-name="T12">Согласно инструкции по применению препарата «Белара» (номер регистрационного удостоверения 014429</text:span><text:span text:style-name="T20">/</text:span><text:span text:style-name="T13">01) показанием к применению данного препарата является пероральная контрацепция. Других показаний к применению препарата инструкция не содержит. <text:s/></text:span></text:p>
      <text:p text:style-name="P27">Однако в рекламе указывается, что данный препарат может применяться при дисменорее и угревой сыпи.</text:p>
      <text:p text:style-name="P27">Инструкция по применению препарата «Силуэт» (номер регистрационного удостоверения ЛП-001145) содержит следующие показания к применению данного препарата — пероральная контрацепция и лечение легкой и умеренной угревой сыпи (акне). Других показаний к применению препарата инструкция не содержит. </text:p>
      <text:p text:style-name="P27">Однако в рекламе сообщается, что данный препарат может применяться при эндометриозе. </text:p>
      <text:p text:style-name="P27">Согласно инструкции по применению препарата «Мидиана» (номер регистрационного удостоверения ЛСР-008855/10) показанием к применению данного препарата является контрацепция. Других показаний к применению препарата <text:s/>инструкция не содержит. </text:p>
      <text:p text:style-name="P27">Однако в рекламе указывается, что он может применяться при предменструальном синдроме. </text:p>
      <text:p text:style-name="P30"><text:span text:style-name="T21">Инструкции по применению препаратов «Регулон» (номер регистрационного удостоверения </text:span><text:bookmark text:name="sobi2Details_field_description"/><text:span text:style-name="Strong_20_Emphasis"><text:span text:style-name="T58">П </text:span></text:span><text:span text:style-name="Strong_20_Emphasis"><text:span text:style-name="T59">N</text:span></text:span><text:span text:style-name="Strong_20_Emphasis"><text:span text:style-name="T58">015054/01) и «Линдинет 30» (номер регистрационного удостоверения П </text:span></text:span><text:span text:style-name="Strong_20_Emphasis"><text:span text:style-name="T59">N015123/</text:span></text:span><text:span text:style-name="Strong_20_Emphasis"><text:span text:style-name="T58">01) содержат единственное показание к применению этих препаратов — контрацепция. Других показаний к применению препаратов инструкции не содержат. </text:span></text:span></text:p>
      <text:p text:style-name="P30"><text:span text:style-name="Strong_20_Emphasis"><text:span text:style-name="T58">Однако реклама сообщает о том, что данные препараты могут применяться при реабилитации после аборта и гинекологических операций. </text:span></text:span></text:p>
      <text:p text:style-name="P30"><text:span text:style-name="Strong_20_Emphasis"><text:span text:style-name="T60"/></text:span></text:p>
      <text:p text:style-name="P30"><text:span text:style-name="Strong_20_Emphasis"><text:span text:style-name="T58">Соответственно в рассматриваемой рекламе осуществляется продвижение указанных препаратов вне пределов показаний, содержащихся в инструкциях по их медицинскому применению.</text:span></text:span></text:p>
      <text:p text:style-name="P30"><text:span text:style-name="Strong_20_Emphasis"><text:span text:style-name="T58">Согласно части 6 статьи 24 Федерального закона «О рекламе» сообщение в рекламе о свойствах и характеристиках, в том числе о способах применения и использования, лекарственных препаратов и медицинских изделий допускается </text:span></text:span><text:span text:style-name="Strong_20_Emphasis"><text:span text:style-name="T58">только в пределах показаний, содержащихся в утвержденных в установленном </text:span></text:span><text:span text:style-name="Strong_20_Emphasis"><text:span text:style-name="T58">порядке инструкциях по применению и использованию таких объектов рекламирования.</text:span></text:span></text:p>
      <text:p text:style-name="P30"><text:span text:style-name="Strong_20_Emphasis"><text:span text:style-name="T58">Содержащиеся в рекламе показания к применению лекарственных препаратов основаны на научных исследованиях. Вместе с тем публикации научных исследований не могут являться источником сведений о показаниях к применению лекарственных препаратов в целях рекламы, поскольку закон не допускает указание на применение и использование лекарственных препаратов за пределами инструкций по <text:s/>их применению.</text:span></text:span></text:p>
      <text:p text:style-name="P30"><text:span text:style-name="Strong_20_Emphasis"><text:span text:style-name="T61">Таким образом, в рекламе лекарственных препаратов «Димиа», «Белара», «Силует», «Регулон», «Линдилет 30», «Мидиана», распространявшейся в журнале для практикующих врачей «Гинекология» №6, 2014 </text:span></text:span><text:span text:style-name="Strong_20_Emphasis"><text:span text:style-name="T62">усматриваются признаки нарушения части 6 статьи 24 Федерального закона «О рекламе».</text:span></text:span></text:p>
      <text:p text:style-name="P32">В соответствии с частью 6 статьи 38 Федерального закона «О рекламе» <text:soft-page-break/>рекламодатель несет ответственность за нарушение требований, установленных частью 6 статьи 24 Федерального закона «О рекламе».</text:p>
      <text:p text:style-name="P32">Рекламодателями данной рекламы являются:</text:p>
      <text:p text:style-name="P32">АО «Гедеон Рихтер-рус» <text:span text:style-name="T38">(адрес: ул. Лесная, д. 40, поселок Шувое, Егорьевский район, Московская область, 140342, ОГРН 1025001466401, ИНН 5011016121, КПП 501101001, дата регистрации 01.08.2002);</text:span></text:p>
      <text:p text:style-name="P21"><text:span text:style-name="T29">ОАО «Гедеон Рихтер» (Венгрия) г. Москва, </text:span><text:span text:style-name="T44">имеющее Представительство на территории Российской Федерации</text:span><text:span text:style-name="T28"> (адрес: 4-й Добрынинский переулок, д. 8, г. Москва, 119049, Свидетельство № 8469.5 от 23.05.2015 о внесении в сводный государственный реестр аккредитованных на территории РФ представительств иностранных компаний).</text:span></text:p>
      <text:p text:style-name="P33"/>
      <text:p text:style-name="P25">На основании <text:span text:style-name="T25">пункта части 6 статьи 24</text:span>, пункта 2 части 1 статьи 33, частей 1, 2 статьи 36 Федерального закона «О 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2">ОПРЕДЕЛИЛ:</text:p>
      <text:p text:style-name="P20">1. Возбудить производство по делу <text:span text:style-name="T65">№</text:span><text:span text:style-name="T6"> </text:span><text:span text:style-name="T8">3-24-13/00-08-15 </text:span>по признакам нарушения законодательства Российской Федерации о рекламе.</text:p>
      <text:p text:style-name="P20">2. Признать лицами, участвующим в деле:</text:p>
      <text:p text:style-name="P20">лица, в действиях которых содержатся признаки нарушения законодательства о рекламе:</text:p>
      <text:p text:style-name="P17"><text:span text:style-name="T41">АО «Гедеон Рихтер-рус» </text:span><text:span text:style-name="T39">(адрес: ул. Лесная, д. 40, поселок Шувое, Егорьевский район, Московская область, 140342, ОГРН 1025001466401, ИНН 5011016121, КПП 501101001, дата регистрации 01.08.2002),</text:span></text:p>
      <text:p text:style-name="P17"><text:span text:style-name="T41">ОАО «Гедеон Рихтер» (Венгрия) г. Москва, </text:span><text:span text:style-name="T40">имеющее Представительство на территории Российской Федерации</text:span><text:span text:style-name="T39"> (адрес: 4-й Добрынинский переулок, д. 8, г. Москва, 119049, Свидетельство № 8469.5 от 23.05.2015 о внесении в сводный государственный реестр аккредитованных на территории РФ представительств иностранных компаний);</text:span></text:p>
      <text:p text:style-name="P14"><text:tab/>заявитель:</text:p>
      <text:p text:style-name="P13"><text:span text:style-name="T3"><text:tab/></text:span><text:span text:style-name="T22">ЗАО «Байер» </text:span><text:span text:style-name="T30">(адрес: Б., Трехгорный пер., д. 1, стр. 1, г. Москва, 123022, </text:span><text:span text:style-name="T30">142750, ИНН 7704017596, КПП 770301001 , ОГРН 1027739373903).</text:span></text:p>
      <text:p text:style-name="P18">3. Назначить дело №<text:span text:style-name="T5"> </text:span><text:span text:style-name="T15">3-24-13/00-08-15</text:span> к рассмотрению на <text:span text:style-name="T66">« 22 » июня 20</text:span><text:span text:style-name="T7">15</text:span><text:span text:style-name="T66"> года в « 12 » часов « 10 » минут</text:span> по адресу: <text:span text:style-name="T56"><text:s/>г. Москва, Пыжевский переулок, д. 6, каб. 301 (т. 8 (499) 755 23 23 вн. 088-674, 088-159).</text:span></text:p>
      <text:p text:style-name="P18">4. <text:span text:style-name="T42">АО «Гедеон Рихтер-рус»</text:span> представить в срок до<text:span text:style-name="T67"> « 19</text:span><text:span text:style-name="T67"> » июня</text:span><text:span text:style-name="T9"> </text:span><text:span text:style-name="T67">2015 </text:span><text:span text:style-name="T67">года</text:span> следующие документы:</text:p>
      <text:p text:style-name="P34"><text:span text:style-name="T53">к</text:span><text:span text:style-name="T54">опии учредительных документов </text:span><text:span text:style-name="Основной_20_шрифт_20_абзаца"><text:span text:style-name="T43">АО «Гедеон Рихтер-рус»</text:span></text:span><text:span text:style-name="T55"> </text:span><text:span text:style-name="T54">(устав, свидетельство о постановке на налоговый учет, </text:span><text:span text:style-name="T49">выписку из </text:span><text:span text:style-name="T54">ЕГРЮЛ и иные) с последующими изменениями;</text:span></text:p>
      <text:p text:style-name="P5">копии документов, подтверждающих полномочия генерального директора;</text:p>
      <text:p text:style-name="P6"><text:span text:style-name="Основной_20_шрифт_20_абзаца"><text:span text:style-name="T52">копии (образцы, макеты, зап</text:span></text:span><text:span text:style-name="Основной_20_шрифт_20_абзаца"><text:span text:style-name="T51">иси на CD-дисках и пр.) рекламы</text:span></text:span><text:span text:style-name="apple-style-span"><text:span text:style-name="T32"> </text:span></text:span><text:span text:style-name="apple-style-span"><text:span text:style-name="T45">л</text:span></text:span><text:span text:style-name="Strong_20_Emphasis"><text:span text:style-name="T46">екарственных препаратов «Димиа», «Белара», «Силует», «Регулон», «Линдилет 30», «Мидиана», </text:span></text:span><text:span text:style-name="Strong_20_Emphasis"><text:span text:style-name="T46">распространявшейся в журнале для практикующих врачей «Гинекология» №6, 2014</text:span></text:span><text:span text:style-name="T50">;</text:span></text:p>
      <text:p text:style-name="P6"><text:span text:style-name="apple-style-span"><text:span text:style-name="T31">копии договоров, платежных поручений и иных материалов, на основании </text:span></text:span><text:soft-page-break/><text:span text:style-name="apple-style-span"><text:span text:style-name="T31">которых январе-феврале</text:span></text:span><text:span text:style-name="apple-style-span"><text:span text:style-name="T32"> 2014 г. </text:span></text:span><text:span text:style-name="Strong_20_Emphasis"><text:span text:style-name="T46">в журнале для практикующих врачей «Гинекология» №6, 2014</text:span></text:span><text:span text:style-name="apple-style-span"><text:span text:style-name="T31"> осуществлялось распространение рекламы</text:span></text:span><text:span text:style-name="apple-style-span"><text:span text:style-name="T33"> </text:span></text:span><text:span text:style-name="apple-style-span"><text:span text:style-name="T45">л</text:span></text:span><text:span text:style-name="Strong_20_Emphasis"><text:span text:style-name="T46">екарственных препаратов «Димиа», «Белара», «Силует», «Регулон», «Линдилет 30», «Мидиана»</text:span></text:span><text:span text:style-name="Основной_20_шрифт_20_абзаца"><text:span text:style-name="T26">;</text:span></text:span></text:p>
      <text:p text:style-name="P6"><text:span text:style-name="Основной_20_шрифт_20_абзаца"><text:span text:style-name="T31">информацию о рек</text:span></text:span><text:span text:style-name="Основной_20_шрифт_20_абзаца"><text:span text:style-name="T27">ламораспространителе с указанием наименования, адреса и реквизитов;</text:span></text:span></text:p>
      <text:p text:style-name="P19"><text:span text:style-name="T24">копии регистрационных удостоверений о регистрации </text:span><text:span text:style-name="Strong_20_Emphasis"><text:span text:style-name="T48">препаратов «Димиа», «Белара», «Силует», «Регулон», «Линдилет 30», «Мидиана»</text:span></text:span><text:span text:style-name="T24"> в качестве лекарственных средств и иных разрешительных документов на их производство и реализацию;</text:span></text:p>
      <text:p text:style-name="P23"><text:span text:style-name="Основной_20_шрифт_20_абзаца"><text:span text:style-name="T36">копию инструкций по медицинскому применению </text:span></text:span><text:span text:style-name="Основной_20_шрифт_20_абзаца"><text:span text:style-name="T34">рецептурного лекарственных </text:span></text:span><text:span text:style-name="Strong_20_Emphasis"><text:span text:style-name="T48">препаратов «Димиа», «Белара», «Силует», «Регулон», «Линдилет 30», «Мидиана»</text:span></text:span><text:span text:style-name="Основной_20_шрифт_20_абзаца"><text:span text:style-name="T36">;</text:span></text:span></text:p>
      <text:p text:style-name="P4"><text:span text:style-name="Основной_20_шрифт_20_абзаца"><text:span text:style-name="T37">письменные объяснения по существу </text:span></text:span><text:span text:style-name="Основной_20_шрифт_20_абзаца"><text:span text:style-name="T35">претензий</text:span></text:span><text:span text:style-name="Основной_20_шрифт_20_абзаца"><text:span text:style-name="T37"> и обстоятельствам распространения рекламы </text:span></text:span><text:span text:style-name="apple-style-span"><text:span text:style-name="T47">л</text:span></text:span><text:span text:style-name="Strong_20_Emphasis"><text:span text:style-name="T47">екарственных препаратов «Димиа», «Белара», «Силует», «Регулон», «Линдилет 30», «Мидиана»</text:span></text:span><text:span text:style-name="T57">.</text:span></text:p>
      <text:p text:style-name="P17">Все документы должны быть заверены печатью и подписью руководителя <text:span text:style-name="T41">АО «Гедеон Рихтер-рус», </text:span><text:span text:style-name="T40">руководителя</text:span><text:span text:style-name="T41"> Представительства ОАО «Гедеон Рихтер» (Венгрия) г. Москва.</text:span></text:p>
      <text:p text:style-name="P22"/>
      <text:p text:style-name="P17">Явка представителей <text:span text:style-name="T41">АО «Гедеон Рихтер-рус»</text:span>, <text:span text:style-name="T41">Представительства ОАО «Гедеон Рихтер» (Венгрия) г. Москва, </text:span>в действиях которых содержатся признаки нарушения законодательства о рекламе, а также ЗАО «Байер» для участия в рассмотрении дела по признакам нарушения законодательства Российской Федерации о рекламе <text:span text:style-name="T66">обязательна</text:span> (для представителей организаций – подлинная доверенность на представление интересов организации по делу<text:span text:style-name="T65"> № </text:span><text:span text:style-name="T16">3‑24‑13/00-08-15</text:span>).</text:p>
      <text:p text:style-name="P17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9"/>
      <text:p text:style-name="P44"><text:span text:style-name="T6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1E724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style:font-size-complex="14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1E7243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41E724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11:47:34.36</meta:creation-date>
    <dc:date>2015-05-21T11:02:02.68</dc:date>
    <meta:editing-duration>PT4M31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4" meta:paragraph-count="58" meta:word-count="1188" meta:character-count="9505"/>
    <meta:user-defined meta:name="Поле 1"/>
    <meta:user-defined meta:name="Поле 2"/>
    <meta:user-defined meta:name="Поле 3"/>
    <meta:user-defined meta:name="Поле 4"/>
  </office:meta>
</office:document-meta>
</file>