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5599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0.16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8d99c-0887-4640-9351-6f27e08dd0b0" text:name="BossProviderVariable"/>
      </text:user-field-decls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5"/>
      <text:p text:style-name="P10"/>
      <text:p text:style-name="P10"/>
      <text:p text:style-name="P10"/>
      <text:p text:style-name="P10"/>
      <text:p text:style-name="P10"/>
      <text:p text:style-name="P22">Уведомление о составлении протокола</text:p>
      <text:p text:style-name="P23"/>
      <text:p text:style-name="P12"><text:span text:style-name="T1">Настоящим уведомляю, что в случае неуплаты административного штрафа по делу об административном правонарушении № 4-19.8-765/00-06-14, в срок установленный частью 1 статьи 32.2 Кодекса Российской Федерации об административных правонарушениях (далее - КоАП) 01.06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T9">общества с ограниченной ответственностью «АГРОФИРМА УСПЕХ» </text:span><text:span text:style-name="T11">(адрес: 155270, Ивановская область, Лухский р-он, деревня Сорокино, ул. Центральная, д. 3</text:span><text:span text:style-name="T10">; дата регистрации в качестве юридического лица — 19.09.2011; ИНН 3702655476</text:span><text:span text:style-name="T8">; </text:span><text:span text:style-name="T10">КПП 372001001; ОГРН 1113702021850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11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3">Копия протокола будет направлена лицу, в отношении которого он составлен, по почте.</text:p>
      <text:p text:style-name="P16"/>
      <text:p text:style-name="P16"/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559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D5599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D5599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1:17:17.29</meta:creation-date>
    <dc:date>2015-05-21T11:03:21.59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61" meta:character-count="2044"/>
    <meta:user-defined meta:name="Поле 1"/>
    <meta:user-defined meta:name="Поле 2"/>
    <meta:user-defined meta:name="Поле 3"/>
    <meta:user-defined meta:name="Поле 4"/>
  </office:meta>
</office:document-meta>
</file>