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5AEC5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,Bold" svg:font-family="'Times New Roman,Bol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>
        <style:tab-stops>
          <style:tab-stop style:position="13.361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6pt" style:font-size-asian="6pt" style:font-size-complex="6pt"/>
    </style:style>
    <style:style style:name="P14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7" style:family="paragraph" style:parent-style-name="Heading_20_1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20" style:family="paragraph" style:parent-style-name="Heading_20_1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transparent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bold" fo:background-color="transparent"/>
    </style:style>
    <style:style style:name="T8" style:family="text">
      <style:text-properties fo:language="ru" fo:country="RU" fo:background-color="transparen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ru" fo:country="RU" style:text-underline-style="solid" style:text-underline-width="auto" style:text-underline-color="font-color" fo:font-weight="bold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size-complex="14pt"/>
    </style:style>
    <style:style style:name="T12" style:family="text">
      <style:text-properties fo:background-color="transparent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weight="bold" fo:background-color="transparent"/>
    </style:style>
    <style:style style:name="T15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font-variant="normal" fo:text-transform="none" fo:color="#000000" style:font-name="Times New Roman,Bold" fo:letter-spacing="normal" fo:font-style="normal" fo:background-color="#ffffff" style:font-name-asian="Times New Roman,Bold" style:font-name-complex="Times New Roman,Bold"/>
    </style:style>
    <style:style style:name="T20" style:family="text">
      <style:text-properties style:font-name="Times New Roman,Bold" style:font-name-asian="Times New Roman,Bold" style:font-name-complex="Times New Roman,Bold"/>
    </style:style>
    <style:style style:name="T21" style:family="text">
      <style:text-properties style:font-name="Times New Roman,Bold" fo:background-color="#ffffff" style:font-name-asian="Times New Roman,Bold" style:font-name-complex="Times New Roman,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9bff98-4dee-47b1-82aa-829c75d21cd5" text:name="BossProviderVariable"/>
      </text:user-field-decls>
      <text:p text:style-name="P23"/>
      <text:p text:style-name="P14"/>
      <text:p text:style-name="P14"/>
      <text:p text:style-name="P14"/>
      <text:p text:style-name="P14"/>
      <text:h text:style-name="P20" text:outline-level="1"/>
      <text:p text:style-name="P18"/>
      <text:p text:style-name="P19"/>
      <text:p text:style-name="P19"/>
      <text:h text:style-name="P21" text:outline-level="1">О П Р Е Д Е Л Е Н И Е</text:h>
      <text:p text:style-name="P11"><text:span text:style-name="T3">о назначении даты рассмотрения ж</text:span><text:span text:style-name="T4">алобы на постановление об административном правонарушении по дел</text:span><text:span text:style-name="T4">у № </text:span><text:span text:style-name="T4">4-14.3-385/00-08-15 </text:span></text:p>
      <text:p text:style-name="P9"><text:span text:style-name="T12">«19» м</text:span><text:span text:style-name="T8">ая</text:span><text:span text:style-name="T12"> 2015 г. <text:s text:c="82"/></text:span><text:s text:c="8"/>г. Москва</text:p>
      <text:p text:style-name="P22">Заместитель руководителя Федеральной антимонопольной службы Кашеваров А.Б., рассмотрев жалобу &lt;...&gt;, юрисконсульта ООО «Фирма «Лариса-Сити», зарегистрированной и проживающей по адресу 420043, Республика Татарстан, г. Казань, ул. Калинина, д. 8, офис 58, <text:span text:style-name="T1">на вынесенное УФАС России по Республике Татарстан <text:s/>постановление от 17.04.2015 по делу № А08-227/2015 об административном правонарушении в отношении должностного лица — юрисконсульта ООО «Фирма «Лариса-Сити» &lt;...&gt;, руководствуясь частью 1 статьи 14.3 Кодекса Российской Федерации об административных правонарушениях,</text:span></text:p>
      <text:p text:style-name="P5"/>
      <text:p text:style-name="P10">ОПРЕДЕЛИЛ:</text:p>
      <text:p text:style-name="P4"><text:span text:style-name="T9"><text:tab/>1. Принять жалобу на постановление Татарстанского </text:span><text:span text:style-name="T2">УФАС России от 17.04.2015 по делу № А08-227/2015 об административном правонарушении.</text:span></text:p>
      <text:p text:style-name="P6"><text:tab/>2. Назначить рассмотрение жалобы &lt;...&gt; на постановление <text:s/>от 17.04.2015 по делу № <text:span text:style-name="T1">А08-227/2015</text:span> об административном правонарушении<text:span text:style-name="T12"> </text:span><text:span text:style-name="T5">на </text:span><text:span text:style-name="T14">8 </text:span><text:span text:style-name="T7">июня</text:span><text:span text:style-name="T5"> 2015 г. в 11:40</text:span><text:span text:style-name="T12">, по адресу: г. </text:span>Москва, Пыжевский пер., д. 6, каб. 301 <text:span text:style-name="T18">(третий этаж) (т. 8 (499) 755-23-23 вн. 088-674).</text:span></text:p>
      <text:p text:style-name="P12"><text:tab/>3. Присвоить делу по жалобе &lt;...&gt; на указанное постановление № 4-14.3-385/00-08-15.</text:p>
      <text:p text:style-name="P6"><text:tab/>4. Татарстанскому УФАС России представить в срок до <text:span text:style-name="T4">06</text:span> <text:span text:style-name="T7">июня</text:span><text:span text:style-name="T5"> 2015 г. </text:span>в адрес ФАС России материалы дела <text:span text:style-name="T1">№ А08-227/2015</text:span> об административном правонарушении, возбужденно<text:span text:style-name="T6">го</text:span> в отношении &lt;...&gt;.</text:p>
      <text:p text:style-name="P6"><text:tab/>5. Татарстанскому УФАС России представить позицию по основаниям, изложенным в жалобе.</text:p>
      <text:p text:style-name="P6"><text:tab/>6. Признать не обязательным присутствие лица, подавшего жалобу, а так же органа, принявшего решение. </text:p>
      <text:p text:style-name="P4"><text:span text:style-name="T9"><text:tab/>Для обеспечения пропусков в здание ФАС России фамилии </text:span><text:soft-page-break/><text:span text:style-name="T9">представителей необходимо сообщить заранее </text:span><text:span text:style-name="T15">(</text:span><text:a xlink:type="simple" xlink:href="mailto:pimenov@fas.gov.ru"><text:span text:style-name="T16">п</text:span></text:a><text:span text:style-name="T17">о</text:span><text:span text:style-name="T10"> телефону 8(499)755-23-23 вн. 088-674</text:span><text:span text:style-name="T11">)</text:span><text:span text:style-name="T9">: для граждан Российской Федерации - за 1 день, для иностранных граждан - за 3 дня.</text:span></text:p>
      <text:p text:style-name="P6"/>
      <text:p text:style-name="P6"/>
      <text:p text:style-name="P13"/>
      <text:p text:style-name="P25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,Bold" svg:font-family="'Times New Roman,Bol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5AEC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85AEC5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C85AEC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8T15:48:45.70</meta:creation-date>
    <dc:date>2015-05-21T11:05:46.66</dc:date>
    <meta:editing-duration>PT43S</meta:editing-duration>
    <meta:editing-cycles>1</meta:editing-cycles>
    <meta:generator>OpenOffice.org/3.4.1$Win32 OpenOffice.org_project/341m1$Build-9593</meta:generator>
    <meta:print-date>2015-05-18T17:04:37.65</meta:print-date>
    <meta:document-statistic meta:table-count="0" meta:image-count="2" meta:object-count="0" meta:page-count="2" meta:paragraph-count="16" meta:word-count="255" meta:character-count="1927"/>
    <meta:user-defined meta:name="Поле 1"/>
    <meta:user-defined meta:name="Поле 2"/>
    <meta:user-defined meta:name="Поле 3"/>
    <meta:user-defined meta:name="Поле 4"/>
  </office:meta>
</office:document-meta>
</file>