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E38A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1.4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align="justify" style:justify-single-word="false" fo:text-indent="1.49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12.702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/>
    </style:style>
    <style:style style:name="P13" style:family="paragraph" style:parent-style-name="Text_20_body">
      <style:paragraph-properties fo:margin-left="8.46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1" fo:font-size="14pt" fo:background-color="transparen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21a703-f1cd-4e12-b9fd-e878dc600b31" text:name="BossProviderVariable"/>
      </text:user-field-decls>
      <text:p text:style-name="P15"/>
      <text:p text:style-name="P4"/>
      <text:p text:style-name="P5"/>
      <text:p text:style-name="P13">Уполномоченным представителям</text:p>
      <text:p text:style-name="P13">Сервана Инвестментс Лтд.</text:p>
      <text:p text:style-name="P13"/>
      <text:p text:style-name="P13">Корневу М.Г.</text:p>
      <text:p text:style-name="P14">Румянцевой А.С.</text:p>
      <text:p text:style-name="P14"/>
      <text:p text:style-name="P14">Новослободская ул., д. 41,</text:p>
      <text:p text:style-name="P14">г. Москва, 127055, ГК «НЕО Центр»</text:p>
      <text:p text:style-name="P14"/>
      <text:p text:style-name="P3"/>
      <text:p text:style-name="P3"/>
      <text:p text:style-name="P3"/>
      <text:p text:style-name="P3"/>
      <text:p text:style-name="P3"/>
      <text:p text:style-name="P6">Решение</text:p>
      <text:p text:style-name="P6">по результатам рассмотрения ходатайства</text:p>
      <text:p text:style-name="P9"/>
      <text:p text:style-name="P10"><text:span text:style-name="T1">В соответствии со статьями 28 и 33 Федерального закона от 26.07.2006 №135-ФЗ «О защите конкуренции» Федеральной антимонопольной службой рассмотрено ходатайство компании </text:span><text:span text:style-name="T3">Сервана Инвестментс Лтд.</text:span><text:span text:style-name="T1"> <text:s/>(место нахождения: Апостолоу Варнава, 2, СЕНТАР ХАУС Нису, 2571, Никосия, Кипр; основной вид деятельности – инвестиционная</text:span><text:span text:style-name="T5"> деятельность</text:span><text:span text:style-name="T1">) о приобретении 99% долей в уставном капитале ООО «Эксперт Юнион» (место нахождения: 127006</text:span><text:span text:style-name="T2">, г. Москва, ул. Садовая – Триумфальная, д. 16, стр. 3, пом. 1, комн. 2,</text:span><text:span text:style-name="T1"> основной вид деятельности</text:span><text:span text:style-name="T4"> – к</text:span><text:span text:style-name="T6">онсультирование по вопросам коммерческой деятельности и управления</text:span><text:span text:style-name="T4">) и принято решение об удовлетворении данного ходатайства.</text:span></text:p>
      <text:p text:style-name="P8"/>
      <text:p text:style-name="P8"/>
      <text:p text:style-name="P8"/>
      <text:p text:style-name="P7">А.Б. Кашеваров</text:p>
      <text:p text:style-name="P11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12">Н.С. Арсеньева (499) 755-23-23 доб. 088-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E38A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0E38A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1:29:37.94</meta:creation-date>
    <dc:date>2015-05-21T10:58:36.06</dc:date>
    <meta:editing-duration>PT5M43S</meta:editing-duration>
    <meta:editing-cycles>1</meta:editing-cycles>
    <meta:generator>OpenOffice.org/3.4.1$Win32 OpenOffice.org_project/341m1$Build-9593</meta:generator>
    <meta:print-date>2015-05-18T12:58:56.03</meta:print-date>
    <meta:document-statistic meta:table-count="0" meta:image-count="1" meta:object-count="0" meta:page-count="1" meta:paragraph-count="13" meta:word-count="119" meta:character-count="904"/>
    <meta:user-defined meta:name="Поле 1"/>
    <meta:user-defined meta:name="Поле 2"/>
    <meta:user-defined meta:name="Поле 3"/>
    <meta:user-defined meta:name="Поле 4"/>
  </office:meta>
</office:document-meta>
</file>