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2525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12" style:family="paragraph" style:parent-style-name="Text_20_body">
      <style:paragraph-properties fo:margin-top="0cm" fo:margin-bottom="0cm"/>
      <style:text-properties style:font-name="Times New Roman" fo:font-size="6pt" style:font-size-asian="6pt" style:font-size-complex="6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8.969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8.96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8.969cm" fo:margin-right="0cm" fo:margin-top="0cm" fo:margin-bottom="0cm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8.969cm" fo:margin-right="-1.693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 style:text-autospace="none">
        <style:tab-stops>
          <style:tab-stop style:position="1.508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 style:text-autospace="none">
        <style:tab-stops>
          <style:tab-stop style:position="1.508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1.217cm" style:auto-text-indent="false" style:text-autospace="none">
        <style:tab-stops>
          <style:tab-stop style:position="1.508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3.176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 style:master-page-name="First_20_Page">
      <style:paragraph-properties fo:margin-left="8.969cm" fo:margin-right="0cm" fo:margin-top="0cm" fo:margin-bottom="0cm" fo:text-indent="0cm" style:auto-text-indent="false" style:page-number="auto"/>
      <style:text-properties style:font-name="Times New Roman1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1" fo:font-size="13.5pt"/>
    </style:style>
    <style:style style:name="T6" style:family="text">
      <style:text-properties style:font-name="Times New Roman1" fo:font-size="13.5pt" style:font-size-asian="14pt" style:font-size-complex="14pt"/>
    </style:style>
    <style:style style:name="T7" style:family="text">
      <style:text-properties style:font-name="Times New Roman1" fo:font-size="13.5pt" fo:language="en" fo:country="US"/>
    </style:style>
    <style:style style:name="T8" style:family="text">
      <style:text-properties style:font-name="Times New Roman1" fo:font-size="13.5pt" fo:language="en" fo:country="US" style:font-size-asian="14pt" style:font-size-complex="14pt"/>
    </style:style>
    <style:style style:name="T9" style:family="text">
      <style:text-properties style:font-name="Times New Roman1" style:font-size-asian="14pt" style:font-size-complex="14pt"/>
    </style:style>
    <style:style style:name="T10" style:family="text">
      <style:text-properties style:font-name="Times New Roman1" fo:language="en" fo:country="US"/>
    </style:style>
    <style:style style:name="T11" style:family="text">
      <style:text-properties style:font-name="Times New Roman1" fo:language="en" fo:country="US" style:font-size-asian="14pt" style:font-size-complex="14pt"/>
    </style:style>
    <style:style style:name="T12" style:family="text">
      <style:text-properties fo:language="ru" fo:country="RU"/>
    </style:style>
    <style:style style:name="T13" style:family="text">
      <style:text-properties style:font-name="Times New Roman" fo:font-size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language="en" fo:country="US" style:font-size-asian="14pt" style:font-size-complex="14pt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T17" style:family="text">
      <style:text-properties style:font-name="Times New Roman" fo:font-size="14pt" fo:background-color="transparent" style:font-size-asian="14pt" style:font-size-complex="14pt"/>
    </style:style>
    <style:style style:name="T18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1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size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font-size-asian="14pt" style:font-size-complex="14pt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2c8959-54ce-4d24-8cbc-de0367395033" text:name="BossProviderVariable"/>
      </text:user-field-decls>
      <text:p text:style-name="P34"/>
      <text:p text:style-name="P33"> </text:p>
      <text:p text:style-name="P5">РЕШЕНИЕ № Т-36/15 </text:p>
      <text:p text:style-name="P18">по результатам рассмотрения жалобы <text:span text:style-name="T24">&lt;...&gt;</text:span> </text:p>
      <text:p text:style-name="P18">на нарушение процедуры торгов и порядка заключения договоров </text:p>
      <text:p text:style-name="P8"/>
      <text:p text:style-name="P7">Дата принятия решения: 14.05.2015                                                     <text:s text:c="5"/>        г. Москва</text:p>
      <text:p text:style-name="P7"/>
      <text:p text:style-name="P20">Комиссия ФАС России по рассмотрению жалоб на нарушение процедуры торгов и порядка заключения договоров № 1 в составе:</text:p>
      <text:p text:style-name="P20"><text:span text:style-name="T24">&lt;...&gt;</text:span>, (далее – Комиссия ФАС России),</text:p>
      <text:p text:style-name="P20">при участии представителей:</text:p>
      <text:p text:style-name="P20">– <text:span text:style-name="T24">&lt;...&gt;</text:span>;</text:p>
      <text:p text:style-name="P20">– <text:span text:style-name="T1">ООО «Финтрэйд»</text:span>: <text:span text:style-name="T24">&lt;...&gt;</text:span> – доверенность № б/н от 12.05.2015;</text:p>
      <text:p text:style-name="P20">– ЗАО «Вэллстон»: <text:span text:style-name="T24">&lt;...&gt;</text:span> – доверенность № б/н от 25.12.2014, </text:p>
      <text:p text:style-name="P19"><text:span text:style-name="T23">рассмотрев жалобу </text:span><text:span text:style-name="T11">&lt;...&gt;</text:span><text:span text:style-name="T9"> на действия организатора торгов – <text:s text:c="18"/>ООО «Финтрэйд», оператора электронной площадки – ЗАО «Вэллстон» при проведении открытого аукциона по продаже имущества должника </text:span><text:span text:style-name="T11">&lt;...&gt;</text:span><text:span text:style-name="T9">: </text:span><text:span text:style-name="T5">квартира </text:span><text:span text:style-name="T8">&lt;...&gt;</text:span><text:span text:style-name="T9"> (извещение № 030415/8412901/04)</text:span><text:span text:style-name="T23">, в соответствии со статьей 18.1 Федерального закона от 26.07.2006 № 135-ФЗ «О защите конкуренции» (далее – Закон о защите конкуренции),</text:span></text:p>
      <text:p text:style-name="P20"/>
      <text:p text:style-name="P5">У С Т А Н О В И Л А:</text:p>
      <text:p text:style-name="P13"/>
      <text:p text:style-name="P24">В Федеральную антимонопольную службу поступила жалоба <text:s text:c="20"/>&lt;...&gt; (далее – Заявитель) на действия организатора торгов – <text:s text:c="17"/><text:span text:style-name="T1">ООО «Финтрэйд»</text:span> (далее – Организатор торгов), оператора электронной площадки – ЗАО «Вэллстон» (далее – Оператор) <text:span text:style-name="T1">при проведении открытого аукциона по продаже имущества должника </text:span><text:span text:style-name="T10">&lt;...&gt;</text:span><text:span text:style-name="T1"> (извещение № 030415/8412901/04)</text:span> (далее – Аукцион; Жалоба).</text:p>
      <text:p text:style-name="P24">Из Жалобы следует, что действия Организатора торгов и Оператора выразившиеся в опубликовании недостоверной информации об Аукционе, а также в невозможности подачи Заявителем ценового предложения ввели Заявителя в заблуждение и нарушили его права как участника Аукциона.</text:p>
      <text:p text:style-name="P24">Организатор торгов, Оператор с доводами Жалобы не согласились, указав, что действовали в соответствии с требованиями действующего законодательства Российской Федерации.</text:p>
      <text:p text:style-name="P24">Рассмотрев все представленные материалы и выслушав пояснения Заявителя, представител<text:span text:style-name="T12">я</text:span> Организатора торгов и Оператора, Комиссия ФАС России установила следующее.</text:p>
      <text:p text:style-name="P24">Согласно поручению на реализацию от 19.03.2015 № 233 Территориальное управление Федерального агентства по управлению государственным имуществом в городе Москве в соответствии с договором от 27.02.2015 № 5-АИ/2015 поручило <text:soft-page-break/>Организатору торгов принять от судебного пристава-исполнителя заложенное недвижимое имущество, принадлежащее должнику <text:span text:style-name="T24">&lt;...&gt;</text:span>: трехкомнатная квартира <text:span text:style-name="T24">&lt;...&gt;</text:span></text:p>
      <text:p text:style-name="P27"><text:span text:style-name="T14">03.04.2015 на официальном сайте Российской Федерации для размещения информации о проведении торгов </text:span><text:a xlink:type="simple" xlink:href="http://www.torgi.gov.ru/"><text:span text:style-name="T15">www</text:span></text:a><text:a xlink:type="simple" xlink:href="http://www.torgi.gov.ru/"><text:span text:style-name="T14">.</text:span></text:a><text:a xlink:type="simple" xlink:href="http://www.torgi.gov.ru/"><text:span text:style-name="T15">torgi</text:span></text:a><text:a xlink:type="simple" xlink:href="http://www.torgi.gov.ru/"><text:span text:style-name="T14">.</text:span></text:a><text:a xlink:type="simple" xlink:href="http://www.torgi.gov.ru/"><text:span text:style-name="T15">gov</text:span></text:a><text:a xlink:type="simple" xlink:href="http://www.torgi.gov.ru/"><text:span text:style-name="T14">.</text:span></text:a><text:a xlink:type="simple" xlink:href="http://www.torgi.gov.ru/">ru</text:a><text:span text:style-name="T15"> </text:span><text:span text:style-name="T16">(далее — официальный сайт)</text:span><text:span text:style-name="T14">, в газете «Тверская,13» № 40 (2548) Организатором торгов было размещено объявление о проведении Аукциона, согласно которому Аукцион должен был быть проведен в электронной форме на электронной торговой площадке по адресу </text:span><text:a xlink:type="simple" xlink:href="http://www.electro-torgi.ru/"><text:span text:style-name="T15">www</text:span></text:a><text:a xlink:type="simple" xlink:href="http://www.electro-torgi.ru/"><text:span text:style-name="T14">.</text:span></text:a><text:a xlink:type="simple" xlink:href="http://www.electro-torgi.ru/"><text:span text:style-name="T15">electro</text:span></text:a><text:a xlink:type="simple" xlink:href="http://www.electro-torgi.ru/"><text:span text:style-name="T14">-</text:span></text:a><text:a xlink:type="simple" xlink:href="http://www.electro-torgi.ru/"><text:span text:style-name="T15">torgi</text:span></text:a><text:a xlink:type="simple" xlink:href="http://www.electro-torgi.ru/"><text:span text:style-name="T14">.</text:span></text:a><text:a xlink:type="simple" xlink:href="http://www.electro-torgi.ru/"><text:span text:style-name="T15">ru</text:span></text:a><text:span text:style-name="T14"> (далее – сайт Оператора);</text:span><text:span text:style-name="T17"> форма подачи предложений о цене закрытая; прием заявок на участие в Аукционе с 02.04.2015 по 23.04.2015; дата проведения</text:span><text:span text:style-name="T14"> Аукциона 30.04.2015 с 09:00 по 11:00; подведение итогов торгов с 17:00 (далее — Сообщение о проведении Аукциона).</text:span></text:p>
      <text:p text:style-name="P24">Вместе с тем на сайте Оператора в Сообщении о проведении Аукциона содержалась информация о том, что форма подачи предложения о цене открытая.</text:p>
      <text:p text:style-name="P24">В связи с противоречивой информацией Заявителем 16.04.2015 в 21:50 было направлено в адрес Организатора торгов посредством электронной почты письмо с запросом о разъяснении формы подачи ценового предложения; время начала подачи ценового предложения для открытой формы или время начала и время окончания подачи ценового предложения для закрытой формы; дата проведения Аукциона.</text:p>
      <text:p text:style-name="P24">Согласно ответу Организатора торгов, направленному в адрес Заявителя посредством электронной почты 17.04.2015 в 20:20, Аукцион проводится в форме аукциона открытого по составу участников и закрытого по форме подачи предложения о цене объекта. Победителем Аукциона признается участник, предложивший наиболее высокую цену за продаваемое имущество. Предложение о цене направляется в электронной форме на электронную площадку в день Аукциона с 09:00 до 11:00. Аукцион будет проходить 30.04.2015.</text:p>
      <text:p text:style-name="P24"><text:span text:style-name="T12">Кроме того</text:span>, согласно представленному Заявителем скриншоту экрана персонального компьютера 30.04.2015 на официальном сайте Сообщение о проведении Аукциона содержало информацию о том, что Аукцион проводится в форме аукциона открытого по составу участников и закрытого по форме подачи предложения о цене объекта.</text:p>
      <text:p text:style-name="P24">Вместе с тем согласно протоколу об определении участников Аукциона от 24.04.2015 (далее — Протокол об определении участников Аукциона) и протоколу о результатах проведения Аукциона от 30.04.2015 (далее — Протокол о результатах Аукциона), представленных на рассмотрении Жалобы Комиссии ФАС России представителем Организатора торгов и Оператора, форма представления предложений о цене была определена как открытая.</text:p>
      <text:p text:style-name="P24">Кроме того, согласно информации, размещенной на официальном сайте, в разделе «Изменения» в подразделе «Детализация» Организатором торгов в Сообщение о проведении Аукциона были внесены следующие изменения:</text:p>
      <text:p text:style-name="P24">17.04.2015 в 17:13 форма подачи предложений о цене была изменена с <text:soft-page-break/>открытой на закрытую;</text:p>
      <text:p text:style-name="P24">13.05.2015 в 20:33 форма подачи предложений о цене была изменена с закрытой на открытую.</text:p>
      <text:p text:style-name="P24">Таким образом, Комиссия ФАС России приходит к выводу о том, что Организатором торгов было опубликовано некорректное Сообщение о проведении Аукциона в части указания противоречивой информации касательно формы представления предложений о цене, что ввело или могло ввести в заблуждение потенциальных участников Аукциона и, как следствие, привести к отсутствию заявок на участие в Аукционе.</text:p>
      <text:p text:style-name="P24">Кроме того, согласно Жалобе в день проведения Аукциона (30.04.2015) Заявитель пытался подать ценовое предложение, однако функционал площадки не позволял совершить данные действия. На площадке было указано, что Аукцион был в стадии «определение участников торгов».</text:p>
      <text:p text:style-name="P24">Согласно Протоколу об определении участников Аукциона на участие в Аукционе была подана и допущена одна заявка Заявителя от 16.04.2015.</text:p>
      <text:p text:style-name="P28"><text:span text:style-name="T18">В соответствии с пунктом 1 статьи 91 </text:span><text:span text:style-name="T2">Федерального закона от 02.10.2007 <text:s text:c="14"/>№ 229-ФЗ «Об исполнительном производстве» (далее – Закон об исполнительном производстве)</text:span> о<text:span text:style-name="T18">рганизатор торгов объявляет торги несостоявшимися, если, в том числе, заявки на участие в торгах подали менее двух лиц.</text:span></text:p>
      <text:p text:style-name="P29"><text:span text:style-name="T19">Согласно представленному на заседании Комиссии ФАС России представителем Организатора торгов и Оператора </text:span><text:span text:style-name="T20">Протоколу о результатах Аукциона Аукцион был признан несостоявшимся, так как была допущена только одна заявка.</text:span></text:p>
      <text:p text:style-name="P30">Согласно пункту 1 части 1 статьи 58 Федерального закона от 16.07.1998 <text:s text:c="17"/>№ 102-ФЗ «Об ипотеке (залоге недвижимости)» (далее — Закон об ипотеке) организатор публичных торгов объявляет их несостоявшимися в случае, когда <text:s/>на публичные торги явилось менее двух покупателей.</text:p>
      <text:p text:style-name="P31">В соответствии с частью 1 статьи 58 Закона об ипотеке публичные торги должны быть объявлены несостоявшимися не позднее чем на следующий день после того, как имело место какое-либо из указанных в части 1 статьи 58 Закона <text:s text:c="12"/>об ипотеке обстоятельств.</text:p>
      <text:p text:style-name="P30">В соответствии с пунктом 12.17 Регламента проведения торгов в электронной форме на электронной площадке Универсальная электронная торговая площадка ELECTRO-TORGI в редакции № 9, которая вступает в силу с 14.04.2015 в 00 часов 00 минут 01 секунду времени сервера электронной площадки (далее — Регламент), в ходе проведения торгов информация о торгах подлежит размещению на электронной площадке.</text:p>
      <text:p text:style-name="P30">Согласно пункту 2.18 Регламента по результатам торгов оператор электронной площадки с помощью программных средств электронной площадки в течение двух часов после окончания торгов составляет протокол о результатах проведения торгов и направляет его организатору торгов для утверждения путем размещения в рабочем разделе («личном кабинете») организатора торгов.</text:p>
      <text:p text:style-name="P30"><text:soft-page-break/>Пунктом 12.19 Регламента в случае, если при проведении торгов используется открытая форма представления предложений о цене, организатор торгов утверждает протокол о результатах проведения торгов и в течение одного часа с момента утверждения направляет его оператору электронной площадки в форме электронного документа для размещения на электронной площадке.</text:p>
      <text:p text:style-name="P30">В соответствии с пунктом 12.20 Регламента в течение тридцати минут после размещения на электронной площадке протокола о результатах проведения торгов оператор электронной площадки направляет такой протокол всем участникам торгов по электронной почте на адрес, указанный в заявлении на регистрацию </text:p>
      <text:p text:style-name="P24">Таким образом, Протокол о результатах Аукциона должен был быть изготовлен, размещен на сайте Оператора и направлен всем участникам Аукциона 25.04.2015.</text:p>
      <text:p text:style-name="P25">С учетом изложенного Комиссия ФАС России приходит к выводу, что Организатором торгов был нарушен срок объявления Аукциона несостоявшимся, а Оператором срок размещения на сайте Оператора и направления всем участникам Аукциона <text:span text:style-name="T20">Протокола о результатах Аукциона, установленный пунктами 12.19 и 12.20 Регламента.</text:span></text:p>
      <text:p text:style-name="P26">На основании вышеизложенного и в соответствии с частью 20 статьи 18.1 Закона о защите конкуренции Комиссия ФАС России</text:p>
      <text:p text:style-name="P11"> </text:p>
      <text:p text:style-name="P6">Р Е Ш И Л А:</text:p>
      <text:p text:style-name="P11"> </text:p>
      <text:p text:style-name="P22"><text:span text:style-name="T21">1. Признать жалобу &lt;...&gt;</text:span><text:span text:style-name="T22"> н</text:span><text:span text:style-name="T3">а действия организатора торгов – <text:s text:c="18"/>ООО «Финтрэйд», оператора электронной площадки – ЗАО «Вэллстон» при проведении открытого аукциона по продаже имущества должника <text:s text:c="17"/></text:span><text:span text:style-name="T4">&lt;...&gt;</text:span><text:span text:style-name="T3">: </text:span><text:span text:style-name="T6">квартира </text:span><text:span text:style-name="T4">&lt;...&gt;</text:span><text:span text:style-name="T3"> (извещение <text:s text:c="33"/>№ 030415/8412901/04)</text:span><text:span text:style-name="T22">,</text:span><text:span text:style-name="T21"> обоснованной.</text:span></text:p>
      <text:p text:style-name="P23"><text:span text:style-name="T13">2.</text:span><text:span text:style-name="T3"> Выдать ООО «Финтрэйд» обязательное для исполнения предписание.</text:span></text:p>
      <text:p text:style-name="P22"> </text:p>
      <text:p text:style-name="P21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7">  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25254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1F25254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8T20:49:52.96</meta:creation-date>
    <dc:date>2015-05-21T11:10:14.11</dc:date>
    <meta:editing-duration>PT1M30S</meta:editing-duration>
    <meta:editing-cycles>1</meta:editing-cycles>
    <meta:generator>OpenOffice.org/3.4.1$Win32 OpenOffice.org_project/341m1$Build-9593</meta:generator>
    <meta:print-date>2015-05-19T17:25:22.85</meta:print-date>
    <meta:document-statistic meta:table-count="0" meta:image-count="1" meta:object-count="0" meta:page-count="4" meta:paragraph-count="52" meta:word-count="1243" meta:character-count="9455"/>
    <meta:user-defined meta:name="Поле 1"/>
    <meta:user-defined meta:name="Поле 2"/>
    <meta:user-defined meta:name="Поле 3"/>
    <meta:user-defined meta:name="Поле 4"/>
  </office:meta>
</office:document-meta>
</file>