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6E98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fo:font-weight="bold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background-color="transparen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font-variant="normal" fo:text-transform="none" fo:color="#000000" style:font-name="Times New Roman,Bold" fo:letter-spacing="normal" fo:font-style="normal" fo:background-color="#ffffff" style:font-name-asian="Times New Roman,Bold" style:font-name-complex="Times New Roman,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9" style:family="text">
      <style:text-properties style:font-name="Times New Roman,Bold" style:font-name-asian="Times New Roman,Bold" style:font-name-complex="Times New Roman,Bold"/>
    </style:style>
    <style:style style:name="T10" style:family="text">
      <style:text-properties style:font-name="Times New Roman,Bold" fo:background-color="#ffffff" style:font-name-asian="Times New Roman,Bold" style:font-name-complex="Times New Roman,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/>
    </style:style>
    <style:style style:name="T14" style:family="text">
      <style:text-properties fo:background-color="transparen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ru" fo:country="RU" fo:font-weight="bold" fo:background-color="transparent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4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25" style:family="text">
      <style:text-properties style:font-name="Times New Roman" fo:font-size="14pt" fo:background-color="transparent" style:font-size-asian="14pt" style:font-size-complex="14pt"/>
    </style:style>
    <style:style style:name="T26" style:family="text">
      <style:text-properties style:font-name="Times New Roman" fo:language="en" fo:country="US"/>
    </style:style>
    <style:style style:name="T27" style:family="text">
      <style:text-properties style:font-name="Times New Roman" fo:language="en" fo:country="US" fo:background-color="transparent"/>
    </style:style>
    <style:style style:name="T28" style:family="text">
      <style:text-properties fo:language="en" fo:country="US"/>
    </style:style>
    <style:style style:name="T29" style:family="text">
      <style:text-properties fo:font-weight="normal" fo:background-color="transparent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6376ce-db5a-45f0-a46a-82d80d30a7e3" text:name="BossProviderVariable"/>
      </text:user-field-decls>
      <text:p text:style-name="P23"/>
      <text:p text:style-name="P4"/>
      <text:p text:style-name="P17"/>
      <text:p text:style-name="P4"/>
      <text:p text:style-name="P4"/>
      <text:h text:style-name="P11" text:outline-level="1"/>
      <text:p text:style-name="P10"/>
      <text:p text:style-name="P10"/>
      <text:p text:style-name="P10"/>
      <text:h text:style-name="P12" text:outline-level="1">О П Р Е Д<text:span text:style-name="T14"> Е Л Е Н И Е</text:span></text:h>
      <text:p text:style-name="P13"><text:span text:style-name="T11">о назначении даты рассмотрения ж</text:span><text:span text:style-name="T12">алобы на постановление об административном правонарушении по дел</text:span><text:span text:style-name="T12">у № </text:span><text:span text:style-name="T12">4-14.3-386/00-08-15</text:span></text:p>
      <text:p text:style-name="P15"><text:span text:style-name="T15">«19»</text:span> <text:span text:style-name="T15">мая</text:span> 2015 г. <text:s text:c="80"/>г. Москва</text:p>
      <text:p text:style-name="P20"><text:span text:style-name="T6">Заместитель руководителя Федеральной антимонопольной службы Кашеваров А.Б., рассмотрев жалобу </text:span><text:span text:style-name="T4">ЗАО «Эвалар</text:span><text:span text:style-name="T6">» (юридический адрес: </text:span><text:span text:style-name="T4">Социалистическая ул.</text:span><text:span text:style-name="T6">, д. </text:span><text:span text:style-name="T4">23</text:span><text:span text:style-name="T6">, стр. </text:span><text:span text:style-name="T4">6</text:span><text:span text:style-name="T6">, г. </text:span><text:span text:style-name="T4">Бийск</text:span><text:span text:style-name="T6">, </text:span><text:span text:style-name="T24">659332</text:span><text:span text:style-name="T6">, ИНН </text:span><text:span text:style-name="T8">2227000087</text:span><text:span text:style-name="T14"> </text:span><text:span text:style-name="T6">, </text:span><text:span text:style-name="T25">ОГРН </text:span><text:span text:style-name="T8">1022200553760</text:span><text:span text:style-name="T6">) </text:span><text:span text:style-name="T25">на вынесенное </text:span><text:span text:style-name="T21">Ставропольским </text:span><text:span text:style-name="T25">УФАС России постановление от 06.02.2015 по делу № </text:span><text:span text:style-name="T21">25-26/</text:span><text:span text:style-name="T23">01-2015</text:span><text:span text:style-name="T25"> об административном правонарушении в отношении </text:span><text:span text:style-name="T21">ЗАО «Эвалар</text:span><text:span text:style-name="T25">», руководствуясь частью </text:span><text:span text:style-name="T20">1 статьи 14.3 Кодекса Российской Федерации об административных правонарушениях,</text:span></text:p>
      <text:p text:style-name="P16"/>
      <text:p text:style-name="P14">ОПРЕДЕЛИЛ:</text:p>
      <text:p text:style-name="P19"><text:span text:style-name="T1"><text:tab/>1. Принять жалобу </text:span><text:span text:style-name="T3">ЗАО «Эвалар</text:span><text:span text:style-name="T1">» на постановление </text:span><text:span text:style-name="T21">Ставропольского</text:span><text:span text:style-name="T1"> УФАС России</text:span><text:span text:style-name="T1"> </text:span><text:span text:style-name="T20">от 06.04.2015 по делу № 25</text:span><text:span text:style-name="T22">-26/01-2015</text:span><text:span text:style-name="T20"> об административном правонарушении.</text:span></text:p>
      <text:p text:style-name="P17"><text:tab/>2. Назначить рассмотрение жалобы <text:span text:style-name="T15">ЗАО «Эвалар</text:span>» на постановление <text:s/>от <text:span text:style-name="T28">06.04.2015</text:span> по делу<text:span text:style-name="T14"> № </text:span><text:span text:style-name="T27">25-26/01-2015</text:span><text:span text:style-name="T14"> об административном правонарушении </text:span><text:span text:style-name="T13">на <text:s text:c="4"/>22 июня</text:span><text:span text:style-name="T17"> </text:span><text:span text:style-name="T13">2015 г. в 12:00</text:span><text:span text:style-name="T14">, по адресу: г. Москва, Пыжевский пер., д. 6, зал №1 <text:s/>(второй этаж) (т. 8 (499) 7</text:span>55-23-23 вн. 088-674).</text:p>
      <text:p text:style-name="P17"><text:tab/>3. Пр<text:span text:style-name="T30">исвоить делу по жалобе </text:span><text:span text:style-name="T18">ЗАО «Эвалар</text:span><text:span text:style-name="T30">» на у</text:span><text:span text:style-name="T29">казанное постановление № 4-14.3-386/00-08-15.</text:span></text:p>
      <text:p text:style-name="P17"><text:span text:style-name="T14"><text:tab/>4. </text:span><text:span text:style-name="T16">Ставропольскому </text:span><text:span text:style-name="T14">УФАС России представить в срок до 19 июня 2015 г. в</text:span> адрес ФАС России материалы дела <text:span text:style-name="T19">№ </text:span><text:span text:style-name="T26">25-26/01-2015</text:span> об административном правонарушении, возбужденно<text:span text:style-name="T15">го</text:span> в отношении <text:span text:style-name="T15">ЗАО «Эвалар</text:span>».</text:p>
      <text:p text:style-name="P17"><text:tab/>5. <text:span text:style-name="T15">Ставропольскому </text:span>УФАС России представить позицию по основаниям, изложенным в жалобе.</text:p>
      <text:p text:style-name="P17"><text:tab/>6. Признать не обязательным присутствие лица, подавшего жалобу, а так же органа, принявшего решение. </text:p>
      <text:p text:style-name="P19"><text:span text:style-name="T1"><text:tab/>Для обеспечения пропусков в здание ФАС России фамилии представителей необходимо сообщить заранее </text:span><text:span text:style-name="T31">(</text:span><text:a xlink:type="simple" xlink:href="mailto:pimenov@fas.gov.ru"><text:span text:style-name="T32">п</text:span></text:a><text:span text:style-name="T33">о</text:span><text:span text:style-name="T2"> телефону 8(499)755-23-23 вн. 088-674</text:span><text:span text:style-name="T5">)</text:span><text:span text:style-name="T1">: для граждан Российской Федерации - за 1 день, для иностранных </text:span><text:soft-page-break/><text:span text:style-name="T1">граждан - за 3 дня.</text:span></text:p>
      <text:p text:style-name="P17"/>
      <text:p text:style-name="P17"/>
      <text:p text:style-name="P25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6E98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16E989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16E98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6:07:29.36</meta:creation-date>
    <dc:date>2015-05-21T11:12:22.75</dc:date>
    <meta:editing-duration>PT41S</meta:editing-duration>
    <meta:editing-cycles>1</meta:editing-cycles>
    <meta:generator>OpenOffice.org/3.4.1$Win32 OpenOffice.org_project/341m1$Build-9593</meta:generator>
    <meta:print-date>2015-05-18T17:03:36.21</meta:print-date>
    <meta:document-statistic meta:table-count="0" meta:image-count="2" meta:object-count="0" meta:page-count="2" meta:paragraph-count="16" meta:word-count="249" meta:character-count="1864"/>
    <meta:user-defined meta:name="Поле 1"/>
    <meta:user-defined meta:name="Поле 2"/>
    <meta:user-defined meta:name="Поле 3"/>
    <meta:user-defined meta:name="Поле 4"/>
  </office:meta>
</office:document-meta>
</file>