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E073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ee13e-5e95-4ac9-bcee-fe9a8c39c8bd" text:name="BossProviderVariable"/>
      </text:user-field-decls>
      <text:p text:style-name="P13"><text:tab/><text:tab/><text:tab/><text:tab/><text:tab/></text:p>
      <text:p text:style-name="P11"> </text:p>
      <text:p text:style-name="P11"> </text:p>
      <text:p text:style-name="P11"> </text:p>
      <text:p text:style-name="P11"/>
      <text:p text:style-name="P11"> </text:p>
      <text:p text:style-name="P6">РЕШЕНИЕ</text:p>
      <text:p text:style-name="P6">по результатам рассмотрения ходатайства</text:p>
      <text:p text:style-name="P5"> </text:p>
      <text:p text:style-name="P8"> В <text:s/>соответствии <text:s/>со <text:s/>статьями <text:s/>28, <text:s/>33 <text:s/>Федерального <text:s/>закона <text:s/>от <text:s/>26.07.2006</text:p>
      <text:p text:style-name="P7">№ 135-ФЗ «О защите конкуренции» Федеральная антимонопольная служба рассмотрела ходатайство компании «ЭКС-ПИ-О ЛОДЖИСТИКС, ИНК.» (место нахождения: Файв Гринвич Офис Парк, г. Гринвич, Коннектикут, 06831, США; основной вид деятельности – оказание логистических услуг) о приобретении прав, позволяющих определять условия осуществления предпринимательской деятельности закрытого акционерного общества «НОРБЕР ДЭНТРЭССАНГЛЬ ОВЕРСИЗ РУС» (место нахождения: 119330, г. Москва, ул. Мосфильмовская, д. 17Б; основные виды деятельности – таможенное оформление грузов, организация перевозок грузов), общества с ограниченной ответственностью «НД ЛОДЖИСТИКС ФРЕШ» (место нахождения: 127015, г. Москва, ул. Вятская, д. 27, корп. 13-14; основные виды деятельности – оказание транспортных и логистических услуг), общества с ограниченной ответственностью «НД ЛОДЖИСТИКС РУС» (место нахождения: 105082, г. Москва, ул. Большая Почтовая, д. 26В, стр. 1; основной вид деятельности – хранение и складирование), и приняла решение об удовлетворении данного ходатайства.</text:p>
      <text:p text:style-name="P10"> </text:p>
      <text:p text:style-name="P10"> </text:p>
      <text:h text:style-name="P12" text:outline-level="3">            <text:s text:c="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E07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E073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36:44.51</meta:creation-date>
    <dc:date>2015-05-21T11:18:38.39</dc:date>
    <meta:editing-duration>PT2M11S</meta:editing-duration>
    <meta:editing-cycles>1</meta:editing-cycles>
    <meta:generator>OpenOffice.org/3.4.1$Win32 OpenOffice.org_project/341m1$Build-9593</meta:generator>
    <meta:print-date>2015-05-18T09:54:26.18</meta:print-date>
    <meta:document-statistic meta:table-count="0" meta:image-count="1" meta:object-count="0" meta:page-count="1" meta:paragraph-count="14" meta:word-count="142" meta:character-count="1194"/>
    <meta:user-defined meta:name="Поле 1"/>
    <meta:user-defined meta:name="Поле 2"/>
    <meta:user-defined meta:name="Поле 3"/>
    <meta:user-defined meta:name="Поле 4"/>
  </office:meta>
</office:document-meta>
</file>