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CC1D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21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62dd2-2493-44e0-8ed2-a8d590e443e0" text:name="BossProviderVariable"/>
      </text:user-field-decls>
      <text:p text:style-name="P22"/>
      <text:p text:style-name="Standard"/>
      <text:p text:style-name="P20"/>
      <text:p text:style-name="P2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Уведомление о составлении протокола</text:p>
      <text:p text:style-name="P5"/>
      <text:p text:style-name="P6"><text:span text:style-name="T1">Настоящим уведомляю, что в случае неуплаты административного штрафа по делу об административном правонарушении № 4-19.8-130/00-06-15, в срок установленный частью 1 статьи 32.2 Кодекса Российской Федерации об административных правонарушениях (далее - КоАП) 03.07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T8">общества с ограниченной ответственностью «МИНЕРАЛ ТРЕЙД» </text:span><text:span text:style-name="T10">(адрес: 111674, г. Москва, ул. Некрасовская, д. 9; дата регистрации в качестве юридического лица — 22.10.2010; ИНН 7704772408; КПП 772101001; <text:s text:c="18"/>ОГРН 5107746046953</text:span><text:span text:style-name="T9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7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CC1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5CC1D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5CC1D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4:56:05.75</meta:creation-date>
    <dc:date>2015-05-21T11:32:07.16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57" meta:character-count="2020"/>
    <meta:user-defined meta:name="Поле 1"/>
    <meta:user-defined meta:name="Поле 2"/>
    <meta:user-defined meta:name="Поле 3"/>
    <meta:user-defined meta:name="Поле 4"/>
  </office:meta>
</office:document-meta>
</file>