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5C8D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0cm" fo:margin-right="0cm" table:align="margins"/>
    </style:style>
    <style:style style:name="Таблица1.A" style:family="table-column">
      <style:table-column-properties style:column-width="9.915cm" style:rel-column-width="38220*"/>
    </style:style>
    <style:style style:name="Таблица1.B" style:family="table-column">
      <style:table-column-properties style:column-width="7.086cm" style:rel-column-width="27315*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1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2pt" style:font-size-asian="12pt" style:font-size-complex="12pt"/>
    </style:style>
    <style:style style:name="P14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547b42-6dc5-4140-a57b-460b9ef7bcd0" text:name="BossProviderVariable"/>
      </text:user-field-decls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1"/>
          </table:table-cell>
          <table:table-cell office:value-type="string">
            <text:p text:style-name="P14"/>
          </table:table-cell>
        </table:table-row>
        <table:table-row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7">РЕШЕНИЕ</text:p>
      <text:p text:style-name="P7">по результатам рассмотрения ходатайства</text:p>
      <text:p text:style-name="P9"/>
      <text:p text:style-name="P9"><text:span text:style-name="T1"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</text:span><text:span text:style-name="T2">Фондом содействия развитию системы ипотечного кредитования «Жилищная инициатива 24-1» (место нахождения: </text:span><text:span text:style-name="T3">Российская Федерация, 101000, г. Москва, Тургеневская площадь, д. 2;</text:span><text:span text:style-name="T2"> основной вид деятельности – </text:span><text:span text:style-name="T4">капиталовложения в ценные бумаги</text:span><text:span text:style-name="T2">) 76% голосующих акций АО «Ипотечный агент ВТБ 2014» </text:span><text:span text:style-name="T1">(место нахождения: </text:span><text:span text:style-name="T5">Российская Федерация, 119435, г. Москва, Большой Саввинский пер., д. 10, <text:s text:c="9"/>стр. 2А; </text:span><text:span text:style-name="T1">основной вид деятельности – приобретение и отчуждение требований по кредитам (займам), обеспеченным ипотекой, и (или) закладных)</text:span><text:span text:style-name="T1"> и приняла решение об удовлетворении данного ходатайства.</text:span></text:p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5C8D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F5C8D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4:38:12.45</meta:creation-date>
    <dc:date>2015-05-21T11:36:13.72</dc:date>
    <meta:editing-duration>PT5M59S</meta:editing-duration>
    <meta:editing-cycles>1</meta:editing-cycles>
    <meta:generator>OpenOffice.org/3.4.1$Win32 OpenOffice.org_project/341m1$Build-9593</meta:generator>
    <meta:print-date>2015-05-18T15:47:59.84</meta:print-date>
    <meta:document-statistic meta:table-count="1" meta:image-count="1" meta:object-count="0" meta:page-count="1" meta:paragraph-count="4" meta:word-count="101" meta:character-count="804"/>
    <meta:user-defined meta:name="Поле 1"/>
    <meta:user-defined meta:name="Поле 2"/>
    <meta:user-defined meta:name="Поле 3"/>
    <meta:user-defined meta:name="Поле 4"/>
  </office:meta>
</office:document-meta>
</file>