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EBA9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69ba34-8fa1-49ec-b376-f9638738d7c1" text:name="BossProviderVariable"/>
      </text:user-field-decls>
      <text:p text:style-name="P22"> </text:p>
      <text:p text:style-name="P5"/>
      <text:p text:style-name="P4"/>
      <text:p text:style-name="P7"> </text:p>
      <text:p text:style-name="P9">РЕШЕНИЕ № Т-35/15</text:p>
      <text:p text:style-name="P9">по результатам рассмотрения жалобы ООО «УК «РОСА» на нарушение процедуры торгов и порядка заключения договоров</text:p>
      <text:p text:style-name="P7">  </text:p>
      <text:p text:style-name="P7"/>
      <text:p text:style-name="P8">Дата принятия решения: 14.05.2015                                                            г. Москва</text:p>
      <text:p text:style-name="P6"> </text:p>
      <text:p text:style-name="P6"> </text:p>
      <text:p text:style-name="P17">Комиссия ФАС России по рассмотрению жалоб на нарушение процедуры торгов и порядка заключения договоров № 3 в составе:</text:p>
      <text:p text:style-name="P17"><text:span text:style-name="T3">&lt;...&gt;</text:span> (далее – Комиссия ФАС России),</text:p>
      <text:p text:style-name="P17">при участии представителей:</text:p>
      <text:p text:style-name="P18">–   <text:span text:style-name="T1">ООО «УК «РОСА» – уведомлено надлежащим образом, представители на рассмотрение жалобы не явились;</text:span></text:p>
      <text:p text:style-name="P18">–   <text:span text:style-name="T1">Конкурсный управляющий ООО «Белгород-семена» </text:span><text:span text:style-name="T2">&lt;...&gt;</text:span><text:span text:style-name="T1"> – уведомлен надлежащим образом, представители на рассмотрение жалобы не явились;</text:span></text:p>
      <text:p text:style-name="P18">–   <text:span text:style-name="T1">ООО «Аукционный тендерный центр»: </text:span><text:span text:style-name="T2">&lt;...&gt;</text:span><text:span text:style-name="T1"> – доверенность от 08.05.2015 № 04/02,</text:span></text:p>
      <text:p text:style-name="P17">рассмотрев жалобу ООО «УК «РОСА» на действия организатора торгов – конкурсного управляющего ООО «Белгород-семена» <text:span text:style-name="T3">&lt;...&gt;</text:span>, оператора электронной площадки – ООО «Аукционный тендерный центр» при проведении торгов по продаже имущества должника ООО «Белгород-семена»: имущественное право требования (дебиторская задолженность) (лоты №№ 1-4), в соответствии со статьей 18.1 Федерального закона от 26.07.2006 № 135-ФЗ «О защите конкуренции» (далее – Закон о защите конкуренции),</text:p>
      <text:p text:style-name="P6"> </text:p>
      <text:p text:style-name="P6"> </text:p>
      <text:p text:style-name="P6"/>
      <text:p text:style-name="P9">У С Т А Н О В И Л А:</text:p>
      <text:p text:style-name="P6"> </text:p>
      <text:p text:style-name="P6"> </text:p>
      <text:p text:style-name="P20">В Федеральную антимонопольную службу поступила жалоба <text:s text:c="26"/>ООО «УК «РОСА» (далее – Заявитель) на действия организатора торгов – конкурсного управляющего ООО «Белгород-семена» &lt;...&gt; (далее – Организатор торгов), оператора электронной площадки – ООО «Аукционный тендерный центр» (далее – Оператор) при проведении торгов по продаже имущества должника ООО «Белгород-семена»: имущественное право требования (дебиторская задолженность) (лоты №№ 1-4) (далее – Торги; Жалоба).</text:p>
      <text:p text:style-name="P20">Из Жалобы следует, что действия Организатора торгов и Оператора, связанные с нарушением порядка подведения итогов Торгов, нарушили права и <text:soft-page-break/>законные интересы Заявителя.</text:p>
      <text:p text:style-name="P20">Рассмотрев все представленные материалы и выслушав пояснения представителя Оператора, Комиссия ФАС России установила следующее.</text:p>
      <text:p text:style-name="P20">27.02.2015 на официальном сайте газеты «Коммерсантъ» (в печатной версии 28.02.2015 № 35 (5545)); 10.03.2015 в Едином федеральном реестре сведений о банкротстве Организатором торгов было размещено сообщение о проведении Торгов (далее – сообщение о проведении Торгов) дата и время начала подачи заявок на участие в Торгах – 16.03.2015 в 00:00; дата и время окончания подачи заявок на участие в Торгах – 20.04.2015 в 23:59; дата и время проведения Торгов – 22.04.2015 в 10:00; подведение результатов Торгов – 22.04.2015 в 16:00; размер задатка – 20% от начальной цены продажи имущества должника.</text:p>
      <text:p text:style-name="P20">1. Согласно Жалобе Организатор торгов несвоевременно разместил на электронной площадке по продаже имущества должников «Аукционный тендерный центр» (далее – сайт Оператора) протоколы о результатах торгов в форме аукциона по продаже имущества ООО «Белгород-семена» <text:s text:c="31"/>№ 1872-ОАОФ/2/1 (лот № 1), № 1872-ОАОФ/2/3 (лот № 3).</text:p>
      <text:p text:style-name="P21">В соответствии с Протоколами от 21.04.2015 № 1872-ОАОФ/1/1 <text:s text:c="23"/>(лот № 1), от 21.04.2015 № 1872-ОАОФ/1/3 (лот № 3) об определении участников торгов в форме аукциона по продаже имущества <text:s text:c="36"/>ООО «Белгород-семена» Заявитель был признан участником Торгов по лотам №1, № 3.</text:p>
      <text:p text:style-name="P21">Согласно Протоколу о результатах торгов в форме аукциона по продаже имущества ООО «Белгород-семена» № 1872-ОАОФ/2/1 (лот № 1) Заявитель был признан победителем Торгов по лоту № 1.</text:p>
      <text:p text:style-name="P21">Согласно Протоколу о результатах торгов в форме аукциона по продаже имущества ООО «Белгород-семена» № 1872-ОАОФ/2/3 (лот № 3) Заявитель был признан победителем Торгов по лоту № 3.</text:p>
      <text:p text:style-name="P21">В соответствии с пунктом 3 статьи 139 Федерального закона от 26.10.2002 № 127-ФЗ «О несостоятельности (банкротстве)» (далее – Закон о банкротстве) продажа имущества должника осуществляется в порядке, установленном пунктами 3-19 статьи 110 Закона о банкротстве и пунктом 3 статьи 111 Закона о банкротстве.</text:p>
      <text:p text:style-name="P21">Согласно пункту 15 статьи 110 Закона о банкротстве решение организатора торгов об определении победителя торгов принимается в день подведения результатов торгов и оформляется протоколом о результатах проведения торгов.</text:p>
      <text:p text:style-name="P21">В соответствии с пунктом 7.1 Порядка проведения открытых торгов в электронной форме при продаже имущества (предприятия) должников в ходе процедур, применяемых в деле о банкротстве, утвержденных приказом Министерства экономического развития Российской Федерации от 15.02.2010 № 54 (далее – Порядок) по результатам проведения открытых торгов оператор <text:soft-page-break/>электронной площадки с помощью программных средств электронной площадки в течение двух часов после окончания открытых торгов формирует протокол о результатах проведения торгов и направляет его в форме электронного документа организатору торгов для утверждения.</text:p>
      <text:p text:style-name="P21">Согласно пункту 7.2 Порядка в случае, если при проведении открытых торгов используется открытая форма представления предложений о цене имущества (предприятия) должника, организатор торгов в течение одного часа с момента получения протокола о результатах проведения открытых торгов утверждает такой протокол и направляет его оператору электронной площадки в форме электронного документа для размещения на электронной площадке и для размещения в Едином федеральном реестре сведений о банкротстве.</text:p>
      <text:p text:style-name="P21">Согласно сообщению о проведении Торгов дата проведения Торгов – 22.04.2015.</text:p>
      <text:p text:style-name="P21">При этом согласно представленным Организатором торгов, Оператором документам Протоколы о результатах торгов в форме аукциона по продаже имущества ООО «Белгород-семена» № 1872-ОАОФ/2/1 (лот № 1), <text:s text:c="31"/>№ 1872-ОАОФ/2/3 (лот № 3) были подписаны 29.04.2015.</text:p>
      <text:p text:style-name="P21">Согласно письменным возражениям Организатора торгов на сайте Оператора протокол по итогам торгов формируется автоматически и предлагается организатору торгов для подписания, однако в связи с техническим сбоем системы протоколы о результатах торгов по лотам №№ 1; 3 были сформированы площадкой 29.04.2015. По факту его появления в соответствующем разделе сайта оператора Организатором торгов было совершено подписание протоколов и их размещение.</text:p>
      <text:p text:style-name="P21">Вместе с тем Организатором торгов, и представителем Оператора на рассмотрении Жалобы Комиссией ФАС России не было представлено доказательств и документов, свидетельствующих о направлении 22.04.2015 Оператором Организатору торгов Протоколов о результатах торгов в форме аукциона по продаже имущества ООО «Белгород-семена» № 1872-ОАОФ/2/1 (лот № 1), № 1872-ОАОФ/2/3 (лот № 3).</text:p>
      <text:p text:style-name="P21">Таким образом, Комиссия ФАС России приходит к выводу, что Организатором торгов, Оператором были нарушены сроки формирования (направления) и утверждения (подписания) Протоколов о результатах торгов в форме аукциона по продаже имущества ООО «Белгород-семена» <text:s text:c="28"/>№ 1872-ОАОФ/2/1 (лот № 1), № 1872-ОАОФ/2/3 (лот № 3), установленные пунктами 7.1 и 7.2 Порядка.</text:p>
      <text:p text:style-name="P21">При этом, по мнению Комиссии ФАС России, подписание 29.04.2015 Организатором торгов Протоколов о результатах торгов в форме аукциона по продаже имущества ООО «Белгород-семена» № 1872-ОАОФ/2/1 (лот № 1), № 1872-ОАОФ/2/3 (лот № 3) не повлияло на ход проведения Торгов и результат определения победителей Торгов.</text:p>
      <text:p text:style-name="P21">2. Согласно Жалобе действия Организатора торгов и Оператора, <text:soft-page-break/>выразившиеся в аннулировании результатов Торгов по лоту № 2 по причине технического сбоя, привели к нарушению положений Порядка. </text:p>
      <text:p text:style-name="P21">Торги по лоту № 2 проводились 22.04.2015.</text:p>
      <text:p text:style-name="P21">Согласно пункту 15 статьи 110 Закона о банкротстве решение организатора торгов об определении победителя торгов принимается в день подведения результатов торгов и оформляется протоколом о результатах проведения торгов.</text:p>
      <text:p text:style-name="P21">В соответствии с пунктом 7.1 Порядка по результатам проведения открытых торгов оператор электронной площадки с помощью программных средств электронной площадки в течение двух часов после окончания открытых торгов формирует протокол о результатах проведения торгов и направляет его в форме электронного документа организатору торгов для утверждения.</text:p>
      <text:p text:style-name="P21">Согласно пункту 7.2 Порядка в случае, если при проведении открытых торгов используется открытая форма представления предложений о цене имущества (предприятия) должника, организатор торгов в течение одного часа с момента получения протокола о результатах проведения открытых торгов утверждает такой протокол и направляет его оператору электронной площадки в форме электронного документа для размещения на электронной площадке и для размещения в Едином федеральном реестре сведений о банкротстве.</text:p>
      <text:p text:style-name="P21">На рассмотрении Жалобы Комиссией ФАС России представитель Оператора пояснил, что ввиду поступившей информации от участника торгов о техническом сбое на сайте Оператора, Организатором торгов было принято решение о переносе даты и времени проведения Торгов по лоту № 2 на 12.05.2015 в 10:00.</text:p>
      <text:p text:style-name="P21">Кроме того, согласно пояснениям представителя Оператора на рассмотрении Жалобы Комиссией ФАС России технический сбой, зафиксированный Оператором на сайте Оператора по иному лоту в момент проведения Торгов, не повлиял на проведение Торгов по лоту № 2 и, как следствие, на определение победителя Торгов по лоту № 2.</text:p>
      <text:p text:style-name="P21">Согласно письменным возражениям Организатора торгов аннулирование Торгов по лоту № 2 Организатором торгов не производилось, а было вызвано действиями Оператора в связи с техническим сбоем на сайте Оператора.</text:p>
      <text:p text:style-name="P21">Протокол о результатах торгов в форме аукциона по продаже имущества ООО «Белгород-семена» № 1872-ОАОФ/2/2 (лот № 2) согласно пояснениям представителя Оператора был сформирован Оператором 22.04.2015 и находился в личном кабинете Организатора торгов на сайте Оператора на утверждении (подписании).</text:p>
      <text:p text:style-name="P21">Документов и доказательств, свидетельствующих о направлении Оператором 22.04.2015 Протокола о результатах торгов в форме аукциона по продаже имущества ООО «Белгород-семена» № 1872-ОАОФ/2/2 (лот № 2) Организатору торгов, Оператором представлено не было.</text:p>
      <text:p text:style-name="P21">Вместе с тем документов и сведений, свидетельствующих о <text:soft-page-break/>ненаправлении 22.04.2015 Оператором Организатору торгов Протокола о результатах торгов в форме аукциона по продаже имущества <text:s text:c="35"/>ООО «Белгород-семена» № 1872-ОАОФ/2/2 (лот № 2), Организатором торгов также представлено не было.</text:p>
      <text:p text:style-name="P21">Таким образом, Комиссия ФАС России приходит к выводу, что Организатором торгов нарушены положения пункта 15 статьи 110 Закона о банкротстве, пункта 7.2 Порядка, Оператором были нарушены положения пункта 7.1 Порядка, выразившиеся в ненаправлении и неподписании Протокола о результатах торгов в форме аукциона по продаже имущества <text:s text:c="31"/>ООО «Белгород-семена» № 1872-ОАОФ/2/2 (лот № 2) в день проведения Торгов.</text:p>
      <text:p text:style-name="P21">3. Согласно Жалобе Организатором торгов и Оператором были нарушены положения Порядка, выразившиеся в аннулировании результатов Торгов по лоту № 4 по причине технического сбоя.</text:p>
      <text:p text:style-name="P21">В соответствии с протоколом от 21.04.2015 № 1872-ОАОФ/1/4 (лот № 4) об определении участников торгов в форме аукциона по продаже имущества ООО «Белгород-семена» Заявитель был признан участником Торгов по лоту № 4.</text:p>
      <text:p text:style-name="P21">На рассмотрении Жалобы Комиссией ФАС России установлено, что в момент проведения Торгов по лоту № 4 Оператором был зафиксирован технический сбой, выразившийся в массовой подаче запросов от одного из участников Торгов, что привело к увеличенной нагрузке на сервер Оператора.</text:p>
      <text:p text:style-name="P21">Согласно пояснениям представителя Оператора ввиду наличия указанного технического сбоя у Оператора отсутствовала техническая возможность формирования Протокола о результатах проведения Торгов по лоту № 4, о чем был уведомлен Организатор торгов, а также участники Торгов.</text:p>
      <text:p text:style-name="P21">Кроме того, согласно скриншоту персонального компьютера, представленного представителем Оператора на рассмотрении <text:s text:c="28"/>Комиссией ФАС России Жалобы, последнее ценовое предложение участника Торгов было направлено 22.04.2015 в 16:59, при этом Торги по лоту № 4 были завершены 22.04.2015 в 17:00. </text:p>
      <text:p text:style-name="P21">В соответствии с пунктом 6.4 Порядка при проведении открытых торгов время проведения таких торгов определяется в следующем порядке: в случае поступления предложения о цене имущества (предприятия) должника в течение одного часа с момента начала представления предложений время представления предложений о цене имущества (предприятия) должника продлевается на тридцать минут с момента представления каждого из предложений. Если в течение тридцати минут после представления последнего предложения о цене имущества (предприятия) не поступило следующее предложение о цене имущества (предприятия), открытые торги с помощью программно-аппаратных средств электронной площадки завершаются автоматически.</text:p>
      <text:p text:style-name="P21">Таким образом, Комиссия ФАС России приходит к выводу, что Торги по <text:soft-page-break/>лоту № 4 завершились ранее срока, установленного пунктом 6.4 порядка, что свидетельствует о техническом сбое на сайте Оператора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10"> </text:p>
      <text:p text:style-name="P10"> </text:p>
      <text:p text:style-name="P12">Р Е Ш И Л А:</text:p>
      <text:p text:style-name="P14"> </text:p>
      <text:p text:style-name="P10"> </text:p>
      <text:p text:style-name="P17">1. Признать жалобу ООО «УК «РОСА» на действия организатора торгов – конкурсного управляющего ООО «Белгород-семена» &lt;...&gt;, оператора электронной площадки – ООО «Аукционный тендерный центр» при проведении торгов по продаже имущества должника ООО «Белгород-семена»: имущественное право требования (дебиторская задолженность) (лоты №№ 1-4), обоснованной.</text:p>
      <text:p text:style-name="P17">2. Выдать Организатору торгов обязательное для исполнения предписание.</text:p>
      <text:p text:style-name="P18"> </text:p>
      <text:p text:style-name="P19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10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EBA9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43EBA9C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17:01:04.86</meta:creation-date>
    <dc:date>2015-05-21T11:38:19.82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72" meta:word-count="1764" meta:character-count="13377"/>
    <meta:user-defined meta:name="Поле 1"/>
    <meta:user-defined meta:name="Поле 2"/>
    <meta:user-defined meta:name="Поле 3"/>
    <meta:user-defined meta:name="Поле 4"/>
  </office:meta>
</office:document-meta>
</file>