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18B7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7.493cm" fo:margin-right="0cm" fo:text-indent="0cm" style:auto-text-indent="false"/>
    </style:style>
    <style:style style:name="P9" style:family="paragraph" style:parent-style-name="Text_20_body">
      <style:paragraph-properties fo:margin-left="7.493cm" fo:margin-right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9.991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3.747cm" fo:margin-right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text-indent="0.953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7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background-color="#ffffff">
        <style:background-image/>
      </style:paragraph-properties>
      <style:text-properties fo:font-size="14pt"/>
    </style:style>
    <style:style style:name="P29" style:family="paragraph" style:parent-style-name="Text_20_body" style:master-page-name="First_20_Page">
      <style:paragraph-properties style:page-number="auto"/>
    </style:style>
    <style:style style:name="P30" style:family="paragraph" style:parent-style-name="Text_20_body">
      <style:paragraph-properties fo:margin-left="7.493cm" fo:margin-right="0cm" fo:text-indent="0cm" style:auto-text-indent="false"/>
    </style:style>
    <style:style style:name="P31" style:family="paragraph" style:parent-style-name="Text_20_body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style:text-line-through-style="none" fo:font-size="14pt" style:text-underline-style="none" style:text-blinking="false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c7103a-eede-496b-9722-178a2b89d8ad" text:name="BossProviderVariable"/>
      </text:user-field-decls>
      <text:p text:style-name="P29"> </text:p>
      <text:p text:style-name="P8"><text:span text:style-name="T2"><text:tab/></text:span></text:p>
      <text:p text:style-name="P11"> </text:p>
      <text:p text:style-name="P11"> </text:p>
      <text:p text:style-name="P11"/>
      <text:p text:style-name="P12">ПОСТАНОВЛЕНИЕ</text:p>
      <text:p text:style-name="P17">о назначении административного наказания</text:p>
      <text:p text:style-name="P14">по делу об административном правонарушении № АГОЗ-3/15</text:p>
      <text:p text:style-name="P3"> </text:p>
      <text:p text:style-name="P4">«28» апреля 2015г.                                                                                    г. Москва</text:p>
      <text:p text:style-name="P3"> <text:tab/><text:span text:style-name="T3">Я, заместитель начальника Управления контроля государственного оборонного заказа Федеральной антимонопольной службы России (далее - ФАС России) Чужавский Александр Валерьевич, рассмотрев в помещении ФАС России по адресу: 101990, Москва, пер. Уланский, д. 16, корпус 1, материалы дела об административном правонарушении № АГОЗ-3/15 в отношении должностного лица – старшего инженера (по судоремонту) отделения эксплуатации, судоремонта и базирования Пограничного управления ФСБ России по Камчатскому краю капитана 1 ранга </text:span><text:span text:style-name="T5">&lt;...&gt;</text:span><text:span text:style-name="T3"> возбужденного по части 2 статьи 7.29.1 Кодекса Российской Федерации об административных правонарушениях (далее – КоАП РФ) с участием </text:span><text:span text:style-name="T5">&lt;...&gt;</text:span><text:span text:style-name="T3">, которому разъяснены его права и обязанности, предусмотренные гл. 25 КоАП РФ и статьей 51 Конституции РФ, <text:s text:c="2"/>с учетом отсутствия от участника дела отводов,</text:span></text:p>
      <text:p text:style-name="P7">УСТАНОВИЛ:</text:p>
      <text:p text:style-name="P15">Определением от 02.04.2015 рассмотрение дела № АГОЗ-3/15 было назначено на 14.04.2015 в 11 часов 30 минут в помещении ФАС России по адресу: г. Москва, пер. Уланский, д. 16, корп. 1, с вызовом для участия в нем <text:span text:style-name="T9">&lt;...&gt;</text:span> и извещением о месте и времени рассмотрения дела военного прокурора 310 военной прокуратуры гарнизона полковника юстиции <text:span text:style-name="T9">&lt;...&gt;</text:span></text:p>
      <text:p text:style-name="P15">В назначенное время <text:span text:style-name="T9">&lt;...&gt;</text:span> и военный прокурор310 военной прокуратуры гарнизона полковника юстиции <text:span text:style-name="T9">&lt;...&gt;</text:span> не прибыли, о времени и месте рассмотрения дела извещены посредством телеграмм.</text:p>
      <text:p text:style-name="P15">Определением от 14.04.2015 рассмотрение дела об административном правонарушении №АГОЗ-3/15 отложено на 28.04.2015 на 11 ч. 00 мин.</text:p>
      <text:p text:style-name="P15">О времени и месте рассмотрения дела <text:span text:style-name="T9">&lt;...&gt;</text:span>, военный прокурор 310 военной прокуратуры гарнизона полковник юстиции <text:span text:style-name="T9">&lt;...&gt;</text:span> извещены надлежащим образом.</text:p>
      <text:p text:style-name="P15">28.04.2015 на рассмотрение дела об административном правонарушении <text:soft-page-break/>прибыл &lt;...&gt;, дело рассмотрено в его присутствии, без участия представителей прокуратуры.</text:p>
      <text:p text:style-name="P15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5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5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6"><text:span text:style-name="T2">Никто не обязан свидетельствовать против себя самого, своего супруга и близких родственников</text:span>.</text:p>
      <text:p text:style-name="P3">         <text:span text:style-name="T3">Дело об административном правноарушении в отношении  должностного лица – старшего инженера (по судоремонту) отделения эксплутации, судоремонта и базирования пограничного управления ФСБ России по Камчасткому краю капитана 1 ранга </text:span><text:span text:style-name="T5">&lt;...&gt;</text:span><text:span text:style-name="T3">  по части 2 статьи 7.29.1 КоАП РФ – нарушение должностным лицом государственного заказчика порядка определения цены государственного контракта при размещении государственного оборонного заказа у единственного поставщика (исполнителя, подрядчика) возбуждено  постановлением военного прокурора 310 военной прокуратуры гарнизона поковником юстиции </text:span><text:span text:style-name="T5">&lt;...&gt;</text:span><text:span text:style-name="T3"> от 05.03.2015, в ходе </text:span><text:soft-page-break/><text:span text:style-name="T3">осущестлвения прокурорской проверки в сфере исполнения государственного обронного заказа, проведенной в пограничноми управлении ФСБ России по Камчасткому краю (войсковая часть 9862) в связи с непосредственным обнаружением, достаточных данных, указывающих на наличие события административного правонарушения.</text:span></text:p>
      <text:p text:style-name="P3">         <text:span text:style-name="T3">ФКУ</text:span><text:a xlink:type="simple" xlink:href="http://zakupki.gov.ru/pgz/public/action/organization/view?source=epz&amp;organizationCode=03381000068" office:target-frame-name="_blank" xlink:show="new"><text:span text:style-name="T7"> </text:span></text:a><text:a xlink:type="simple" xlink:href="http://zakupki.gov.ru/pgz/public/action/organization/view?source=epz&amp;organizationCode=03381000068" office:target-frame-name="_blank" xlink:show="new"><text:span text:style-name="T6">«Пограничное управление Федеральной службы безопасности Российской Федерации по Камчатскому краю» </text:span></text:a><text:span text:style-name="T3">осуществлено размещение <text:s/>государственного оборонного заказа путем проведения открытого электронного аукциона на право заключения государственного контракта на выполнение работ по ремонту выключателей генератора типа АМ80-5М на корабле «Сергей Судейский» ПУ ФСБ России по Камчатскому краю в 2014 году (извещение </text:span><text:a xlink:type="simple" xlink:href="http://zakupki.gov.ru/epz/order/notice/printForm/view.html?printFormId=6987566" office:target-frame-name="_blank" xlink:show="new"><text:span text:style-name="T7">№ </text:span></text:a><text:a xlink:type="simple" xlink:href="http://zakupki.gov.ru/epz/order/notice/printForm/view.html?printFormId=6987566" office:target-frame-name="_blank" xlink:show="new"><text:span text:style-name="T6">0338100006814000164</text:span></text:a><text:span text:style-name="T3">).</text:span></text:p>
      <text:p text:style-name="P15">Согласно протоколу рассмотрения единственной заявки на участие в электронном аукционе 294-ОБО от 06.11.2014г., заявка ЗАО «ПСРЗ» признана соответствующей требованиям, установленным документацией электронного аукциона, аукцион признан несостоявшимся.</text:p>
      <text:p text:style-name="P15">18.11.2014 заключен государственный контракт №151-ОБО с ЗАО «ПСРЗ» по цене 459 000 рублей.</text:p>
      <text:p text:style-name="P15">Согласно аукционной документации на право заключения государственного контракта на выполнение работ по ремонту выключателей генератора типа АМ80-5М на корабле «Сергей Судейский» ПУ ФСБ России по Камчатскому краю в 2014 году от 24.10.2014 начальная максимальная цена контракта установлена в размере 459 000 рублей.</text:p>
      <text:p text:style-name="P16"><text:span text:style-name="T2">В соответствии с пунктом 1 части 1 статьи 64 Федерального закона  от </text:span><text:span text:style-name="T2">05.04.2013 N 44-ФЗ</text:span> <text:span text:style-name="T2">«О контрактной системе в сфере закупок товаров, работ, услуг для обеспечения государственных и муниципальных нужд" (далее -</text:span> <text:span text:style-name="T2">Закона о контрактной системе) в</text:span> <text:span text:style-name="T2">документацию об аукционе обязательно включается обоснование начальной (максимальной) цены контракта. </text:span></text:p>
      <text:p text:style-name="P18"><text:span text:style-name="T3">Такое обоснование должно быть составлено по правилам, определенным </text:span><text:a xlink:type="simple" xlink:href="consultantplus://offline/ref=A4F151194370E24FD8C5AD9C044A9F1514819391B10E1ACFE4BEC28EFD3FC2B295DF584CE0F8EB89IBq6Q"><text:span text:style-name="T6">статьей 22</text:span></text:a> <text:span text:style-name="T3">Закона о контрактной системе.</text:span></text:p>
      <text:p text:style-name="P18"><text:span text:style-name="T3">В силу части 21 статьи 22 Закона о контрактной системе особенности определения начальной (максимальной) цены контракта, цены контракта, заключаемого с единственным поставщиком (подрядчиком, исполнителем), при осуществлении включаемых в состав государственного оборонного заказа закупок товаров, работ, услуг для обеспечения федеральных нужд устанавливаются в соответствии с Федеральным </text:span><text:a xlink:type="simple" xlink:href="consultantplus://offline/ref=61422806E8B77B94CC0B3D1A97D238B2DFE57B568DB6D803B80F9068876E29D64D6C0EAA7C90FF9FB0uFQ"><text:span text:style-name="T6">законом</text:span></text:a> <text:span text:style-name="T3">от 29 декабря 2012 года N 275-ФЗ «О государственном оборонном заказе» (Закон о государственном оборонном заказе).</text:span></text:p>
      <text:p text:style-name="P18"><text:span text:style-name="T3">В соответствии с частью 4 статьи 6 Закона о государственном оборонном заказе определение начальной (максимальной) цены государственного контракта при размещении государственного оборонного заказа путем использования конкурентных способов определения поставщиков </text:span><text:soft-page-break/><text:span text:style-name="T3">(исполнителей, подрядчиков), а также цены государственного контракта в случае размещения государственного оборонного заказа у единственного поставщика (исполнителя, подрядчика) осуществляется в </text:span><text:a xlink:type="simple" xlink:href="consultantplus://offline/ref=DEDA014BC039B2D93B560111CC4EA42296BCB9FC12415B8D811CD9B5CF2D31F7F41E603063FE1B46z9IEH"><text:span text:style-name="T6">порядке</text:span></text:a><text:span text:style-name="T3">, установленном Правительством Российской Федерации.</text:span></text:p>
      <text:p text:style-name="P20">Постановлением Правительства РФ от 04.11.2004 №656 утверждены Правила определения начальной (максимальной) цены государственного контракта, а также цены государственного контракта, заключаемого с единственным поставщиком (подрядчиком, исполнителем) в рамках государственного оборонного заказа (далее - Правила).</text:p>
      <text:p text:style-name="P20">Согласно указанных Правил для определения начальной (максимальной) цены государственного контракта государственный заказчик выбирает предполагаемых поставщиков (подрядчиков, исполнителей), производящих удовлетворяющие его требованиям товары (работы, услуги), и формирует перечень предполагаемых поставщиков (подрядчиков, исполнителей).</text:p>
      <text:p text:style-name="P23"><text:span text:style-name="T3">Далее государственный заказчик направляет одновременно всем предполагаемым поставщикам (подрядчикам, исполнителям), включенным в перечень, одинаковые по содержанию запросы о цене на товары (работы, услуги), удовлетворяющие требованиям государственного заказчика (далее - запрос о цене), по формам, устанавливаемым государственным заказчиком по согласованию с Федеральной службой по тарифам, и информацию о том, что при формировании начальной (максимальной) цены государственного контракта государственным заказчиком будут учитываться их предложения о ценах на товары (работы, услуги) (далее - предложения о ценах), поступившие в течение 30 дней со дня направления государственным заказчиком соответствующего запроса о цене. Предложения о ценах включают в себя </text:span><text:span text:style-name="T3">представленные по формам, устанавливаемым государственным заказчиком по согласованию с Федеральной службой по тарифам, следующие документы:</text:span></text:p>
      <text:p text:style-name="P21">протокол цены товаров (работ, услуг);</text:p>
      <text:p text:style-name="P21">плановая калькуляция затрат;</text:p>
      <text:p text:style-name="P21">отчетная калькуляция затрат;</text:p>
      <text:p text:style-name="P21">заключение военного представительства о цене товара (работы, услуги);</text:p>
      <text:p text:style-name="P21">расшифровка материальных расходов;</text:p>
      <text:p text:style-name="P21">расшифровка и обоснование расходов на оплату труда;</text:p>
      <text:p text:style-name="P21">сметы и расчеты общепроизводственных, общехозяйственных, специальных и других расходов, в том числе по государственным контрактам на поставку товаров (работ, услуг);</text:p>
      <text:p text:style-name="P21">расчет и обоснование прибыли;</text:p>
      <text:p text:style-name="P21">сведения об объемах поставки товаров (работ, услуг), в том числе по государственному оборонному заказу;</text:p>
      <text:p text:style-name="P21">иные документы, необходимые, по мнению предполагаемых поставщиков <text:soft-page-break/>(подрядчиков, исполнителей), для обоснования цены товара (работы, услуги).</text:p>
      <text:p text:style-name="P20">В случае если предложения о ценах не поступили в установленный срок, государственный заказчик осуществляет расчеты начальной (максимальной) цены государственного контракта на основании сведений о ценах товаров (работ, услуг), содержащихся в ранее заключенных государственных контрактах, включенных в реестр государственных контрактов, заключенных от имени Российской Федерации, а в случае отсутствия указанных государственных контрактов - на основании самостоятельных расчетов.</text:p>
      <text:p text:style-name="P24"><text:tab/>15 сентября 2014 года заместитель начальника отдела - начальник отделения эксплуатации, судоремонта и базирования отдела береговой охраны Управления капитан 1 ранга <text:span text:style-name="T9">&lt;...&gt;</text:span>, на которого в соответствии с должностным регламентом возложена обязанность готовить запросы в федеральные органы государственной власти, иные государственные органы, другие организации для получения информации, документов и материалов об участниках размещения заказа, дал указание подчиненному ему офицеру указанного отделения капитану 1 ранга &lt;...&gt; подготовить запросы на судоремонтные предприятия об определении цены ремонта генераторных автоматов типа АМ80-5М.</text:p>
      <text:p text:style-name="P24"><text:tab/>На основании указанных Правил, капитаном 1 ранга &lt;...&gt; подготовлены запросы на формирование начальной (максимальной) цены государственного контракта и направлены в ЗАО «ПСРЗ» и ОАО «Примормонтажавтоматика».</text:p>
      <text:p text:style-name="P24"><text:tab/>Однако, в нарушение требований, указанных в запросе, за исх. № 17/358 от 19 сентября 2014 года ЗАО «ПСРЗ» представило в Управление без какого- либо обоснования цены расчет работ по ремонту выключателей генераторного типа АМ80-5М, каких-либо ответов от ОАО «Примормонтажавтоматика» в Управление не поступало, в связи с чем начальная максимальная цена контракта определена исходя из предложения, поступившего от ЗАО «ПСРЗ». </text:p>
      <text:p text:style-name="P24"><text:tab/>Согласно письму, стоимость ремонта 1 выключателя составила <text:s text:c="25"/>151 892 руб. 60 коп.</text:p>
      <text:p text:style-name="P24"><text:tab/>Вместе с тем, в ходе прокурорской проверки получены сведения от заводов изготовителей о стоимости одного нового выключателя генераторного типа, которая составляет 66 000 руб.</text:p>
      <text:p text:style-name="P24"><text:tab/>Таким образом , капитан 1 ранга &lt;...&gt; в нарушение требований статьи 72 Бюджетного кодекса Российской Федерации, части 21 статьи 22, части 3 статьи 34, статьи 64 Закона о контрактной системе,  части 4 статьи 6 Закона о государственном оборонном заказе и Правил принял предложение о цене товара без приложения документов, подтверждающих ее обоснованность, в частности  в отсутствие протокола цены работ, плановой калькуляции затрат, расшифровки и обоснование расходов на оплату труда, расшифровки материальных расходов, сметы и расчета общепроизводственных затрат, сведений об объемах поставки работ, услуг, в том числе по государственному оборонному заказу, сметы и расчета специальных затрат, расчета и обоснование прибыли, заключения военного представительства о цене работ, услуг  для определения начальной максимальной цены контракта.</text:p>
      <text:p text:style-name="P24"><text:soft-page-break/><text:tab/>В соответствии с поступившим от ЗАО «ПСРЗ» ответом на запрос стоимость ремонта 3 выключателей без какого-либо обоснования составила 458 677 руб. 80 коп, и в дальнейшем указанная сумма явилась основанием для определения начальной (максимальной) цены государственного контракта.</text:p>
      <text:p text:style-name="P24"><text:tab/>28 ноября 2014 года заключен государственный контракт № 151-ОБО между Управлением и ЗАО "ПСРЗ" по ремонту выключателей на <text:s text:c="40"/>сумму 459 000 рублей.</text:p>
      <text:p text:style-name="P26"><text:tab/>В соответствии с частью 1 ст. 107 Закона о контрактной системе,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tab/>В соответствии со ст. ст. 1.5, 2.1, 2.4 КоАП РФ, лицо подлежит ответственности только за те правонарушения, в отношении которых установлена его вина.</text:p>
      <text:p text:style-name="P2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6"><text:tab/>К административной ответственности привлекается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6"><text:tab/>Таким образом, &lt;...&gt; нарушил порядок определения начальной (максимальной) цены государственного контракта по государственному оборонному заказу, что в силу ст. 2.1 КоАП РФ является административным правонарушением, ответственность за которое предусмотрено частью 1 статьи 7.29.1 КоАП РФ, в силу чего, прихожу к выводу о необходимости переквалифицировать совершенное деяние по указанной норме. </text:p>
      <text:p text:style-name="P27">Местом совершения административного правонарушения является место нахождения ФКУ «Пограничное управление Федеральной службы безопасности Российской Федерации по Камчатскому краю», а именно <text:s text:c="27"/>г. Петропавловск-Камчатский, проспект Карла Маркса, д. 1/1. </text:p>
      <text:p text:style-name="P27">Временем совершения административного правонарушения является дата утверждение документации об аукционе 24.10.2014.</text:p>
      <text:p text:style-name="P25"><text:tab/>Срок давности привлечение лица к административной ответственности в порядке статьи 4.5 КоАП РФ не истек.</text:p>
      <text:p text:style-name="P25"><text:tab/>В материалах дела отсутствуют доказательства, подтверждающие наличие объективных препятствий для соблюдения установленного порядка о определения начальной (максимальной) цены государственного контракта, что свидетельствует о наличии вины &lt;...&gt;, выраженной в форме противоправного действия при совершении административного правонарушения, ответственность за которое предусмотрена частью 1 статьи 7.29.1 КоАП РФ.</text:p>
      <text:p text:style-name="P13"><text:soft-page-break/>К постановлению о возбуждении дела об административном правонарушении представлены объяснения &lt;...&gt;, в которых сообщаться хронология событий по осуществлению указанной закупки.</text:p>
      <text:p text:style-name="P27">Аналогичные объяснения даны в ходе рассмотрения административного дела. </text:p>
      <text:p text:style-name="P27">Данные объяснения лица по своей сути подтверждают событие и состав вменяемого лицу административного правонарушения.</text:p>
      <text:p text:style-name="P13">На основании изложенного, рассмотрев материалы дела, постановление о возбуждении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. ст. ст. 2.1, 3.5, 4.1, 4.5, 29.9, 29.10 КоАП РФ,</text:p>
      <text:p text:style-name="P5"><text:span text:style-name="T4"> </text:span><text:span text:style-name="T8">ПОСТАНОВИЛ:</text:span> </text:p>
      <text:p text:style-name="P20">Старшего инженера (по судоремонту) отделения эксплуатации, судоремонта и базирования Пограничного управления ФСБ России по Камчатскому краю капитана 1 ранга &lt;...&gt; признать виновным в совершении административного правонарушения, ответственность за которое предусмотрена частью 1 статьи 7.29.1 КоАП РФ, и назначить наказание в виде административного штрафа в размере 30 000 рублей.</text:p>
      <text:p text:style-name="P2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0">Настоящее постановление по делу об административном правонарушении может быть обжаловано в соответствующем суде.</text:p>
      <text:p text:style-name="P20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20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2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9">Сумму административного штрафа в размере 30 000 рублей перечислить по указанным реквизитам:</text:p>
      <text:p text:style-name="Text_20_body"><text:soft-page-break/><text:span text:style-name="T2">Получатель: ИНН 7703516539 КПП 770301001<text:line-break/>Межрегиональное операционное УФК (для ФАС России л/с 04951001610)<text:line-break/>КБК 161 1 16 33010 01 6000 140<text:line-break/>ОКТМО 45380000<text:line-break/>Банк получателя: ОПЕРУ-1 Банка России г. Москва<text:line-break/>БИК 044501002<text:line-break/>Расчетный счет 40101810500000001901<text:line-break/>Назначение платежа: оплата штрафа по делу №__________ (ГОЗ)</text:span><text:span text:style-name="T1">.</text:span></text:p>
      <text:p text:style-name="P22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18B7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1918B7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5:31:52.57</meta:creation-date>
    <dc:date>2015-05-21T15:40:17.82</dc:date>
    <meta:editing-duration>PT1M32S</meta:editing-duration>
    <meta:editing-cycles>2</meta:editing-cycles>
    <meta:generator>OpenOffice.org/3.4.1$Win32 OpenOffice.org_project/341m1$Build-9593</meta:generator>
    <meta:print-date>2015-05-19T12:17:09.79</meta:print-date>
    <meta:document-statistic meta:table-count="0" meta:image-count="1" meta:object-count="0" meta:page-count="8" meta:paragraph-count="81" meta:word-count="2230" meta:character-count="18260"/>
    <meta:user-defined meta:name="Поле 1"/>
    <meta:user-defined meta:name="Поле 2"/>
    <meta:user-defined meta:name="Поле 3"/>
    <meta:user-defined meta:name="Поле 4"/>
  </office:meta>
</office:document-meta>
</file>