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5129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Heading_20_4">
      <style:paragraph-properties fo:margin-left="9.551cm" fo:margin-right="0cm" fo:margin-top="0cm" fo:margin-bottom="0cm" fo:text-indent="0cm" style:auto-text-indent="false"/>
    </style:style>
    <style:style style:name="P5" style:family="paragraph" style:parent-style-name="Heading_20_4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6" style:family="paragraph" style:parent-style-name="Heading_20_1">
      <style:paragraph-properties fo:margin-left="9.551cm" fo:margin-right="0cm" fo:margin-top="0cm" fo:margin-bottom="0cm" fo:text-indent="0cm" style:auto-text-indent="false"/>
    </style:style>
    <style:style style:name="P7" style:family="paragraph" style:parent-style-name="Heading_20_1">
      <style:paragraph-properties fo:margin-left="9.551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551cm" fo:margin-right="0cm" fo:text-indent="0cm" style:auto-text-indent="false"/>
    </style:style>
    <style:style style:name="P10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826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indent="0.50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indent="1cm" style:auto-text-indent="false"/>
    </style:style>
    <style:style style:name="P15" style:family="paragraph" style:parent-style-name="Text_20_body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left="9.551cm" fo:margin-right="0cm" fo:margin-top="0cm" fo:margin-bottom="0cm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9.551cm" fo:margin-right="0cm" fo:margin-top="0cm" fo:margin-bottom="0cm" fo:text-indent="0cm" style:auto-text-indent="false"/>
      <style:text-properties fo:font-size="14pt" fo:font-weight="bold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T1" style:family="text">
      <style:text-properties fo:font-size="14pt" fo:font-weight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31e117-28c6-4c2a-b6bf-0577fbde2b04" text:name="BossProviderVariable"/>
      </text:user-field-decls>
      <text:p text:style-name="P16"/>
      <text:p text:style-name="P17"/>
      <text:p text:style-name="P18"/>
      <text:p text:style-name="P18"/>
      <text:p text:style-name="P18"/>
      <text:p text:style-name="P18"/>
      <text:p text:style-name="P18"/>
      <text:p text:style-name="P18">РЕШЕНИЕ</text:p>
      <text:p text:style-name="P11">                     <text:s text:c="12"/><text:span text:style-name="T1">по результатам рассмотрения ходатайства </text:span></text:p>
      <text:p text:style-name="P11"/>
      <text:p text:style-name="P12">В  соответствии  со  статьями 28, 33  Федерального закона от 26.07.2006 <text:s text:c="4"/>№ 135-ФЗ «О защите конкуренции»  Федеральная антимонопольная служба рассмотрела ходатайство Общества с ограниченной ответственностью «Кубанский бекон» (место нахождения: <text:span text:style-name="T3">352070, Российская Федерация, Краснодарский край, Павловский район, ст. Новолеушковская, ул. Красная 22,</text:span><text:span text:style-name="T2"> </text:span><text:span text:style-name="T3">ИНН 2346013455</text:span>; основной вид деятельности – разведение свиней) о приобретении долей в уставном капитале Общества с ограниченной ответственностью «Элком» (место нахождения: <text:span text:style-name="T3">346841, Российская Федерация, Ростовская область, Неклиновский район, п. Сухосарматка, ул. Лесная, 30, ИНН 6154558445</text:span>; основной вид деятельности – консультирование <text:s/>в области права, бухгалтерского учета и аудита, консультирование по вопросам коммерческой деятельности и управления предприятием)  в размере 99,99 %   и приняла решение об удовлетворении данного ходатайства. </text:p>
      <text:p text:style-name="P13"/>
      <text:p text:style-name="P15"><text:s text:c="1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5129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55129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3:19:44</meta:creation-date>
    <dc:date>2015-05-21T15:44:24.62</dc:date>
    <meta:editing-duration>PT4M34S</meta:editing-duration>
    <meta:editing-cycles>1</meta:editing-cycles>
    <meta:generator>OpenOffice.org/3.4.1$Win32 OpenOffice.org_project/341m1$Build-9593</meta:generator>
    <meta:print-date>2015-05-18T15:42:16.09</meta:print-date>
    <meta:document-statistic meta:table-count="0" meta:image-count="1" meta:object-count="0" meta:page-count="1" meta:paragraph-count="6" meta:word-count="111" meta:character-count="1078"/>
    <meta:user-defined meta:name="Поле 1"/>
    <meta:user-defined meta:name="Поле 2"/>
    <meta:user-defined meta:name="Поле 3"/>
    <meta:user-defined meta:name="Поле 4"/>
  </office:meta>
</office:document-meta>
</file>