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5E98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Heading_20_4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cm" style:auto-text-indent="false"/>
    </style:style>
    <style:style style:name="P16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ee25e-f5c0-4b42-a37c-ce64c1c559ae" text:name="BossProviderVariable"/>
      </text:user-field-decls>
      <text:p text:style-name="P17"/>
      <text:p text:style-name="P19"><text:tab/><text:tab/><text:tab/><text:tab/><text:tab/><text:tab/></text:p>
      <text:p text:style-name="P19"/>
      <text:p text:style-name="P19"/>
      <text:p text:style-name="P19"><text:tab/><text:tab/><text:tab/><text:tab/><text:tab/>РЕШЕНИЕ</text:p>
      <text:p text:style-name="P3">                     <text:s text:c="12"/><text:span text:style-name="T1">по результатам рассмотрения ходатайства </text:span></text:p>
      <text:p text:style-name="P3"/>
      <text:p text:style-name="P13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бщества с ограниченной ответственностью «Кубанский бекон» (место нахождения: <text:span text:style-name="T3">352070, Российская Федерация, Краснодарский край, Павловский район, ст. Новолеушковская, ул. Красная 22,</text:span><text:span text:style-name="T2"> </text:span><text:span text:style-name="T3">ИНН 2346013455</text:span>; основной вид деятельности – разведение свиней) о приобретении долей в уставном капитале Общества с ограниченной ответственностью «Валинор-Менеджмент» (место нахождения: <text:span text:style-name="T3">346841, Российская Федерация, Ростовская область, Неклиновский район, п. Сухосарматка, ул. Лесная, 30, ИНН 6154097508</text:span>; основной вид деятельности – оптовая торговля удобрениями, пестицидами и другими агрохимикатами)  в размере 99,99 %   и приняла решение об удовлетворении данного ходатайства. </text:p>
      <text:p text:style-name="P14"/>
      <text:p text:style-name="P16"><text:s text:c="103"/></text:p>
      <text:p text:style-name="P5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5E9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4292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D5E98A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20:02.95</meta:creation-date>
    <dc:date>2015-05-21T15:49:30.84</dc:date>
    <meta:editing-duration>PT14M19S</meta:editing-duration>
    <meta:editing-cycles>1</meta:editing-cycles>
    <meta:generator>OpenOffice.org/3.4.1$Win32 OpenOffice.org_project/341m1$Build-9593</meta:generator>
    <meta:print-date>2015-05-18T16:06:35.11</meta:print-date>
    <meta:document-statistic meta:table-count="0" meta:image-count="1" meta:object-count="0" meta:page-count="1" meta:paragraph-count="8" meta:word-count="104" meta:character-count="1160"/>
    <meta:user-defined meta:name="Поле 1"/>
    <meta:user-defined meta:name="Поле 2"/>
    <meta:user-defined meta:name="Поле 3"/>
    <meta:user-defined meta:name="Поле 4"/>
  </office:meta>
</office:document-meta>
</file>