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5EFD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3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4"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8"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9" style:family="paragraph" style:parent-style-name="Standard">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font-name="Times New Roman1" fo:language="ru" fo:country="RU" fo:background-color="transparent"/>
    </style:style>
    <style:style style:name="T3" style:family="text">
      <style:text-properties fo:color="#000000" style:font-name="Times New Roman1" fo:font-size="14pt" fo:language="ru" fo:country="RU" fo:background-color="transparent" style:font-size-asian="14pt" style:font-size-complex="14pt"/>
    </style:style>
    <style:style style:name="T4"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0" style:family="text">
      <style:text-properties fo:color="#000000" fo:language="ru" fo:country="RU" fo:font-style="normal" fo:font-weight="normal" style:font-name-asian="Cambria Math" style:font-size-asian="14pt" style:font-style-asian="normal" style:font-weight-asian="normal" style:font-name-complex="Cambria Math" style:font-size-complex="14pt" style:font-style-complex="normal" style:font-weight-complex="normal"/>
    </style:style>
    <style:style style:name="T11" style:family="text">
      <style:text-properties fo:color="#000000" fo:language="en" fo:country="US" fo:font-style="normal" fo:font-weight="normal" style:font-name-asian="Tahoma" style:font-size-asian="14pt" style:font-style-asian="normal" style:font-weight-asian="normal" style:font-name-complex="Tahoma" style:font-size-complex="14pt" style:font-style-complex="normal" style:font-weight-complex="normal"/>
    </style:style>
    <style:style style:name="T12" style:family="text">
      <style:text-properties fo:color="#000000" fo:language="en" fo:country="US" fo:font-style="normal" fo:font-weight="normal" style:font-name-asian="Cambria Math" style:font-size-asian="14pt" style:font-style-asian="normal" style:font-weight-asian="normal" style:font-name-complex="Cambria Math" style:font-size-complex="14pt" style:font-style-complex="normal" style:font-weight-complex="normal"/>
    </style:style>
    <style:style style:name="T13" style:family="text">
      <style:text-properties fo:language="ru" fo:country="RU"/>
    </style:style>
    <style:style style:name="T14" style:family="text">
      <style:text-properties fo:language="ru" fo:country="RU" fo:background-color="transparent"/>
    </style:style>
    <style:style style:name="T15" style:family="text">
      <style:text-properties style:use-window-font-color="true"/>
    </style:style>
    <style:style style:name="T16" style:family="text">
      <style:text-properties style:use-window-font-color="true" fo:language="ru" fo:country="RU" fo:background-color="transparent"/>
    </style:style>
    <style:style style:name="T17" style:family="text">
      <style:text-properties style:use-window-font-color="true" fo:language="ru" fo:country="RU" fo:font-weight="normal" style:font-weight-asian="normal" style:font-weight-complex="normal"/>
    </style:style>
    <style:style style:name="T18" style:family="text">
      <style:text-properties style:use-window-font-color="true" fo:language="ru" fo:country="RU" fo:font-weight="normal" fo:background-color="transparent" style:font-size-asian="14pt" style:font-weight-asian="normal" style:font-size-complex="14pt" style:font-weight-complex="normal"/>
    </style:style>
    <style:style style:name="T19" style:family="text">
      <style:text-properties style:use-window-font-color="true" style:font-name="TimesNewRomanPSMT" fo:language="ru" fo:country="RU" fo:background-color="transparent" style:font-name-asian="TimesNewRomanPSMT" style:font-name-complex="TimesNewRomanPSMT"/>
    </style:style>
    <style:style style:name="T20" style:family="text">
      <style:text-properties style:use-window-font-color="true" fo:background-color="transparent"/>
    </style:style>
    <style:style style:name="T21"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font-name="Times New Roman" fo:font-size="14pt" style:text-underline-style="none" style:text-blinking="false" style:font-size-asian="14pt" style:font-size-complex="14pt"/>
    </style:style>
    <style:style style:name="T2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size="14pt"/>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style:font-name="Times New Roman" fo:font-size="14pt" fo:background-color="transparent" style:font-size-asian="14pt" style:font-size-complex="14pt"/>
    </style:style>
    <style:style style:name="T31" style:family="text">
      <style:text-properties style:use-window-font-color="true" style:font-name="Times New Roman" fo:font-size="14pt" fo:font-weight="normal" style:font-size-asian="14pt" style:font-weight-asian="normal" style:font-size-complex="14pt" style:font-weight-complex="normal"/>
    </style:style>
    <style:style style:name="T3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 fo:font-weight="normal" fo:background-color="transparent" style:font-size-asian="14pt" style:font-weight-asian="normal" style:font-size-complex="14pt" style:font-weight-complex="normal"/>
    </style:style>
    <style:style style:name="T3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1" style:font-size-asian="14pt" style:font-size-complex="14pt"/>
    </style:style>
    <style:style style:name="T37" style:family="text">
      <style:text-properties style:use-window-font-color="true" style:font-name="Times New Roman1" style:text-underline-style="none" fo:font-weight="normal" style:font-size-asian="14pt" style:font-weight-asian="normal" style:font-size-complex="14pt" style:font-weight-complex="normal"/>
    </style:style>
    <style:style style:name="T38"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style:use-window-font-color="true" fo:font-weight="normal" fo:background-color="transparent" style:font-size-asian="14pt" style:font-weight-asian="normal" style:font-size-complex="14pt" style:font-weight-complex="normal"/>
    </style:style>
    <style:style style:name="T40" style:family="text">
      <style:text-properties style:use-window-font-color="true" style:text-underline-style="none" fo:font-weight="normal" style:font-size-asian="14pt" style:font-weight-asian="normal" style:font-size-complex="14pt" style:font-weight-complex="normal"/>
    </style:style>
    <style:style style:name="T41" style:family="text">
      <style:text-properties style:font-name="Times New Roman1"/>
    </style:style>
    <style:style style:name="T42" style:family="text">
      <style:text-properties style:font-name="Times New Roman1" fo:language="ru" fo:country="RU"/>
    </style:style>
    <style:style style:name="T43" style:family="text">
      <style:text-properties style:font-name="Times New Roman1" fo:language="ru" fo:country="RU" fo:background-color="transparent"/>
    </style:style>
    <style:style style:name="T44" style:family="text">
      <style:text-properties style:font-name="Times New Roman1" fo:font-size="14pt"/>
    </style:style>
    <style:style style:name="T45" style:family="text">
      <style:text-properties style:font-name="Times New Roman1" fo:font-weight="normal" style:font-weight-asian="normal" style:font-weight-complex="normal"/>
    </style:style>
    <style:style style:name="T4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7" style:family="text">
      <style:text-properties fo:background-color="transparent"/>
    </style:style>
    <style:style style:name="T48" style:family="text">
      <style:text-properties fo:background-color="transparent" style:font-size-asian="14pt" style:font-size-complex="14pt"/>
    </style:style>
    <style:style style:name="T49" style:family="text">
      <style:text-properties fo:background-color="#ffff00"/>
    </style:style>
    <style:style style:name="T50" style:family="text">
      <style:text-properties style:text-underline-style="none" fo:font-weight="normal" style:font-weight-asian="normal" style:font-weight-complex="normal"/>
    </style:style>
    <style:style style:name="T5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6" style:family="text">
      <style:text-properties fo:font-variant="normal" fo:text-transform="none" fo:color="#000000" style:font-name="Times New Roman" fo:font-size="14pt" fo:letter-spacing="normal" fo:font-style="normal" fo:font-weight="normal" style:font-size-asian="14pt" style:font-size-complex="14pt"/>
    </style:style>
    <style:style style:name="T57"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58"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T6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size-complex="14pt"/>
    </style:style>
    <style:style style:name="T68" style:family="text">
      <style:text-properties fo:font-variant="normal" fo:text-transform="none" style:use-window-font-color="true" style:font-name="TimesNewRomanPSMT"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69" style:family="text">
      <style:text-properties fo:font-style="normal" fo:font-weight="normal" style:font-size-asian="14pt" style:font-style-asian="normal" style:font-weight-asian="normal" style:font-size-complex="14pt" style:font-style-complex="normal" style:font-weight-complex="normal"/>
    </style:style>
    <style:style style:name="T70" style:family="text">
      <style:text-properties style:font-name="Times New Roman" fo:font-size="14pt" style:font-size-asian="14pt" style:font-size-complex="14pt"/>
    </style:style>
    <style:style style:name="T71" style:family="text">
      <style:text-properties style:font-name="Times New Roman" fo:font-size="14pt" fo:font-weight="normal" style:font-size-asian="14pt" style:font-weight-asian="normal" style:font-size-complex="14pt" style:font-weight-complex="normal"/>
    </style:style>
    <style:style style:name="T72" style:family="text">
      <style:text-properties style:font-name="Times New Roman" fo:font-size="14pt" fo:language="en" fo:country="US" style:font-size-asian="14pt" style:font-size-complex="14pt"/>
    </style:style>
    <style:style style:name="T73" style:family="text">
      <style:text-properties style:font-name="Times New Roman" fo:font-size="14pt" fo:language="ru" fo:country="RU" style:font-size-asian="14pt" style:font-size-complex="14pt"/>
    </style:style>
    <style:style style:name="T7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style:font-size-asian="14pt" style:font-size-complex="14pt"/>
    </style:style>
    <style:style style:name="T7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background-color="#ffffff"/>
    </style:style>
    <style:style style:name="T7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764a15-3acb-4157-aa4b-db7122483346" text:name="BossProviderVariable"/>
      </text:user-field-decls>
      <text:p text:style-name="P38"/>
      <text:p text:style-name="P39"/>
      <text:p text:style-name="P9"/>
      <text:p text:style-name="P10"/>
      <text:p text:style-name="P10"/>
      <text:p text:style-name="P34">ПОСТАНОВЛЕНИЕ</text:p>
      <text:p text:style-name="P7">о наложении штрафа по делу</text:p>
      <text:p text:style-name="P7">об административном правонарушении № 4-14.32-164/00-22-15</text:p>
      <text:p text:style-name="P8"/>
      <text:p text:style-name="P8">«12» мая 2015 г. <text:s text:c="92"/>г. Москва</text:p>
      <text:p text:style-name="P35"/>
      <text:p text:style-name="P36">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64/00-22-15, возбужденного в отношении <text:span text:style-name="T13">общества с ограниченной ответственностью «СпецТехСервис</text:span><text:span text:style-name="T14">»</text:span><text:span text:style-name="T13"> (</text:span><text:span text:style-name="T16">место нахождения: 450000</text:span><text:span text:style-name="T42">, </text:span><text:span text:style-name="T13">Республика Башкортостан г. Уфа, ул. Ленина, д. 31/33, </text:span><text:span text:style-name="T16">дата регистрации в качестве юридического лица </text:span><text:span text:style-name="T19">24.12.2008</text:span><text:span text:style-name="T16">; </text:span><text:span text:style-name="T42">ОГРН 1080257001087; ИНН 0257008675; КПП 025701001) (далее — ООО «СпецТехСервис»)</text:span><text:span text:style-name="T47"> в отсутствие законного представителя </text:span><text:span text:style-name="T43">ООО «СпецТехСервис»,</text:span><text:span text:style-name="T47"> </text:span><text:span text:style-name="Основной_20_шрифт_20_абзаца"><text:span text:style-name="T20">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47">№ </text:span></text:span><text:span text:style-name="Основной_20_шрифт_20_абзаца"><text:span text:style-name="T14">4-14.32-164/00-22-15</text:span></text:span><text:span text:style-name="Основной_20_шрифт_20_абзаца"><text:span text:style-name="T47">,</text:span></text:span></text:p>
      <text:p text:style-name="P36"><text:span text:style-name="Основной_20_шрифт_20_абзаца"><text:span text:style-name="T47"/></text:span></text:p>
      <text:p text:style-name="P6"><text:span text:style-name="Основной_20_шрифт_20_абзаца"><text:span text:style-name="T47">УСТАНОВИЛ:</text:span></text:span></text:p>
      <text:p text:style-name="P36"><text:span text:style-name="Основной_20_шрифт_20_абзаца"><text:span text:style-name="T49"/></text:span></text:p>
      <text:p text:style-name="P31"><text:span text:style-name="T41">Федеральной антимонопольной службой (далее – ФАС России) 02.10.2014 вынесено решение по делу № 1-11-26/00-22-14 о нарушении антимонопольного </text:span><text:span text:style-name="T41">законодательства ряда хозяйствующих субъектов в том числе, </text:span><text:span text:style-name="T2">ООО «СпецТехСервис»</text:span><text:span text:style-name="T41">:</text:span></text:p>
      <text:p text:style-name="P20"><text:span text:style-name="T21">пункта 1 части 2 статьи 11 </text:span><text:span text:style-name="T4">Федерального Закона от 26.07.2006 № 135-ФЗ «О защите конкуренции» (далее – Закон о защите конкуренции)</text:span><text:span text:style-name="T21">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text:soft-page-break/>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согласованы между ЗАО «АРГУС-СПЕКТР» и <text:span text:style-name="T2">ООО «СпецТехСервис»</text:span> в отношении продукции производства <text:span text:style-name="T50">ЗАО «АРГУС-СПЕКТР», а именно в отношении приборов внутриобъектовой радиосистемы «Стрелец» (ВОРС «Стрелец») и </text:span><text:span text:style-name="T51">объектовых станций «Стрелец-Мониторинг» радиосистемы передачи извещений «Стрелец-Мониторинг» (РСПИ «Стрелец-Мониторинг»).</text:span></text:p>
      <text:p text:style-name="P20"><text:span text:style-name="T28">В том числе, </text:span><text:span text:style-name="T60">с такими условиями </text:span><text:span text:style-name="T29">ЗАО «АРГУС-СПЕКТР»</text:span><text:span text:style-name="T28"> заключил <text:s text:c="20"/>с </text:span><text:span text:style-name="T3">ООО «СпецТехСервис»</text:span><text:span text:style-name="T30"> </text:span><text:span text:style-name="T60">договор № ПЗ-116 от 09.09.2011 на поставку </text:span><text:span text:style-name="T52">приборов </text:span><text:span text:style-name="T61">внутриобъектовой радиосистемы «Стрелец» (ВОРС «Стрелец»)</text:span><text:span text:style-name="T60">. Срок действия договора № ПЗ-116 от 09.09.2011 с 09.09.2011 по 09.09.2012.</text:span></text:p>
      <text:p text:style-name="P32"><text:span text:style-name="T62">В соответствии с подпунктом 2.1.4 пункта 2.2 Договора № ПЗ-116 от 09.09.2011 </text:span><text:span text:style-name="T60">ООО «СпецТехСервис»</text:span><text:span text:style-name="T62"> </text:span><text:span text:style-name="T53"><text:s/>(«Дилер») </text:span><text:span text:style-name="T62">обязуется производить реализацию продукции ЗАО «АРГУС-СПЕКТР» (в том числе </text:span><text:span text:style-name="T60">приборов внутриобъектовой радиосистемы «Стрелец» (ВОРС «Стрелец»)</text:span><text:span text:style-name="T62"> <text:s/>по </text:span><text:span text:style-name="T53">ценам, указанным в Приложении № 1 к Договору </text:span><text:span text:style-name="T62">№ № ПЗ-116 от 09.09.2011 </text:span><text:span text:style-name="T53">, а именно - по минимальным ценам для перепродажи.</text:span></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15">ЗАО «АРГУС-СПЕКТР» и </text:span><text:span text:style-name="T17">ООО «СпецТехСервис»</text:span> договор <text:span text:style-name="T15">поставки товаров</text:span> является «вертикальным» соглашением в понимании пункта 19 статьи 4 Закона о защите конкуренции.</text:p>
      <text:p text:style-name="P15"><text:soft-page-break/><text:span text:style-name="T29">В соответствии с </text:span><text:span text:style-name="T31">пунктом 1 части 2 статьи 11</text:span><text:span text:style-name="T29"> Закона о защите конкуренции (в ред. Федерального </text:span><text:a xlink:type="simple" xlink:href="consultantplus://offline/ref=5790222E01224F0895741484119D46218EBAA95172A835B8AB353DA47DA33A0F0991EA00C8E9A24Fd527L"><text:span text:style-name="T26">закона</text:span></text:a><text:span text:style-name="T29">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6">статьей 12</text:span></text:a><text:span text:style-name="T29">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69">Следовательно, на </text:span><text:span text:style-name="T11">дату</text:span><text:span text:style-name="T12"> </text:span><text:span text:style-name="T11">принятия</text:span><text:span text:style-name="T12"> </text:span><text:span text:style-name="T10">р</text:span><text:span text:style-name="T24">ешени</text:span><text:span text:style-name="T25">я</text:span><text:span text:style-name="T24"> ФАС России от 02.10.2014 по делу № 1-11-26/00-22-15 о нарушении антимонопольного законодательства</text:span><text:span text:style-name="T6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4">«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27">статьей 12</text:span></text:a><text:span text:style-name="T34"> Закона защите конкуренции</text:span><text:span text:style-name="T69">.</text:span></text:p>
      <text:p text:style-name="P12">Согласно аналитическим отчетам о состоянии конкуренции <text:s text:c="23"/>на товарных рынках ЗАО «АРГУС-СПЕКТР» (ИНН 7821000765, <text:s text:c="27"/>ОГРН 10278124041641) устойчиво в период 2010-2014 годов занимало доли более двадцати процентов на следующих товарных рынках:</text:p>
      <text:p text:style-name="P15"><text:span text:style-name="T70">-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70">ситуациях с контролируемых объектов и их ретрансляцию в принятый <text:s text:c="26"/>в результате испытаний на снабжение МЧС России программно-аппаратный </text:span><text:span text:style-name="T70">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4">(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pan text:style-name="T44">приборы и аппаратура для систем автоматического пожаротушения и пожарной сигнализации») <text:s text:c="2"/></text:span><text:span text:style-name="T70">в географических границах Российской Федерации;</text:span></text:p>
      <text:list xml:id="list7815503211049667923" text:style-name="L1">
        <text:list-item>
          <text:p text:style-name="P40"><text:span text:style-name="T70">долю 100 (сто) процентов в период 2010-2012 годов на рынке </text:span><text:soft-page-break/><text:span text:style-name="T70">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70">в географических границах Российской Федерации;</text:span></text:p>
        </text:list-item>
        <text:list-item>
          <text:p text:style-name="P41"><text:span text:style-name="T45">долю не менее 92 (девяносто двух) процентов </text:span><text:span text:style-name="T75">в период <text:s text:c="26"/>с 01.01.2010 по 31.05.2014 </text:span><text:span text:style-name="T45">на рынке оптовой реализации объектовых станций, подключаемых к программно-а</text:span><text:span text:style-name="T4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5">(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pan text:style-name="T45">и аппаратура для систем автоматического пожаротушения и пожарной сигнализации»</text:span><text:span text:style-name="T75"> </text:span><text:span text:style-name="T45">ОК 034-2007 (КПЕС 2002) </text:span><text:span text:style-name="T41">в географических границах </text:span><text:span text:style-name="T41">Российской Федерации;</text:span></text:p>
        </text:list-item>
        <text:list-item>
          <text:p text:style-name="P42"><text:span text:style-name="T46">долю 100 (сто) процентов </text:span><text:span text:style-name="T69">в период с 01.01.2010 по 31.05.2014 </text:span><text:span text:style-name="T4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9"> </text:span><text:span text:style-name="T46">и сооружениях с массовым пребыванием людей, в </text:span><text:soft-page-break/><text:span text:style-name="T46">том числе в высотных зданиях, принятым по результатам государственных испытаний</text:span><text:span text:style-name="T69"> </text:span><text:span text:style-name="T46">на снабжение в МЧС России,</text:span><text:span text:style-name="T69"> </text:span><text:span text:style-name="T4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9"> </text:span><text:span text:style-name="T46">ОК 034-2007 (КПЕС 2002) в географических границах Российской Федерации. <text:s/></text:span></text:p>
        </text:list-item>
      </text:list>
      <text:p text:style-name="P16"><text:span text:style-name="T74">Как следует из материалов дела комиссия, рассмотрев вопрос о допустимости заключенного между </text:span><text:span text:style-name="T32">ЗАО «АРГУС-СПЕКТР» и </text:span><text:span text:style-name="T34">ООО «СпецТехСервис»</text:span><text:span text:style-name="T7"> </text:span><text:span text:style-name="T32">«вертикального» соглашения об установлении</text:span><text:span text:style-name="T74"> </text:span><text:span text:style-name="T32">условия о минимальной цене перепродажи товаров, </text:span><text:span text:style-name="T74">а также о допустимости участия </text:span><text:span text:style-name="T32">ЗАО «АРГУС-СПЕКТР» и </text:span><text:span text:style-name="T34">ООО «СпецТехСервис»</text:span><text:span text:style-name="T74"> в указанных соглашениях, пришла к выводу о том, что данное «вертикальное» соглашение не</text:span><text:span text:style-name="T69"> может быть признано допустимыми в соответствии со статьями 11, 12, 13 Закона о защите конкуренции и <text:s/></text:span><text:span text:style-name="T74">Постановлением Правительства РФ от 16.07.2009 № 583 «О случаях допустимости соглашений между хозяйствующими субъектами»</text:span><text:span text:style-name="T69">.</text:span></text:p>
      <text:p text:style-name="P13"><text:span text:style-name="T76">Заключив данное Соглашение, а также участвуя в них, </text:span><text:span text:style-name="T34">ЗАО «АРГУС-СПЕКТР»</text:span><text:span text:style-name="T76"> и ООО «СпецТехСервис»</text:span><text:span text:style-name="T36"> </text:span><text:span text:style-name="T76">нарушили пункт 1 части 2 статьи 11 Закона о защите конкуренции.</text:span></text:p>
      <text:p text:style-name="P16"><text:span text:style-name="T76">Таким образом, из материалов дела следует, что в действиях </text:span><text:span text:style-name="T32">ЗАО «АРГУС-СПЕКТР»</text:span><text:span text:style-name="T76"> и ООО «СпецТехСервис»</text:span><text:span text:style-name="T48"> </text:span><text:span text:style-name="T63">по участию в соглашении (договоренности) об установлении минимальной цены перепродажи товара (договор поставки № ПЗ-116 от 09.09.2011) </text:span><text:span text:style-name="T39">установлено нарушение в период 09.09.2011 по 05.01.2012 пункта 1 части 1.2 статьи 11 Закона о защите <text:s/>конкуренции <text:s/>(в ред. Федерального </text:span><text:span text:style-name="T18">закона</text:span><text:span text:style-name="T33"> <text:s/></text:span><text:span text:style-name="T39">от 17.07.2009 № 164-ФЗ), а в период <text:s/>с 06.01.2012 по 09.09.2012 - пункта 1 части 2 статьи 11 Закона о защите </text:span><text:span text:style-name="T39">конкуренции (в ред. Федерального </text:span><text:span text:style-name="T18">закона</text:span><text:span text:style-name="T33"> <text:s/></text:span><text:span text:style-name="T39">от 06.12.2011 № 401-ФЗ). </text:span></text:p>
      <text:p text:style-name="P22"><text:span text:style-name="T40">Решением ФАС России от 02.10.2014 по делу № 1-11-26/00-22-14 <text:s text:c="23"/></text:span><text:span text:style-name="T40">о нарушении антимонопольного законодательства установлено, что <text:s text:c="27"/></text:span><text:span text:style-name="T64">ЗАО «АРГУС-СПЕКТР» реализует ООО «СпецТехСервис» приборы внутриобъектовой радиосистемы «Стрелец» (ВОРС «Стрелец»)</text:span><text:span text:style-name="T54">, </text:span><text:span text:style-name="T64">которые являются предметом договора ПЗ-116 от 09.09.2011 </text:span><text:span text:style-name="T40">на рынке </text:span><text:span text:style-name="T37">оптовой реализации </text:span><text:span text:style-name="T40">на рынке </text:span><text:span text:style-name="T37">оптовой реализации </text:span><text:span text:style-name="T38">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text:span><text:soft-page-break/><text:span text:style-name="T38">мониторинга, обработки <text:s/>и передачи данных о параметрах возгорания, угрозах и рисках развития крупных пожаров в сложных зданиях</text:span><text:span text:style-name="T35"> </text:span><text:span text:style-name="T38">и сооружениях с массовым пребыванием людей, в том числе в высотных зданиях, принятым по результатам государственных испытаний</text:span><text:span text:style-name="T35"> </text:span><text:span text:style-name="T38">на снабжение в МЧС России, в географических границах Российской Федерации</text:span><text:span text:style-name="T37">.</text:span></text:p>
      <text:p text:style-name="P22"><text:span text:style-name="T40">Таким образом, нарушение </text:span><text:span text:style-name="T66">пункта 1 части 2 статьи 11 Закона о защите конкуренции </text:span><text:span text:style-name="T35">ЗАО «АРГУС-СПЕКТР»</text:span><text:span text:style-name="T37"> и ООО «СпецТехСервис»</text:span><text:span text:style-name="T66"> </text:span><text:span text:style-name="T64">совершено </text:span><text:span text:style-name="T40">на указанном товарном рынке.</text:span></text:p>
      <text:p text:style-name="P24"><text:span text:style-name="T37">Ответственность за данные правонарушения предусмотрена </text:span><text:span text:style-name="T22">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 text:style-name="T77">превышает 75 процентов совокупного размера суммы выручки правонарушителя от реализации всех товаров (работ, услуг) или </text:span><text:span text:style-name="T77">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oft-page-break/><text:span text:style-name="T48">Факт совершения административного правонарушения подтверждается решением ФАС России по делу № </text:span><text:span text:style-name="T23">1-11-26/00-22-14</text:span><text:span text:style-name="T48"> от </text:span><text:span text:style-name="T23">02.10.2014</text:span><text:span text:style-name="T48"> (исх. № 22/39813/14 от 02.10.2014), протоколом № 4-14.32-164/00-22-15 об административном правонарушении от 27.03.2015, а так же другими 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T5">ООО«СпецТехСервис»</text:span> имелась возможность не совершать указанных действий, однако <text:span text:style-name="T6">ООО«СпецТехСервис»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T5">ООО«СпецТехСервис»</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7">Согласно письма ООО «СпецТехСервис» (вх. ФАС России 31189/15 от 02.04.2015) <text:span text:style-name="T78">за период 01.01.2013 по 31.12.2013 имеет совокупный размер выручки от реализации всех товаров (работ, услуг) в размере 47 415 000 (Сорок семь миллионов четыреста пятнадцать тысяч) рублей 00 коп. За указанный </text:span><text:span text:style-name="T78">период ООО«СпецТехСервис»</text:span><text:span text:style-name="T55"> </text:span><text:span text:style-name="T65"><text:s/>расходы на приобретение на территории Российской Федерации приборов внутриобъектовой радиосистемы «Стрелец» </text:span><text:span text:style-name="T65">(ВОРС «Стрелец») составляют 656 858 (Шестьсот пятьдесят шесть тысяч восемьсот пятьдесят восемь) рублей <text:s/>00 коп.</text:span></text:p>
      <text:p text:style-name="P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При рассмотрении дела об административном правонарушении<text:line-break/><text:soft-page-break/>№ <text:span text:style-name="T79">4-14.32-164/00-22-15</text:span> в качестве обстоятельства, смягчающего административную ответственность установлено, что ООО «СпецТехСервис»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6">При рассмотрении дела об административном правонарушении<text:line-break/>№ <text:span text:style-name="T79">4-14.32-164/00-22-15</text:span> обстоятельств, отягчающих административную ответственность:не выявлено.</text:p>
      <text:p text:style-name="P23"><text:span text:style-name="T9">На основании изложенного, учитывая характер и обстоятельства совершенного правонарушения, руководствуясь частью 1 статьи 14.32 КоАП,<text:line-break/></text:span><text:span text:style-name="T9">а так же статьями 23.48, 29.9 КоАП,</text:span></text:p>
      <text:p text:style-name="P17"/>
      <text:p text:style-name="P5">ПОСТАНОВИЛ:</text:p>
      <text:p text:style-name="P29"> </text:p>
      <text:p text:style-name="P15"><text:span text:style-name="T8">Признать </text:span><text:span text:style-name="T56">ООО «СпецТехСервис»</text:span><text:span text:style-name="T58"> </text:span><text:span text:style-name="T56">,</text:span><text:span text:style-name="T57">(</text:span><text:span text:style-name="T67">место нахождения: 450000</text:span><text:span text:style-name="T59">, </text:span><text:span text:style-name="T57">Республика Башкортостан г. Уфа, ул. Ленина, д. 31/33, </text:span><text:span text:style-name="T67">дата регистрации в качестве юридического лица </text:span><text:span text:style-name="T68">24.12.2008</text:span><text:span text:style-name="T67">; </text:span><text:span text:style-name="T59">ОГРН 1080257001087; ИНН 0257008675; КПП 025701001)</text:span><text:span text:style-name="T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71"> </text:span><text:span text:style-name="T8">(сто тысяч)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text:soft-page-break/>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72">ID </text:span><text:span text:style-name="T73">начисления:Ъ2016a6AS05180158242</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5">(499) 164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text:p text:style-name="P30"/>
      <text:p text:style-name="P30"/>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5EFD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text:s/></text:p></draw:text-box></draw:frame><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0C5EFD1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2:43:30.96</meta:creation-date>
    <dc:date>2015-05-21T15:50:56.73</dc:date>
    <meta:editing-duration>PT11M38S</meta:editing-duration>
    <meta:editing-cycles>1</meta:editing-cycles>
    <meta:generator>OpenOffice.org/3.4.1$Win32 OpenOffice.org_project/341m1$Build-9593</meta:generator>
    <meta:document-statistic meta:table-count="0" meta:image-count="1" meta:object-count="0" meta:page-count="9" meta:paragraph-count="65" meta:word-count="2379" meta:character-count="19923"/>
    <meta:user-defined meta:name="Поле 1"/>
    <meta:user-defined meta:name="Поле 2"/>
    <meta:user-defined meta:name="Поле 3"/>
    <meta:user-defined meta:name="Поле 4"/>
  </office:meta>
</office:document-meta>
</file>