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4314B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style:line-height-at-least="0.651cm" fo:text-indent="0cm" style:auto-text-indent="false"/>
      <style:text-properties fo:color="#000000" fo:font-size="14pt" fo:language="ru" fo:country="RU"/>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9"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fo:background-color="transparent">
        <style:background-image/>
      </style:paragraph-properties>
      <style:text-properties style:font-name="Times New Roman" fo:font-size="14pt"/>
    </style:style>
    <style:style style:name="P2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2"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3"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style:font-size-asian="14pt" style:font-size-complex="14pt"/>
    </style:style>
    <style:style style:name="P35" style:family="paragraph" style:parent-style-name="Text_20_body">
      <style:paragraph-properties fo:margin-left="9.756cm" fo:margin-right="0cm" fo:margin-top="0cm" fo:margin-bottom="0cm" style:line-height-at-least="0.651cm"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36"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8"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9"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0" style:family="paragraph" style:parent-style-name="Table_20_Contents">
      <style:paragraph-properties fo:margin-left="9.234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41"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 style:family="text">
      <style:text-properties fo:color="#000000"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color="#000000" style:font-name="Times New Roman" fo:language="ru" fo:country="RU" fo:background-color="transparent"/>
    </style:style>
    <style:style style:name="T9" style:family="text">
      <style:text-properties fo:color="#000000" style:font-name="Times New Roman"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color="#000000" style:font-name="Times New Roman" fo:font-size="14pt" style:font-size-asian="14pt" style:font-size-complex="14pt"/>
    </style:style>
    <style:style style:name="T11" style:family="text">
      <style:text-properties fo:color="#000000" fo:language="ru" fo:country="RU" fo:background-color="transparent"/>
    </style:style>
    <style:style style:name="T12" style:family="text">
      <style:text-properties fo:color="#000000" fo:language="ru" fo:country="RU" fo:background-color="transparent" style:font-size-asian="14pt" style:font-size-complex="14pt"/>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5" style:family="text">
      <style:text-properties fo:color="#000000" fo:language="en" fo:country="US" style:font-name-asian="Tahoma" style:font-size-asian="14pt" style:font-name-complex="Tahoma" style:font-size-complex="14pt"/>
    </style:style>
    <style:style style:name="T16" style:family="text">
      <style:text-properties fo:color="#000000" fo:language="en" fo:country="US" style:font-name-asian="Cambria Math" style:font-size-asian="14pt" style:font-name-complex="Cambria Math" style:font-size-complex="14pt"/>
    </style:style>
    <style:style style:name="T17"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2" style:family="text">
      <style:text-properties fo:language="ru" fo:country="RU"/>
    </style:style>
    <style:style style:name="T23" style:family="text">
      <style:text-properties fo:language="ru" fo:country="RU" fo:background-color="transparent"/>
    </style:style>
    <style:style style:name="T24" style:family="text">
      <style:text-properties fo:background-color="transparent"/>
    </style:style>
    <style:style style:name="T25" style:family="text">
      <style:text-properties fo:background-color="transparent" style:font-size-asian="14pt" style:font-size-complex="14pt"/>
    </style:style>
    <style:style style:name="T26" style:family="text">
      <style:text-properties style:font-name="Times New Roman1"/>
    </style:style>
    <style:style style:name="T27" style:family="text">
      <style:text-properties style:font-name="Times New Roman1" fo:language="ru" fo:country="RU" fo:background-color="transparent"/>
    </style:style>
    <style:style style:name="T28" style:family="text">
      <style:text-properties style:font-name="Times New Roman1" fo:font-size="14pt"/>
    </style:style>
    <style:style style:name="T29" style:family="text">
      <style:text-properties style:font-name="Times New Roman1" fo:font-weight="normal" style:font-weight-asian="normal" style:font-weight-complex="normal"/>
    </style:style>
    <style:style style:name="T3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1" style:family="text">
      <style:text-properties style:use-window-font-color="true"/>
    </style:style>
    <style:style style:name="T32" style:family="text">
      <style:text-properties style:use-window-font-color="true" fo:background-color="transparent"/>
    </style:style>
    <style:style style:name="T33"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4"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style:use-window-font-color="true" style:text-line-through-style="none" style:font-name="Times New Roman" fo:font-size="14pt" style:text-underline-style="none" style:text-blinking="false" style:font-size-asian="14pt" style:font-size-complex="14pt"/>
    </style:style>
    <style:style style:name="T40" style:family="text">
      <style:text-properties style:use-window-font-color="true" style:text-line-through-style="none" style:font-name="Times New Roman" style:text-underline-style="none" style:text-blinking="false" style:font-size-asian="14pt" style:font-size-complex="14pt"/>
    </style:style>
    <style:style style:name="T4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2" style:family="text">
      <style:text-properties style:use-window-font-color="true" style:text-line-through-style="none" style:text-underline-style="none" style:text-blinking="false" style:font-size-asian="14pt" style:font-size-complex="14pt"/>
    </style:style>
    <style:style style:name="T43" style:family="text">
      <style:text-properties style:use-window-font-color="true" style:font-name="Times New Roman" fo:font-size="14pt" style:font-size-asian="14pt" style:font-size-complex="14pt"/>
    </style:style>
    <style:style style:name="T44" style:family="text">
      <style:text-properties style:use-window-font-color="true" style:font-name="Times New Roman" fo:font-size="14pt" fo:font-weight="normal" style:font-size-asian="14pt" style:font-weight-asian="normal" style:font-size-complex="14pt" style:font-weight-complex="normal"/>
    </style:style>
    <style:style style:name="T4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style:font-name="Times New Roman" style:font-size-asian="14pt" style:font-size-complex="14pt"/>
    </style:style>
    <style:style style:name="T4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font-name="Times New Roman1" style:font-size-asian="14pt" style:font-size-complex="14pt"/>
    </style:style>
    <style:style style:name="T50" style:family="text">
      <style:text-properties style:use-window-font-color="true" style:font-size-asian="14pt" style:font-size-complex="14pt"/>
    </style:style>
    <style:style style:name="T51" style:family="text">
      <style:text-properties fo:background-color="#ffff00"/>
    </style:style>
    <style:style style:name="T52" style:family="text">
      <style:text-properties style:text-underline-style="none" fo:font-weight="normal" style:font-weight-asian="normal" style:font-weight-complex="normal"/>
    </style:style>
    <style:style style:name="T5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61"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style:font-size-asian="14pt" style:font-size-complex="14pt"/>
    </style:style>
    <style:style style:name="T68" style:family="text">
      <style:text-properties fo:font-style="normal" fo:font-weight="normal" style:font-size-asian="14pt" style:font-style-asian="normal" style:font-weight-asian="normal" style:font-size-complex="14pt" style:font-style-complex="normal" style:font-weight-complex="normal"/>
    </style:style>
    <style:style style:name="T69" style:family="text">
      <style:text-properties style:font-name="Times New Roman" fo:font-size="14pt" style:font-size-asian="14pt" style:font-size-complex="14pt"/>
    </style:style>
    <style:style style:name="T70" style:family="text">
      <style:text-properties style:font-name="Times New Roman" fo:font-size="14pt" fo:font-weight="normal" style:font-size-asian="14pt" style:font-weight-asian="normal" style:font-size-complex="14pt" style:font-weight-complex="normal"/>
    </style:style>
    <style:style style:name="T71" style:family="text">
      <style:text-properties style:font-name="Times New Roman" fo:font-size="14pt" fo:language="en" fo:country="US" style:font-size-asian="14pt" style:font-size-complex="14pt"/>
    </style:style>
    <style:style style:name="T72" style:family="text">
      <style:text-properties style:font-name="Times New Roman" fo:font-size="14pt" fo:language="ru" fo:country="RU" style:font-size-asian="14pt" style:font-size-complex="14pt"/>
    </style:style>
    <style:style style:name="T7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4" style:family="text">
      <style:text-properties fo:font-weight="normal" style:font-weight-asian="normal" style:font-weight-complex="normal"/>
    </style:style>
    <style:style style:name="T75" style:family="text">
      <style:text-properties fo:language="en" fo:country="US"/>
    </style:style>
    <style:style style:name="T76" style:family="text">
      <style:text-properties fo:language="en" fo:country="US" fo:background-color="transparent"/>
    </style:style>
    <style:style style:name="T77" style:family="text">
      <style:text-properties fo:language="en" fo:country="U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c5fb6d-b4db-409e-9cc4-856ab83f1729" text:name="BossProviderVariable"/>
      </text:user-field-decls>
      <text:p text:style-name="P41"/>
      <text:p text:style-name="P35"/>
      <text:p text:style-name="P36"/>
      <text:p text:style-name="P36"/>
      <text:p text:style-name="P36"/>
      <text:p text:style-name="P9">ПОСТАНОВЛЕНИЕ</text:p>
      <text:p text:style-name="P5">о наложении штрафа по делу</text:p>
      <text:p text:style-name="P5">об административном правонарушении № 4-14.32-76/00-22-15</text:p>
      <text:p text:style-name="P6"><text:s/></text:p>
      <text:p text:style-name="P6">«12» мая 2015 г. <text:s text:c="92"/>г. Москва</text:p>
      <text:p text:style-name="P10"/>
      <text:p text:style-name="P11">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76/00-22-15, возбужденного в отношении <text:span text:style-name="T17">индивидуального предпринимателя </text:span><text:span text:style-name="T21">Рябенко </text:span><text:span text:style-name="T17">Т.В.</text:span><text:span text:style-name="T23"> (далее - ИП Рябенко Т.В</text:span><text:span text:style-name="T17">.</text:span><text:span text:style-name="T23">).</text:span> <text:span text:style-name="T24">в отсутствие законного представителя </text:span><text:span text:style-name="T23">ИП Рябенко Т.В.</text:span><text:span text:style-name="T27">,</text:span><text:span text:style-name="T24"> </text:span><text:span text:style-name="Основной_20_шрифт_20_абзаца"><text:span text:style-name="T32">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24">№ </text:span></text:span><text:span text:style-name="Основной_20_шрифт_20_абзаца"><text:span text:style-name="T23">4-14.32-76/00-22-15</text:span></text:span><text:span text:style-name="Основной_20_шрифт_20_абзаца"><text:span text:style-name="T24">,</text:span></text:span></text:p>
      <text:p text:style-name="P11"><text:span text:style-name="Основной_20_шрифт_20_абзаца"><text:span text:style-name="T24"/></text:span></text:p>
      <text:p text:style-name="P7"><text:span text:style-name="Основной_20_шрифт_20_абзаца"><text:span text:style-name="T24">УСТАНОВИЛ:</text:span></text:span></text:p>
      <text:p text:style-name="P11"><text:span text:style-name="Основной_20_шрифт_20_абзаца"><text:span text:style-name="T51"/></text:span></text:p>
      <text:p text:style-name="P12"><text:span text:style-name="T26">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8">ИП Рябенко Т.В.</text:span><text:span text:style-name="T26">:</text:span></text:p>
      <text:p text:style-name="P18"><text:span text:style-name="T33">пункта 1 части 2 статьи 11 </text:span><text:span text:style-name="T3">Федерального Закона от 26.07.2006 № 135-ФЗ «О защите конкуренции» (далее – Закон о защите конкуренции)</text:span><text:span text:style-name="T33">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9">Решением ФАС России от 02.10.2014 по делу № 1-11-26/00-22-14 <text:s text:c="26"/>о нарушении антимонопольного законодательства установлены следующие обстоятельства.</text:p>
      <text:p text:style-name="P23">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text:soft-page-break/>Условия об установлении минимальной цены перепродажи товаров <text:s text:c="4"/>согласованы между ЗАО «АРГУС-СПЕКТР» и <text:span text:style-name="T11">ИП Рябенко Т.В.</text:span> в отношении продукции производства <text:span text:style-name="T52">ЗАО «АРГУС-СПЕКТР», а именно в отношении приборов внутриобъектовой радиосистемы «Стрелец» (ВОРС «Стрелец») и </text:span><text:span text:style-name="T53">объектовых станций «Стрелец-Мониторинг» радиосистемы передачи извещений «Стрелец-Мониторинг» (РСПИ «Стрелец-Мониторинг»).</text:span></text:p>
      <text:p text:style-name="P19">В том числе, <text:span text:style-name="T63">с такими условиями </text:span><text:span text:style-name="T67">ЗАО «АРГУС-СПЕКТР»</text:span> заключил <text:s text:c="20"/>с <text:span text:style-name="T12">ИП Рябенко Т.В. </text:span><text:span text:style-name="T63">договор № ПЗ-34 от 29.04.2010 на поставку приборов внутриобъектовой радиосистемы «Стрелец» (ВОРС «Стрелец»). Срок действия данного договора: с 29.04.2010, заключен на неопределенный срок</text:span><text:span text:style-name="T25">.</text:span></text:p>
      <text:p text:style-name="P2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4">Следовательно, заключенный <text:span text:style-name="T31">ЗАО «АРГУС-СПЕКТР» и </text:span><text:span text:style-name="T11">ИП Рябенко Т.В.</text:span><text:span text:style-name="T5"> </text:span>договор <text:span text:style-name="T31">поставки товаров</text:span> является «вертикальным» соглашением в понимании пункта 19 статьи 4 Закона о защите конкуренции.</text:p>
      <text:p text:style-name="P27"><text:span text:style-name="T43">В соответствии с </text:span><text:span text:style-name="T44">пунктом 1 части 1.2. статьи 11</text:span><text:span text:style-name="T43"> Закона о защите конкуренции (в редакции Федерального </text:span><text:a xlink:type="simple" xlink:href="consultantplus://offline/ref=2FD53E20AC1A6A6C55955B6A8470087E7E3FD247407304CF4113A9CDB16187C8891ABBAD05CD2BzBY4N"><text:span text:style-name="T39">закон</text:span></text:a><text:span text:style-name="T43">а от 17.07.2009 № 164-ФЗ), </text:span><text:span text:style-name="T43">действовавшим в период </text:span><text:span text:style-name="T45">с 23.08.2009</text:span><text:span text:style-name="T43"> по 05.01.2012, запрещались «вертикальные» соглашения между хозяйствующими субъектами <text:s text:c="34"/></text:span><text:span text:style-name="T43">(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9">статьей 12</text:span></text:a><text:span text:style-name="T43"> Закона о защите конкуренции), если </text:span><text:span text:style-name="T43">такие соглашения приводят или могут привести к установлению цены перепродажи товара. </text:span></text:p>
      <text:p text:style-name="P27"><text:span text:style-name="T43">В соответствии с </text:span><text:span text:style-name="T44">пунктом 1 части 2 статьи 11</text:span><text:span text:style-name="T43"> Закона о защите </text:span><text:soft-page-break/><text:span text:style-name="T43">конкуренции (в ред. Федерального </text:span><text:a xlink:type="simple" xlink:href="consultantplus://offline/ref=5790222E01224F0895741484119D46218EBAA95172A835B8AB353DA47DA33A0F0991EA00C8E9A24Fd527L"><text:span text:style-name="T39">закона</text:span></text:a><text:span text:style-name="T43">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9">статьей 12</text:span></text:a><text:span text:style-name="T43">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5"><text:span text:style-name="T68">Следовательно, на </text:span><text:span text:style-name="T15">дату</text:span><text:span text:style-name="T16"> </text:span><text:span text:style-name="T15">принятия</text:span><text:span text:style-name="T16"> </text:span><text:span text:style-name="T13">р</text:span><text:span text:style-name="T35">ешени</text:span><text:span text:style-name="T36">я</text:span><text:span text:style-name="T35"> ФАС России от 02.10.2014 по делу № 1-11-26/00-22-15 о нарушении антимонопольного законодательства</text:span><text:span text:style-name="T68">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8">«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41">статьей 12</text:span></text:a><text:span text:style-name="T48"> Закона защите конкуренции</text:span><text:span text:style-name="T68">.</text:span></text:p>
      <text:p text:style-name="P2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7"><text:span text:style-name="T6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28">(код ОКП 80 2400 «Оборудование противопожарное специализированное для </text:span><text:span text:style-name="T28">ведения аварийно-спасательных работ», код ОК 034-2007 (КПЕС 2002) «Аппаратура телевизионной и радиопередающей, аппаратура электросвязи, </text:span><text:span text:style-name="T28">приборы и аппаратура для систем автоматического пожаротушения и пожарной сигнализации») <text:s text:c="2"/></text:span><text:span text:style-name="T69">в географических границах Российской Федерации;</text:span></text:p>
      <text:list xml:id="list8023044063936331849" text:style-name="L1">
        <text:list-item>
          <text:p text:style-name="P42"><text:span text:style-name="T6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text:span><text:soft-page-break/><text:span text:style-name="T69">федеральной противопожарной службы Государственной противопожарной </text:span><text:span text:style-name="T69">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2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9">в географических границах Российской Федерации;</text:span></text:p>
        </text:list-item>
        <text:list-item>
          <text:p text:style-name="P43"><text:span text:style-name="T29">долю не менее 92 (девяносто двух) процентов </text:span><text:span text:style-name="T74">в период <text:s text:c="26"/>с 01.01.2010 по 31.05.2014 </text:span><text:span text:style-name="T29">на рынке оптовой реализации объектовых станций, подключаемых к программно-а</text:span><text:span text:style-name="T2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29">(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74"> </text:span><text:span text:style-name="T29">ОК 034-2007 (КПЕС 2002) </text:span><text:span text:style-name="T26">в географических границах Российской Федерации;</text:span></text:p>
        </text:list-item>
        <text:list-item>
          <text:p text:style-name="P44"><text:span text:style-name="T30">долю 100 (сто) процентов </text:span><text:span text:style-name="T68">в период с 01.01.2010 по 31.05.2014 </text:span><text:span text:style-name="T30">на рынке оптовой реализации приборов, входящих в состав радиоканальных </text:span><text:span text:style-name="T30">систем охранно-пожарной сигнализации, управления оповещением о пожаре и пожарной автоматикой, подключаемых без дополнительного оборудования к </text:span><text:span text:style-name="T30">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8"> </text:span><text:span text:style-name="T30">и сооружениях с массовым пребыванием людей, в том числе в высотных зданиях, принятым по результатам государственных испытаний</text:span><text:span text:style-name="T68"> </text:span><text:span text:style-name="T30">на снабжение в МЧС России,</text:span><text:span text:style-name="T68"> </text:span><text:span text:style-name="T30">(«43 7252 1» по виду продукции </text:span><text:soft-page-break/><text:span text:style-name="T30">«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68"> </text:span><text:span text:style-name="T30">ОК 034-2007 (КПЕС 2002) в </text:span><text:span text:style-name="T30">географических границах Российской Федерации.</text:span></text:p>
        </text:list-item>
      </text:list>
      <text:p text:style-name="P28"><text:span text:style-name="T73">Как следует из материалов дела комиссия, рассмотрев вопрос о допустимости заключенного между </text:span><text:span text:style-name="T46">ЗАО «АРГУС-СПЕКТР» и </text:span><text:span text:style-name="T9">ИП Рябенко Т.В.</text:span><text:span text:style-name="T1"> </text:span><text:span text:style-name="T46">«вертикального» соглашения об установлении</text:span><text:span text:style-name="T73"> </text:span><text:span text:style-name="T46">условия о минимальной цене перепродажи товаров, </text:span><text:span text:style-name="T73">а также о допустимости участия </text:span><text:span text:style-name="T46">ЗАО «АРГУС-СПЕКТР» и </text:span><text:span text:style-name="T9">ИП Рябенко Т.В.</text:span><text:span text:style-name="T73"> в указанных соглашениях, пришла к выводу о том, что данное «вертикальное» соглашение не</text:span><text:span text:style-name="T68"> может быть признано допустимыми в соответствии со статьями 11, 12, 13 Закона о защите конкуренции и <text:s/></text:span><text:span text:style-name="T73">Постановлением Правительства РФ от 16.07.2009 № 583 «О случаях допустимости соглашений между хозяйствующими субъектами»</text:span><text:span text:style-name="T68">.</text:span></text:p>
      <text:p text:style-name="P25"><text:span text:style-name="T67">Заключив данное Соглашение, а также участвуя в них, </text:span><text:span text:style-name="T48">ЗАО «АРГУС-СПЕКТР»</text:span><text:span text:style-name="T67"> и </text:span><text:span text:style-name="T14">ИП Рябенко Т.В</text:span><text:span text:style-name="T6">.</text:span><text:span text:style-name="T49"> </text:span><text:span text:style-name="T67">нарушили пункт 1 части 2 статьи 11 Закона о защите конкуренции.</text:span></text:p>
      <text:p text:style-name="P28"><text:span text:style-name="T67">Материалами дела подтверждается, что в действиях </text:span><text:span text:style-name="T46">ЗАО «АРГУС-СПЕКТР»</text:span><text:span text:style-name="T67"> и </text:span><text:span text:style-name="T54">ИП Рябенко Т.В.</text:span><text:span text:style-name="T25"> в части участия в</text:span><text:span text:style-name="T64"> </text:span><text:span text:style-name="T65">запрещенном «вертикальном» соглашении, </text:span><text:span text:style-name="T64">которое приводило или могло привести к установлению минимальной цены перепродажи товара (договор поставки № ПЗ-34 от 29.04.2010) </text:span><text:span text:style-name="T50">установлено нарушение в период с 19.09.2011 по 05.01.2012 пункта 1 части 1.2 статьи 11 Закона о защите конкуренции (в ред. Федерального </text:span><text:a xlink:type="simple" xlink:href="consultantplus://offline/ref=5790222E01224F0895741484119D46218EBAA95172A835B8AB353DA47DA33A0F0991EA00C8E9A24Fd527L"><text:span text:style-name="T42">закона</text:span></text:a><text:span text:style-name="T50"> </text:span><text:span text:style-name="T47">от 17.07.2009 № 164-ФЗ</text:span><text:span text:style-name="T67">), а в период с 06.01.2012 по 19.09.2014 - пункта 1 части 2 статьи 11 Закона о защите конкуренции </text:span><text:span text:style-name="T47">(в ред. Федерального </text:span><text:a xlink:type="simple" xlink:href="consultantplus://offline/ref=5790222E01224F0895741484119D46218EBAA95172A835B8AB353DA47DA33A0F0991EA00C8E9A24Fd527L"><text:span text:style-name="T40">закона</text:span></text:a><text:span text:style-name="T47"> от 06.12.2011 № 401-ФЗ)</text:span><text:span text:style-name="T67">. </text:span></text:p>
      <text:p text:style-name="P22"><text:span text:style-name="T65">Решением ФАС России от 02.10.2014 по делу № 1-11-26/00-22-14 о нарушении антимонопольного законодательства установлено, что ЗАО «АРГУС-СПЕКТР» реализовывало </text:span><text:span text:style-name="T57">ИП Рябенко Т.В. </text:span><text:span text:style-name="T65">приборы внутриобъектовой </text:span><text:span text:style-name="T65">радиосистемы «Стрелец» (ВОРС «Стрелец»)</text:span><text:span text:style-name="T58">, </text:span><text:span text:style-name="T65">которые являются предметом договора № ПЗ-34 от 29.04.2010, </text:span><text:span text:style-name="T37">на рынке </text:span><text:span text:style-name="T34">оптовой реализации приборов, </text:span><text:span text:style-name="T34">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37"> </text:span><text:span text:style-name="T34">и сооружениях с </text:span><text:soft-page-break/><text:span text:style-name="T34">массовым пребыванием людей, в том числе в высотных зданиях, принятым по результатам государственных испытаний</text:span><text:span text:style-name="T37"> </text:span><text:span text:style-name="T34">на снабжение в МЧС России, в географических границах Российской Федерации.</text:span></text:p>
      <text:p text:style-name="P20"><text:span text:style-name="T37">Таким образом, нарушение </text:span><text:span text:style-name="T66">пункта 1 части 2 статьи 11 Закона о защите конкуренции </text:span><text:span text:style-name="T37">ЗАО «АРГУС-СПЕКТР»</text:span><text:span text:style-name="T34"> и </text:span><text:span text:style-name="T57">ИП Рябенко Т.В.</text:span><text:span text:style-name="T66"> </text:span><text:span text:style-name="T65">совершено </text:span><text:span text:style-name="T37">на указанном товарном рынке.</text:span></text:p>
      <text:p text:style-name="P14"><text:span text:style-name="T18">Ответственность за данные правонарушения предусмотрена частью 1 </text:span><text:span text:style-name="T18">статьи 14.32 Кодекса Российской Федерации об административных правонарушениях (далее </text:span><text:span text:style-name="T4">–</text:span><text:span text:style-name="T18">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19">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2">–</text:span><text:span text:style-name="T19">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2">–</text:span><text:span text:style-name="T19"> в размере от трех тысячных до трех сотых размера суммы выручки правонарушителя от реализации товара (работы, услуги), на рынке которого совершено </text:span><text:span text:style-name="T19">административное правонарушение, либо размера суммы расходов правонарушителя на приобретение товара (работы, услуги), на рынке которого </text:span><text:span text:style-name="T19">совершено административное правонарушение, но не менее ста тысяч рублей.</text:span></text:p>
      <text:p text:style-name="P26"><text:span text:style-name="T25">Факт совершения административного правонарушения подтверждается решением ФАС России по делу № </text:span><text:span text:style-name="T38">1-11-26/00-22-14</text:span><text:span text:style-name="T25"> от </text:span><text:span text:style-name="T38">02.10.2014</text:span><text:span text:style-name="T25"> (исх. № 22/39813/14 от 02.10.2014 ), протоколом № 4</text:span><text:span text:style-name="T77">-</text:span><text:span text:style-name="T25">14.32-76/00-22-15 об административном правонарушении от 06.03.2015, а так же другими </text:span><text:soft-page-break/><text:span text:style-name="T25">материалами дела об административном правонарушении.</text:span></text:p>
      <text:p text:style-name="P32">Как следует из материалов дела об административном правонарушении и установленных обстоятельств, у <text:span text:style-name="T59">ИП </text:span><text:span text:style-name="T60">Рябенко Т.В.</text:span> имелась возможность не совершать указанных действий, однако <text:span text:style-name="T59">ИП </text:span><text:span text:style-name="T60">Рябенко Т.В.</text:span><text:span text:style-name="T7"> </text:span>этого не сделала, виновно совершив тем самым административное правонарушение, ответственность за которое установлена частью 1 статьи 14.32 КоАП.</text:p>
      <text:p text:style-name="P32">Срок давности привлечения <text:span text:style-name="T59">ИП </text:span><text:span text:style-name="T60">Рябенко Т.В.</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4"><text:span text:style-name="T24">В соответствии с примечанием к статье 2.4 КоАП л</text:span><text:span text:style-name="T20">ица, осуществляющие предпринимательскую деятельность без образования юридического лица, совершившие административные правонарушения, несут административную ответственность как должностные лица.</text:span></text:p>
      <text:p text:style-name="P3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3">При рассмотрении дела об административном правонарушении<text:line-break/>№ <text:span text:style-name="T75">4-14.32-</text:span><text:span text:style-name="T22">76</text:span><text:span text:style-name="T75">/00-22-15</text:span> в качестве обстоятельства, смягчающего административную ответственность установлено, что <text:span text:style-name="T59">ИП </text:span><text:span text:style-name="T60">Рябенко Т.В.</text:span> не инициировала ограничивающее конкуренцию соглашение или согласованные действия либо получила обязательные для исполнения указание участвовать в них.</text:p>
      <text:p text:style-name="P33">При рассмотрении дела об административном правонарушении№ <text:span text:style-name="T75">4-14.32</text:span>-76/00-22-15 установлены обстоятельства отягчающие административную ответственность: совершение длящегося административного правонарушения, продолжительность которого превышает один год</text:p>
      <text:p text:style-name="P21">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29"/>
      <text:p text:style-name="P8">ПОСТАНОВИЛ:</text:p>
      <text:p text:style-name="P15"> </text:p>
      <text:p text:style-name="P27"><text:span text:style-name="T10">Признать </text:span><text:span text:style-name="T55">ИП </text:span><text:span text:style-name="T56">Рябенко Т.В.</text:span><text:span text:style-name="T61"> </text:span><text:span text:style-name="T62">,</text:span><text:span text:style-name="T10"> виновной в совершении административного правонарушения, ответственность за которое предусмотрена частью 1 статьи </text:span><text:soft-page-break/><text:span text:style-name="T10">14.32 КоАП, и назначить ей наказание в виде административного штрафа в размере 20 000</text:span><text:span text:style-name="T70"> </text:span><text:span text:style-name="T10">(двадцати тысяч) рублей 00 копеек.</text:span></text:p>
      <text:p text:style-name="P3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0">Реквизиты для уплаты административного штрафа:</text:p>
      <text:p text:style-name="P31"><text:span text:style-name="T71">ID </text:span><text:span text:style-name="T72">начисления:Ъ2016a6AS05180158269</text:span></text:p>
      <text:p text:style-name="P30">Получатель ИНН 7703516539 КПП 770301001</text:p>
      <text:p text:style-name="P24">Межрегиональное операционное УФК</text:p>
      <text:p text:style-name="P24">(Для ФАС России л/с 04951001610)</text:p>
      <text:p text:style-name="P24">КБК 161 1 1762010 017600 140</text:p>
      <text:p text:style-name="P24">ОКТМО 45380000</text:p>
      <text:p text:style-name="P24">ОПЕРУ-1 Банка России г. Москвы</text:p>
      <text:p text:style-name="P24">БИК 044501002</text:p>
      <text:p text:style-name="P24">Расчетный счет 40101810500000001901</text:p>
      <text:p text:style-name="P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74">(499) 755-23-24.</text:span></text:p>
      <text:p text:style-name="P30">Согласно части 1 статьи 20.25 КоАП неуплата административного штрафа <text:soft-page-break/>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
      <text:p text:style-name="P17"/>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4314B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text:s/></text:p></draw:text-box></draw:frame><draw:frame draw:style-name="Mfr1" draw:name="SpdTextFrame" text:anchor-type="paragraph" svg:x="0.499cm" svg:y="28.7cm" svg:width="4.8cm" draw:z-index="1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text:s/></text:p></draw:text-box></draw:frame><draw:frame draw:style-name="Mfr2" draw:name="SpdBarcode" text:anchor-type="paragraph" svg:x="0cm" svg:width="3.6cm" svg:height="0.78cm" draw:z-index="17"><draw:image xlink:href="Pictures/10000201000000780000001A294314B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3T14:48:38.15</meta:creation-date>
    <dc:date>2015-05-21T15:54:15.99</dc:date>
    <meta:editing-duration>PT2M22S</meta:editing-duration>
    <meta:editing-cycles>1</meta:editing-cycles>
    <meta:generator>OpenOffice.org/3.4.1$Win32 OpenOffice.org_project/341m1$Build-9593</meta:generator>
    <meta:document-statistic meta:table-count="0" meta:image-count="1" meta:object-count="0" meta:page-count="9" meta:paragraph-count="64" meta:word-count="2265" meta:character-count="18726"/>
    <meta:user-defined meta:name="Поле 1"/>
    <meta:user-defined meta:name="Поле 2"/>
    <meta:user-defined meta:name="Поле 3"/>
    <meta:user-defined meta:name="Поле 4"/>
  </office:meta>
</office:document-meta>
</file>