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959E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able_20_Contents" style:master-page-name="First_20_Page">
      <style:paragraph-properties fo:margin-left="9.234cm" fo:margin-right="0cm" fo:margin-top="0cm" fo:margin-bottom="0cm" fo:text-align="justify" style:justify-single-word="false" fo:text-indent="0cm" style:auto-text-indent="false" style:page-number="auto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5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6" style:family="text">
      <style:text-properties style:use-window-font-color="true" style:font-name="Times New Roman" fo:language="ru" fo:country="RU" fo:font-weight="normal" fo:background-color="transparent" style:font-weight-asian="normal" style:font-name-complex="Times New Roman" style:font-weight-complex="normal"/>
    </style:style>
    <style:style style:name="T7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8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5cc251-8dff-4c2f-8293-01be0f35fc7b" text:name="BossProviderVariable"/>
      </text:user-field-decls>
      <text:p text:style-name="P24"/>
      <text:p text:style-name="P13"/>
      <text:p text:style-name="P13"/>
      <text:p text:style-name="P13"/>
      <text:p text:style-name="P13"/>
      <text:p text:style-name="P13"/>
      <text:p text:style-name="P8"/>
      <text:p text:style-name="P14">ОПРЕДЕЛЕНИЕ</text:p>
      <text:p text:style-name="P15">о продлении срока и об отложении рассмотрения дела</text:p>
      <text:p text:style-name="P17"><text:span text:style-name="T1"><text:s/></text:span><text:span text:style-name="T2">об административном правонарушении № 4-14.32-71/00-22-15</text:span></text:p>
      <text:p text:style-name="P15"/>
      <text:p text:style-name="P15"/>
      <text:p text:style-name="P16">«<text:span text:style-name="T3">12</text:span>» <text:span text:style-name="T3">мая</text:span> 2015 г. <text:s text:c="92"/>г. Москва</text:p>
      <text:p text:style-name="P16"/>
      <text:p text:style-name="P16"/>
      <text:p text:style-name="P18"><text:span text:style-name="T4">Я, </text:span><text:span text:style-name="T7">заместитель <text:s/>руководителя Федеральной антимонопольной службы Кинёв Александл Юрьевич</text:span><text:span text:style-name="T4">, рассмотрев протокол и материалы дела об административном правонарушении № 4-14.32-71/00-22-15, возбужденного в отношении Открытого акционерного общества </text:span><text:span text:style-name="Основной_20_шрифт_20_абзаца"><text:span text:style-name="T5">«</text:span></text:span><text:span text:style-name="Основной_20_шрифт_20_абзаца"><text:span text:style-name="T8">Дорожное эксплуатационное предприятие № 363</text:span></text:span><text:span text:style-name="Основной_20_шрифт_20_абзаца"><text:span text:style-name="T5">» (место нахождения: 662810, Красноярский край, Ермаковский район, поселок Танзыбей, ул. ДРП, д. 12, дата регистрации в качестве юридического лица — 06.08.2010; ОГРН 1102442000165; ИНН 2413007114; КПП 241301001) (далее- ОАО «ДЭП № 363»),</text:span></text:span></text:p>
      <text:p text:style-name="P7"/>
      <text:p text:style-name="P9">УСТАНОВИЛ:</text:p>
      <text:p text:style-name="P10"/>
      <text:p text:style-name="P19"><text:span text:style-name="T10">Отсутствие надлежащего уведомления </text:span><text:span text:style-name="Основной_20_шрифт_20_абзаца"><text:span text:style-name="T6">ОАО «ДЭП № 363»</text:span></text:span><text:span text:style-name="T10"> о времени и месте рассмотрения дела </text:span><text:span text:style-name="T2">об административном </text:span><text:span text:style-name="T10">правонарушении № 4-14.32-71/00-22-15.</text:span></text:p>
      <text:p text:style-name="P20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1"/>
      <text:p text:style-name="P9">ОПРЕДЕЛИЛ:</text:p>
      <text:p text:style-name="P10"/>
      <text:list xml:id="list4765166805011078183" text:style-name="L1">
        <text:list-item>
          <text:list>
            <text:list-item>
              <text:list>
                <text:list-item>
                  <text:p text:style-name="P21">Продлить срок рассмотрения дела об административном правонарушении № 4-14.32-71/00-22-15 до 15.06<text:span text:style-name="T11">.2015.</text:span></text:p>
                </text:list-item>
                <text:list-item>
                  <text:p text:style-name="P22">Дело об административном правонарушении № 4-14.32-71/00-22-15 отложить.</text:p>
                </text:list-item>
              </text:list>
            </text:list-item>
          </text:list>
        </text:list-item>
      </text:list>
      <text:p text:style-name="P5"><text:tab/>3.<text:tab/>Назначить рассмотрение дела об административном правонарушении № 4-14.32-71/00-22-15 на <text:span text:style-name="T11">«09» июня 2015 года в 12 часов 20</text:span> <text:soft-page-break/>минут по адресу: г. Москва, Пыжевский пер., д. 6, каб. 211.</text:p>
      <text:p text:style-name="P5"/>
      <text:p text:style-name="P6"/>
      <text:p text:style-name="P6"/>
      <text:p text:style-name="P6"/>
      <text:p text:style-name="P23"><text:span text:style-name="T9"><text:tab/><text:tab/><text:tab/> <text:s text:c="7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959E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D6959E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3T15:56:21.19</meta:creation-date>
    <dc:date>2015-05-21T16:10:59.31</dc:date>
    <meta:editing-duration>PT2M1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6" meta:word-count="169" meta:character-count="1503"/>
    <meta:user-defined meta:name="Поле 1"/>
    <meta:user-defined meta:name="Поле 2"/>
    <meta:user-defined meta:name="Поле 3"/>
    <meta:user-defined meta:name="Поле 4"/>
  </office:meta>
</office:document-meta>
</file>