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1C7908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8.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0" style:family="paragraph" style:parent-style-name="Standard">
      <style:paragraph-properties fo:margin-left="8.55cm" fo:margin-right="0cm" fo:margin-top="0cm" fo:margin-bottom="0cm" style:line-height-at-least="0.651cm" fo:text-align="justify" style:justify-single-word="false" fo:text-indent="0cm" style:auto-text-indent="false">
        <style:tab-stops/>
      </style:paragraph-properties>
      <style:text-properties style:font-name="Times New Roman" fo:font-size="14pt" style:font-size-asian="14pt" style:font-size-complex="14pt"/>
    </style:style>
    <style:style style:name="P11"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5"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7"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8"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language="ru" fo:country="RU"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40"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1"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2"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3"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4"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5"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7"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8"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color="#000000" fo:background-color="transparent"/>
    </style:style>
    <style:style style:name="T2" style:family="text">
      <style:text-properties fo:color="#000000" fo:background-color="transparent" style:font-size-asian="14pt" style:font-size-complex="14pt"/>
    </style:style>
    <style:style style:name="T3" style:family="text">
      <style:text-properties fo:color="#000000" fo:language="en" fo:country="US" fo:background-color="transparent"/>
    </style:style>
    <style:style style:name="T4" style:family="text">
      <style:text-properties fo:color="#000000" fo:language="en" fo:country="US" fo:background-color="transparent" style:font-size-asian="14pt" style:font-size-complex="14pt"/>
    </style:style>
    <style:style style:name="T5" style:family="text">
      <style:text-properties fo:color="#000000" fo:language="en" fo:country="US" style:font-name-asian="Tahoma" style:font-size-asian="14pt" style:font-name-complex="Tahoma" style:font-size-complex="14pt"/>
    </style:style>
    <style:style style:name="T6" style:family="text">
      <style:text-properties fo:color="#000000" fo:language="en" fo:country="US" style:font-name-asian="Cambria Math" style:font-size-asian="14pt" style:font-name-complex="Cambria Math" style:font-size-complex="14pt"/>
    </style:style>
    <style:style style:name="T7" style:family="text">
      <style:text-properties fo:color="#000000" style:font-name="Times New Roman1" fo:language="ru" fo:country="RU" fo:background-color="transparent"/>
    </style:style>
    <style:style style:name="T8" style:family="text">
      <style:text-properties fo:color="#000000" style:font-name="Times New Roman1" fo:font-size="14pt" fo:language="ru" fo:country="RU" fo:background-color="transparent" style:font-size-asian="14pt" style:font-size-complex="14pt"/>
    </style:style>
    <style:style style:name="T9" style:family="text">
      <style:text-properties fo:color="#000000" style:font-name="Times New Roman1" fo:font-size="14pt" fo:language="ru" fo:country="RU" style:font-size-asian="14pt" style:font-size-complex="14pt"/>
    </style:style>
    <style:style style:name="T10" style:family="text">
      <style:text-properties fo:color="#000000" style:font-name="Times New Roman" fo:language="ru" fo:country="RU" fo:background-color="transparent"/>
    </style:style>
    <style:style style:name="T11" style:family="text">
      <style:text-properties fo:color="#000000" style:font-name="Times New Roman" fo:language="en" fo:country="US" fo:background-color="transparent"/>
    </style:style>
    <style:style style:name="T12" style:family="text">
      <style:text-properties fo:color="#000000" style:font-name="Times New Roman"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13" style:family="text">
      <style:text-properties fo:color="#000000" style:font-name="Times New Roman" fo:font-size="14pt" fo:language="ru" fo:country="RU" fo:background-color="transparent" style:font-size-asian="14pt" style:font-size-complex="14pt"/>
    </style:style>
    <style:style style:name="T14" style:family="text">
      <style:text-properties fo:color="#000000" style:font-name="Times New Roman" fo:font-size="14pt" fo:language="ru" fo:country="RU" style:font-size-asian="14pt" style:font-size-complex="14pt"/>
    </style:style>
    <style:style style:name="T15" style:family="text">
      <style:text-properties fo:color="#000000" style:font-name="Times New Roman" fo:font-size="14pt" fo:language="en" fo:country="US" fo:background-color="transparent" style:font-size-asian="14pt" style:font-size-complex="14pt"/>
    </style:style>
    <style:style style:name="T16" style:family="text">
      <style:text-properties fo:color="#000000" style:font-name="Times New Roman" fo:font-size="14pt" style:font-size-asian="14pt" style:font-size-complex="14pt"/>
    </style:style>
    <style:style style:name="T17"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18"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9"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1" style:family="text">
      <style:text-properties fo:color="#000000" fo:language="ru" fo:country="RU" fo:background-color="transparent"/>
    </style:style>
    <style:style style:name="T22" style:family="text">
      <style:text-properties fo:color="#000000" fo:language="ru" fo:country="RU" style:font-name-asian="Cambria Math" style:font-size-asian="14pt" style:font-name-complex="Cambria Math" style:font-size-complex="14pt"/>
    </style:style>
    <style:style style:name="T23" style:family="text">
      <style:text-properties fo:language="ru" fo:country="RU"/>
    </style:style>
    <style:style style:name="T24" style:family="text">
      <style:text-properties fo:language="ru" fo:country="RU" fo:background-color="transparent"/>
    </style:style>
    <style:style style:name="T25" style:family="text">
      <style:text-properties fo:language="en" fo:country="US"/>
    </style:style>
    <style:style style:name="T26" style:family="text">
      <style:text-properties fo:language="en" fo:country="US" fo:background-color="transparent"/>
    </style:style>
    <style:style style:name="T27" style:family="text">
      <style:text-properties style:use-window-font-color="true"/>
    </style:style>
    <style:style style:name="T28" style:family="text">
      <style:text-properties style:use-window-font-color="true" fo:language="ru" fo:country="RU"/>
    </style:style>
    <style:style style:name="T29" style:family="text">
      <style:text-properties style:use-window-font-color="true" fo:language="ru" fo:country="RU" fo:background-color="transparent"/>
    </style:style>
    <style:style style:name="T30" style:family="text">
      <style:text-properties style:use-window-font-color="true" fo:language="ru" fo:country="RU" fo:font-weight="normal" style:font-weight-asian="normal" style:font-weight-complex="normal"/>
    </style:style>
    <style:style style:name="T31" style:family="text">
      <style:text-properties style:use-window-font-color="true" fo:language="ru" fo:country="RU" fo:font-weight="normal" fo:background-color="transparent" style:font-size-asian="14pt" style:font-weight-asian="normal" style:font-size-complex="14pt" style:font-weight-complex="normal"/>
    </style:style>
    <style:style style:name="T32" style:family="text">
      <style:text-properties style:use-window-font-color="true" style:font-name="TimesNewRomanPSMT" fo:language="ru" fo:country="RU" fo:background-color="transparent" style:font-name-asian="TimesNewRomanPSMT" style:font-name-complex="TimesNewRomanPSMT"/>
    </style:style>
    <style:style style:name="T33" style:family="text">
      <style:text-properties style:use-window-font-color="true" style:font-name="TimesNewRomanPSMT" fo:font-size="14pt" fo:language="ru" fo:country="RU" fo:background-color="transparent" style:font-name-asian="TimesNewRomanPSMT" style:font-size-asian="14pt" style:font-name-complex="TimesNewRomanPSMT" style:font-size-complex="14pt"/>
    </style:style>
    <style:style style:name="T34" style:family="text">
      <style:text-properties style:use-window-font-color="true" fo:background-color="transparent"/>
    </style:style>
    <style:style style:name="T35"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36" style:family="text">
      <style:text-properties style:use-window-font-color="true"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37" style:family="text">
      <style:text-properties style:use-window-font-color="true" style:text-line-through-style="none" style:text-position="0% 100%" fo:language="ru" fo:country="RU" fo:font-style="normal" style:text-underline-style="none" style:font-name-asian="Calibri" style:font-style-asian="normal" style:font-name-complex="Calibri" style:font-style-complex="normal"/>
    </style:style>
    <style:style style:name="T38"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0"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2" style:family="text">
      <style:text-properties style:use-window-font-color="true" style:text-line-through-style="none" style:font-name="Times New Roman" fo:font-size="14pt" style:text-underline-style="none" style:text-blinking="false" style:font-size-asian="14pt" style:font-size-complex="14pt"/>
    </style:style>
    <style:style style:name="T43"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fo:font-size="14pt"/>
    </style:style>
    <style:style style:name="T45" style:family="text">
      <style:text-properties style:use-window-font-color="true" style:font-name="Times New Roman" fo:font-size="14pt" style:font-size-asian="14pt" style:font-size-complex="14pt"/>
    </style:style>
    <style:style style:name="T46" style:family="text">
      <style:text-properties style:use-window-font-color="true" style:font-name="Times New Roman" fo:font-size="14pt" fo:background-color="transparent" style:font-size-asian="14pt" style:font-size-complex="14pt"/>
    </style:style>
    <style:style style:name="T47" style:family="text">
      <style:text-properties style:use-window-font-color="true" style:font-name="Times New Roman" fo:font-size="14pt" fo:font-weight="normal" style:font-size-asian="14pt" style:font-weight-asian="normal" style:font-size-complex="14pt" style:font-weight-complex="normal"/>
    </style:style>
    <style:style style:name="T48"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9" style:family="text">
      <style:text-properties style:use-window-font-color="true" style:font-name="Times New Roman" fo:font-size="14pt" fo:language="ru" fo:country="RU" fo:background-color="transparent" style:font-size-asian="14pt" style:font-size-complex="14pt"/>
    </style:style>
    <style:style style:name="T50"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51" style:family="text">
      <style:text-properties style:use-window-font-color="true" style:font-name="Times New Roman" fo:font-weight="normal" fo:background-color="transparent" style:font-size-asian="14pt" style:font-weight-asian="normal" style:font-size-complex="14pt" style:font-weight-complex="normal"/>
    </style:style>
    <style:style style:name="T52" style:family="text">
      <style:text-properties style:use-window-font-color="true" fo:font-weight="normal" style:font-weight-asian="normal" style:font-weight-complex="normal"/>
    </style:style>
    <style:style style:name="T53" style:family="text">
      <style:text-properties style:use-window-font-color="true" fo:font-weight="normal" fo:background-color="transparent" style:font-size-asian="14pt" style:font-weight-asian="normal" style:font-size-complex="14pt" style:font-weight-complex="normal"/>
    </style:style>
    <style:style style:name="T54" style:family="text">
      <style:text-properties style:use-window-font-color="true" fo:language="en" fo:country="US"/>
    </style:style>
    <style:style style:name="T55" style:family="text">
      <style:text-properties style:use-window-font-color="true" fo:language="en" fo:country="US" fo:font-weight="normal" style:font-weight-asian="normal" style:font-weight-complex="normal"/>
    </style:style>
    <style:style style:name="T56"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57"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58" style:family="text">
      <style:text-properties style:use-window-font-color="true" style:font-name="Times New Roman1" style:font-size-asian="14pt" style:font-size-complex="14pt"/>
    </style:style>
    <style:style style:name="T59" style:family="text">
      <style:text-properties style:use-window-font-color="true" style:font-name="Times New Roman1" style:text-underline-style="none" fo:font-weight="normal" style:font-size-asian="14pt" style:font-weight-asian="normal" style:font-size-complex="14pt" style:font-weight-complex="normal"/>
    </style:style>
    <style:style style:name="T60"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61" style:family="text">
      <style:text-properties style:use-window-font-color="true" style:text-underline-style="none" fo:font-weight="normal" style:font-size-asian="14pt" style:font-weight-asian="normal" style:font-size-complex="14pt" style:font-weight-complex="normal"/>
    </style:style>
    <style:style style:name="T62" style:family="text">
      <style:text-properties style:font-name="Times New Roman1"/>
    </style:style>
    <style:style style:name="T63" style:family="text">
      <style:text-properties style:font-name="Times New Roman1" fo:language="ru" fo:country="RU"/>
    </style:style>
    <style:style style:name="T64" style:family="text">
      <style:text-properties style:font-name="Times New Roman1" fo:language="ru" fo:country="RU" fo:background-color="transparent"/>
    </style:style>
    <style:style style:name="T65" style:family="text">
      <style:text-properties style:font-name="Times New Roman1" fo:font-size="14pt"/>
    </style:style>
    <style:style style:name="T66" style:family="text">
      <style:text-properties style:font-name="Times New Roman1" fo:font-weight="normal" style:font-weight-asian="normal" style:font-weight-complex="normal"/>
    </style:style>
    <style:style style:name="T67"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8" style:family="text">
      <style:text-properties fo:background-color="transparent"/>
    </style:style>
    <style:style style:name="T69" style:family="text">
      <style:text-properties fo:background-color="transparent" style:font-size-asian="14pt" style:font-size-complex="14pt"/>
    </style:style>
    <style:style style:name="T70" style:family="text">
      <style:text-properties fo:background-color="#ffff00"/>
    </style:style>
    <style:style style:name="T71" style:family="text">
      <style:text-properties style:text-underline-style="none" fo:font-weight="normal" style:font-weight-asian="normal" style:font-weight-complex="normal"/>
    </style:style>
    <style:style style:name="T72"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1" style:family="text">
      <style:text-properties fo:font-variant="normal" fo:text-transform="none"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82"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3"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4" style:family="text">
      <style:text-properties fo:font-variant="normal" fo:text-transform="none" fo:color="#000000" style:text-line-through-style="none" style:text-position="0% 100%" fo:language="en" fo:country="US"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8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88"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9"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9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2" style:family="text">
      <style:text-properties fo:font-style="normal" fo:font-weight="normal" style:font-size-asian="14pt" style:font-style-asian="normal" style:font-weight-asian="normal" style:font-size-complex="14pt" style:font-style-complex="normal" style:font-weight-complex="normal"/>
    </style:style>
    <style:style style:name="T93" style:family="text">
      <style:text-properties style:font-name="Times New Roman" fo:font-size="14pt" style:font-size-asian="14pt" style:font-size-complex="14pt"/>
    </style:style>
    <style:style style:name="T94" style:family="text">
      <style:text-properties style:font-name="Times New Roman" fo:font-size="14pt" fo:font-weight="normal" style:font-size-asian="14pt" style:font-weight-asian="normal" style:font-size-complex="14pt" style:font-weight-complex="normal"/>
    </style:style>
    <style:style style:name="T95" style:family="text">
      <style:text-properties style:font-name="Times New Roman" fo:font-size="14pt" fo:language="en" fo:country="US" style:font-size-asian="14pt" style:font-size-complex="14pt"/>
    </style:style>
    <style:style style:name="T96" style:family="text">
      <style:text-properties style:font-name="Times New Roman" fo:font-size="14pt" fo:language="ru" fo:country="RU" style:font-size-asian="14pt" style:font-size-complex="14pt"/>
    </style:style>
    <style:style style:name="T97"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98" style:family="text">
      <style:text-properties fo:font-weight="normal" style:font-weight-asian="normal" style:font-weight-complex="normal"/>
    </style:style>
    <style:style style:name="T99" style:family="text">
      <style:text-properties style:font-size-asian="14pt" style:font-size-complex="14pt"/>
    </style:style>
    <style:style style:name="T100"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1"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bbeefd0-e640-4682-af4f-9d5da589c5ac" text:name="BossProviderVariable"/>
      </text:user-field-decls>
      <text:p text:style-name="P45"/>
      <text:p text:style-name="P11"/>
      <text:p text:style-name="P11"/>
      <text:p text:style-name="P40">ПОСТАНОВЛЕНИЕ</text:p>
      <text:p text:style-name="P7">о наложении штрафа по делу</text:p>
      <text:p text:style-name="P7">об административном правонарушении № 4-14.32-75/00-22-15</text:p>
      <text:p text:style-name="P8"/>
      <text:p text:style-name="P8">«12» мая 2015 г. <text:s text:c="92"/>г. Москва</text:p>
      <text:p text:style-name="P41"/>
      <text:p text:style-name="P42">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75/00-22-15, возбужденного в отношении <text:span text:style-name="T23">общества с ограниченной ответственностью </text:span><text:span text:style-name="T24">«НПК «СПЕЦТЕХНИКА </text:span><text:span text:style-name="T26">XXI</text:span><text:span text:style-name="T24">»</text:span><text:span text:style-name="T23"> (</text:span><text:span text:style-name="T29">место нахождения: 129344</text:span><text:span text:style-name="T63">, </text:span><text:span text:style-name="T23">г. Москва,</text:span><text:span text:style-name="T63"> </text:span><text:span text:style-name="T23">ул. Искры, д. 31, корп. 1, комн. 236,</text:span><text:span text:style-name="T63"> </text:span><text:span text:style-name="T29">дата регистрации в качестве юридического лица </text:span><text:span text:style-name="T32">23.10.2001</text:span><text:span text:style-name="T29">; </text:span><text:span text:style-name="T63">ОГРН 1027700026067; ИНН 7702327909; КПП 771601001) (далее — ООО </text:span><text:span text:style-name="T24">«НПК «СПЕЦТЕХНИКА </text:span><text:span text:style-name="T26">XXI</text:span><text:span text:style-name="T24">»</text:span><text:span text:style-name="T63">)</text:span><text:span text:style-name="T68"> в отсутствие законного представителя </text:span><text:span text:style-name="T64">ООО </text:span><text:span text:style-name="T24">«НПК «СПЕЦТЕХНИКА </text:span><text:span text:style-name="T26">XXI</text:span><text:span text:style-name="T24">»</text:span><text:span text:style-name="T64">,</text:span><text:span text:style-name="T68"> </text:span><text:span text:style-name="Основной_20_шрифт_20_абзаца"><text:span text:style-name="T34">надлежащим образом уведомленного о времени и месте рассмотрения дела об административном правонарушении <text:s/></text:span></text:span><text:span text:style-name="Основной_20_шрифт_20_абзаца"><text:span text:style-name="T68">№ </text:span></text:span><text:span text:style-name="Основной_20_шрифт_20_абзаца"><text:span text:style-name="T24">4-14.32-75/00-22-15</text:span></text:span><text:span text:style-name="Основной_20_шрифт_20_абзаца"><text:span text:style-name="T68">,</text:span></text:span></text:p>
      <text:p text:style-name="P42"><text:span text:style-name="Основной_20_шрифт_20_абзаца"><text:span text:style-name="T68"/></text:span></text:p>
      <text:p text:style-name="P6"><text:span text:style-name="Основной_20_шрифт_20_абзаца"><text:span text:style-name="T68">УСТАНОВИЛ:</text:span></text:span></text:p>
      <text:p text:style-name="P42"><text:span text:style-name="Основной_20_шрифт_20_абзаца"><text:span text:style-name="T70"/></text:span></text:p>
      <text:p text:style-name="P38"><text:span text:style-name="T62">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7">ООО </text:span><text:span text:style-name="T10">«НПК «СПЕЦТЕХНИКА </text:span><text:span text:style-name="T11">XXI</text:span><text:span text:style-name="T10">»</text:span><text:span text:style-name="T62">:</text:span></text:p>
      <text:p text:style-name="P21"><text:span text:style-name="T35">пункта 1 части 2 статьи 11 </text:span><text:span text:style-name="T18">Федерального Закона от 26.07.2006 № 135-ФЗ «О защите конкуренции» (далее – Закон о защите конкуренции)</text:span><text:span text:style-name="T35"> – путем </text:span><text:span text:style-name="T35">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4"><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2">С целью реализации продукции в период 2010-2013 годов ЗАО «АРГУС-СПЕКТР» заключены и реализовывались с хозяйствующими субъектами <text:soft-page-break/>договоры, содержащие условие о перепродаже товаров по минимальным ценам, указанным в приложениях к данным договорам. </text:p>
      <text:p text:style-name="P12">Условия об установлении минимальной цены перепродажи товаров <text:s text:c="4"/>согласованы между ЗАО «АРГУС-СПЕКТР» и <text:span text:style-name="T7">ООО </text:span><text:span text:style-name="T21">«НПК «СПЕЦТЕХНИКА </text:span><text:span text:style-name="T3">XXI</text:span><text:span text:style-name="T21">»</text:span> в отношении продукции производства <text:span text:style-name="T71">ЗАО «АРГУС-СПЕКТР», а именно в отношении приборов внутриобъектовой радиосистемы «Стрелец» (ВОРС «Стрелец») и </text:span><text:span text:style-name="T72">объектовых станций «Стрелец-Мониторинг» радиосистемы передачи извещений «Стрелец-Мониторинг» (РСПИ «Стрелец-Мониторинг»).</text:span></text:p>
      <text:p text:style-name="P21"><text:span text:style-name="T44">В том числе, </text:span><text:span text:style-name="T85">с такими условиями </text:span><text:span text:style-name="T45">ЗАО «АРГУС-СПЕКТР»</text:span><text:span text:style-name="T44"> заключил <text:s text:c="20"/>с </text:span><text:span text:style-name="T8">ООО </text:span><text:span text:style-name="T13">«НПК «СПЕЦТЕХНИКА </text:span><text:span text:style-name="T15">XXI</text:span><text:span text:style-name="T13">»</text:span><text:span text:style-name="T46"> </text:span><text:span text:style-name="T85">договор № ПЗ-115 от 22.11.2010 на поставку </text:span><text:span text:style-name="T73">приборов </text:span><text:span text:style-name="T86">внутриобъектовой радиосистемы «Стрелец» (ВОРС «Стрелец»)</text:span><text:span text:style-name="T85">. Срок действия договора № ПЗ-115 от 22.11.2010 с 22.11.2010 по 31.12.2013.</text:span></text:p>
      <text:p text:style-name="P39"><text:span text:style-name="T87">В соответствии с подпунктом 2.1.4 пункта 2.2 Договора № П3-115 от 22.11.2010 </text:span><text:span text:style-name="T85">ООО </text:span><text:span text:style-name="T74">«НПК «СПЕЦТЕХНИКА XXI»</text:span><text:span text:style-name="T87"> </text:span><text:span text:style-name="T75"><text:s/>(«Дилер») </text:span><text:span text:style-name="T87">обязуется производить реализацию продукции ЗАО «АРГУС-СПЕКТР» (в том числе </text:span><text:span text:style-name="T85">приборов внутриобъектовой радиосистемы «Стрелец» (ВОРС «Стрелец»)</text:span><text:span text:style-name="T87"> <text:s/>по </text:span><text:span text:style-name="T75">ценам, указанным в Приложении № 1 к Договору </text:span><text:span text:style-name="T87">№ П3-115 от 22.11.2010</text:span><text:span text:style-name="T75">, а именно - по минимальным ценам для перепродажи.</text:span></text:p>
      <text:p text:style-name="P29"><text:span text:style-name="T52">ООО «НПК «СПЕЦТЕХНИКА </text:span><text:span text:style-name="T55">XXI» </text:span><text:span text:style-name="T30">ходатайствовало перед Комиссией о прекращении рассмотрения дела № 1-11-26/00-22-14 в его отношении в соответствии с пунктом 2 части 1 статьи 48 Закона о защите конкуренции в связи с тем, что договор поставки № ПЗ-115 от 22.11.2010 подписан со стороны ООО «НПК «СПЕЦТЕХНИКА </text:span><text:span text:style-name="T55">XXI» </text:span><text:span text:style-name="T30">неуполномоченным лицом, а именно генеральный директор, чья подпись стоит на договоре, освобожден от занимаемой должности с 26.10.2010.</text:span></text:p>
      <text:p text:style-name="P34">Комиссия, исследовав материалы дела, посчитала данное ходатайство не подлежащим удовлетворению по следующим основаниям.</text:p>
      <text:p text:style-name="P32"><text:span text:style-name="T28">Подпись Слободчикова Д.В. на договоре поставки № ПЗ-115 от 22.11.2010 <text:s/></text:span><text:span text:style-name="T28">заверена печатью ООО «НПК «СПЕЦТЕХНИКА </text:span><text:span text:style-name="T54">XXI», </text:span><text:span text:style-name="T28">что не оспаривалось данной организацией. ЗАО «АРГУС-СПЕКТР» также не заявляло о недействительности данного договора. </text:span><text:span text:style-name="T36"><text:s/></text:span></text:p>
      <text:p text:style-name="P34">Согласно пункту 1 Постановления Пленума Высшего Арбитражного Суда Российской Федерации от 14.05.1998 № 9 из содержания статьи 174 Гражданского Кодекса Российской Федерации следует, что, если полномочия органа юр идического лица на соверешение сделки ограничены учредительными документами по сравнению с тем, как они определены в <text:soft-page-break/>законе, и при её совершении указанный орган вышел за пределы этих ограничений, сделка может признана судом недействительной.</text:p>
      <text:p text:style-name="P32"><text:span text:style-name="T28">Установление факта наличия или отсутствия у Слободчикова Д.В. полномочий на заключение договора от имени ООО «НПК «СПЕЦТЕХНИКА </text:span><text:span text:style-name="T54">XXI» </text:span><text:span text:style-name="T28">с ЗАО «АРГУС-СПЕКТР» не входит в компетенцию Комиссии.</text:span></text:p>
      <text:p text:style-name="P34">Таким образом, ФАС России не может оценивать полномочия лица, подписавшего от имени хозяйствующего субъекта договор и подпись которого заверена его печатью.</text:p>
      <text:p text:style-name="P35"><text:span text:style-name="T28">Следовательно, <text:s/>между ЗАО «АРГУС-СПЕКТР» и ООО «НПК «СПЕЦТЕХНИКА </text:span><text:span text:style-name="T54">XXI» </text:span><text:span text:style-name="T28">заключен договор поставки № ПЗ-115 от 22.11.2010 и между ними достигнуто соглашение относительно условия в указанном договоре об установлении минимальной цены перепродажи товаров. Данное соглашение запрещено <text:s/></text:span><text:span text:style-name="T37">пунктом 1 части 2 статьи 11 Закона о защите конкуренции.</text:span></text:p>
      <text:p text:style-name="P37">Все заявленные ответчиками ходатайства были рассмотрены Комиссией и принятые в результате их рассмотрения решения отражены в резолютивной части решения по делу № 1-11-26/00-22-14.</text:p>
      <text:p text:style-name="P13">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36">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36">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3">Следовательно, заключенный <text:span text:style-name="T27">ЗАО «АРГУС-СПЕКТР» и </text:span><text:span text:style-name="T30">ООО «НПК «СПЕЦТЕХНИКА </text:span><text:span text:style-name="T55">XXI»</text:span> договор <text:span text:style-name="T27">поставки товаров</text:span> является «вертикальным» соглашением в понимании пункта 19 статьи 4 Закона о защите конкуренции.</text:p>
      <text:p text:style-name="P16"><text:span text:style-name="T45">В соответствии с </text:span><text:span text:style-name="T47">пунктом 1 части 1.2. статьи 11</text:span><text:span text:style-name="T45"> Закона о защите конкуренции (в редакции Федерального </text:span><text:a xlink:type="simple" xlink:href="consultantplus://offline/ref=2FD53E20AC1A6A6C55955B6A8470087E7E3FD247407304CF4113A9CDB16187C8891ABBAD05CD2BzBY4N"><text:span text:style-name="T42">закон</text:span></text:a><text:span text:style-name="T45">а от 17.07.2009 № 164-ФЗ), действовавшим в период </text:span><text:span text:style-name="T48">с 23.08.2009</text:span><text:span text:style-name="T45"> по 05.01.2012, запрещались </text:span><text:soft-page-break/><text:span text:style-name="T45">«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42">статьей 12</text:span></text:a><text:span text:style-name="T45"> Закона о защите конкуренции), если такие соглашения приводят или могут привести к установлению цены перепродажи товара. </text:span></text:p>
      <text:p text:style-name="P16"><text:span text:style-name="T45">В соответствии с </text:span><text:span text:style-name="T47">пунктом 1 части 2 статьи 11</text:span><text:span text:style-name="T45"> Закона о защите конкуренции (в ред. Федерального </text:span><text:a xlink:type="simple" xlink:href="consultantplus://offline/ref=5790222E01224F0895741484119D46218EBAA95172A835B8AB353DA47DA33A0F0991EA00C8E9A24Fd527L"><text:span text:style-name="T42">закона</text:span></text:a><text:span text:style-name="T45">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42">статьей 12</text:span></text:a><text:span text:style-name="T45">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4"><text:span text:style-name="T92">Следовательно, с 23.08.2009 по </text:span><text:span text:style-name="T5">дату</text:span><text:span text:style-name="T6"> </text:span><text:span text:style-name="T5">принятия</text:span><text:span text:style-name="T6"> </text:span><text:span text:style-name="T22">р</text:span><text:span text:style-name="T39">ешени</text:span><text:span text:style-name="T38">я</text:span><text:span text:style-name="T39"> ФАС России от 02.10.2014 по делу № 1-11-26/00-22-14 о нарушении антимонопольного законодательства</text:span><text:span text:style-name="T92">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56">«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43">статьей 12</text:span></text:a><text:span text:style-name="T56"> Закона защите конкуренции</text:span><text:span text:style-name="T92">.</text:span></text:p>
      <text:p text:style-name="P13">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6"><text:span text:style-name="T93">- долю 100 (сто) процентов в период 2010-2012 годов на рынке реализации принятого в результате испытаний на снабжение МЧС России </text:span><text:span text:style-name="T93">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65">(код ОКП 80 2400 «Оборудование противопожарное специализированное для </text:span><text:soft-page-break/><text:span text:style-name="T65">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93">в географических границах Российской Федерации;</text:span></text:p>
      <text:list xml:id="list529874038501888355" text:style-name="L1">
        <text:list-item>
          <text:p text:style-name="P46"><text:span text:style-name="T93">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65">(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93">в географических границах Российской Федерации;</text:span></text:p>
        </text:list-item>
        <text:list-item>
          <text:p text:style-name="P47"><text:span text:style-name="T66">долю не менее 92 (девяносто двух) процентов </text:span><text:span text:style-name="T98">в период <text:s text:c="26"/>с 01.01.2010 по 31.05.2014 </text:span><text:span text:style-name="T66">на рынке оптовой реализации объектовых станций, подключаемых к программно-а</text:span><text:span text:style-name="T62">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text:span><text:span text:style-name="T62">выделенному радиоканалу</text:span> <text:span text:style-name="T66">(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98"> </text:span><text:span text:style-name="T66">ОК 034-2007 (КПЕС 2002) </text:span><text:span text:style-name="T62">в географических границах Российской Федерации;</text:span></text:p>
        </text:list-item>
        <text:list-item>
          <text:p text:style-name="P48"><text:span text:style-name="T67">долю 100 (сто) процентов </text:span><text:span text:style-name="T92">в период с 01.01.2010 по 31.05.2014 </text:span><text:span text:style-name="T67">на рынке оптовой реализации приборов, входящих в состав радиоканальных </text:span><text:soft-page-break/><text:span text:style-name="T67">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2"> </text:span><text:span text:style-name="T67">и сооружениях с массовым пребыванием людей, в том числе в высотных зданиях, принятым по результатам государственных испытаний</text:span><text:span text:style-name="T92"> </text:span><text:span text:style-name="T67">на снабжение в МЧС России,</text:span><text:span text:style-name="T92"> </text:span><text:span text:style-name="T67">(«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92"> </text:span><text:span text:style-name="T67">ОК 034-2007 (КПЕС 2002) в географических границах Российской Федерации. <text:s/></text:span></text:p>
        </text:list-item>
      </text:list>
      <text:p text:style-name="P17"><text:span text:style-name="T97">Как следует из материалов дела комиссия, рассмотрев вопрос о допустимости заключенного между </text:span><text:span text:style-name="T50">ЗАО «АРГУС-СПЕКТР» и </text:span><text:span text:style-name="T56">ООО </text:span><text:span text:style-name="T17">«НПК «СПЕЦТЕХНИКА </text:span><text:span text:style-name="T12">XXI</text:span><text:span text:style-name="T17">» </text:span><text:span text:style-name="T50">«вертикального» соглашения об установлении</text:span><text:span text:style-name="T97"> </text:span><text:span text:style-name="T50">условия о минимальной цене перепродажи товаров, </text:span><text:span text:style-name="T97">а также о допустимости участия </text:span><text:span text:style-name="T50">ЗАО «АРГУС-СПЕКТР» и </text:span><text:span text:style-name="T56">ООО </text:span><text:span text:style-name="T17">«НПК «СПЕЦТЕХНИКА </text:span><text:span text:style-name="T12">XXI</text:span><text:span text:style-name="T17">»</text:span><text:span text:style-name="T97"> в указанных соглашениях, пришла к выводу о том, что данное «вертикальное» соглашение не</text:span><text:span text:style-name="T92"> может быть признано допустимыми в соответствии со статьями 11, 12, 13 Закона о защите конкуренции и <text:s/></text:span><text:span text:style-name="T97">Постановлением Правительства РФ от 16.07.2009 № 583 «О случаях допустимости соглашений между хозяйствующими субъектами»</text:span><text:span text:style-name="T92">.</text:span></text:p>
      <text:p text:style-name="P14"><text:span text:style-name="T99">Заключив данное Соглашение, а также участвуя в них, </text:span><text:span text:style-name="T56">ЗАО «АРГУС-СПЕКТР»</text:span><text:span text:style-name="T99"> и ООО </text:span><text:span text:style-name="T2">«НПК «СПЕЦТЕХНИКА </text:span><text:span text:style-name="T4">XXI</text:span><text:span text:style-name="T2">»</text:span><text:span text:style-name="T58"> </text:span><text:span text:style-name="T99">нарушили пункт 1 части 2 статьи 11 Закона о защите конкуренции.</text:span></text:p>
      <text:p text:style-name="P17"><text:span text:style-name="T99">Таким образом, из материалов дела следует, что в действиях </text:span><text:span text:style-name="T50">ЗАО «АРГУС-СПЕКТР»</text:span><text:span text:style-name="T99"> и ООО </text:span><text:span text:style-name="T76">«НПК «СПЕЦТЕХНИКА </text:span><text:span text:style-name="T77">XXI</text:span><text:span text:style-name="T76">»</text:span><text:span text:style-name="T69"> </text:span><text:span text:style-name="T88">по участию в соглашении (договоренности) об установлении минимальной цены </text:span><text:span text:style-name="T88">перепродажи товара (договор поставки № ПЗ-115 от 22.11.2010, срок действия договора: с 22.11.2010 по 31.12.2013) </text:span><text:span text:style-name="T53">установлено нарушение в период 19.09.2011 по 05.01.2012 пункта</text:span><text:span text:style-name="T51"> </text:span><text:span text:style-name="T53">1 части 1.2 Закона о защите конкуренции (в редакции Федерального закона от 17.07.2009 <text:s/>№ 164-ФЗ), а в период с 06.01.2012 по 31.12.2013 пункта 1 части 2 статьи 11 Закона о защите конкуренции (в ред. Федерального </text:span><text:span text:style-name="T31">закона</text:span><text:span text:style-name="T51"> <text:s/></text:span><text:span text:style-name="T53">от 06.12.2011 № 401-ФЗ). </text:span></text:p>
      <text:p text:style-name="P22"><text:span text:style-name="T61">Решением ФАС России от 02.10.2014 по делу № 1-11-26/00-22-14 <text:s text:c="23"/>о нарушении антимонопольного законодательства установлено, что <text:s text:c="27"/></text:span><text:soft-page-break/><text:span text:style-name="T89">ЗАО «АРГУС-СПЕКТР» реализует ООО </text:span><text:span text:style-name="T78">«НПК «СПЕЦТЕХНИКА </text:span><text:span text:style-name="T82">XXI</text:span><text:span text:style-name="T78">»</text:span><text:span text:style-name="T89"> приборы внутриобъектовой радиосистемы «Стрелец» (ВОРС «Стрелец»)</text:span><text:span text:style-name="T80">, </text:span><text:span text:style-name="T89">которые являются предметом договора ПЗ-115 от 22.11.2010, </text:span><text:span text:style-name="T61">на рынке </text:span><text:span text:style-name="T59">оптовой реализации </text:span><text:span text:style-name="T61">на рынке </text:span><text:span text:style-name="T59">оптовой реализации </text:span><text:span text:style-name="T60">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7"> </text:span><text:span text:style-name="T60">и сооружениях с массовым пребыванием людей, в том числе в высотных зданиях, принятым по результатам государственных испытаний</text:span><text:span text:style-name="T57"> </text:span><text:span text:style-name="T60">на снабжение в МЧС России, в географических границах Российской Федерации</text:span><text:span text:style-name="T59">.</text:span></text:p>
      <text:p text:style-name="P22"><text:span text:style-name="T61">Таким образом, нарушение </text:span><text:span text:style-name="T91">пункта 1 части 2 статьи 11 Закона о защите конкуренции </text:span><text:span text:style-name="T57">ЗАО «АРГУС-СПЕКТР»</text:span><text:span text:style-name="T59"> и </text:span><text:span text:style-name="T78">«НПК «СПЕЦТЕХНИКА </text:span><text:span text:style-name="T82">XXI</text:span><text:span text:style-name="T78">»</text:span><text:span text:style-name="T91"> </text:span><text:span text:style-name="T89">совершено </text:span><text:span text:style-name="T61">на указанном товарном рынке.</text:span></text:p>
      <text:p text:style-name="P23"><text:span text:style-name="T59">Ответственность за данные правонарушения предусмотрена </text:span><text:span text:style-name="T40">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100">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text:span><text:span text:style-name="T100">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text:span><text:soft-page-break/><text:span text:style-name="T100">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5"><text:span text:style-name="T69">Факт совершения административного правонарушения подтверждается решением ФАС России по делу № </text:span><text:span text:style-name="T41">1-11-26/00-22-14</text:span><text:span text:style-name="T69"> от </text:span><text:span text:style-name="T41">02.10.2014</text:span><text:span text:style-name="T69"> (исх. № 22/39813/14 от 02.10.2014), протоколом № 4-14.32-75/00-22-15 об административном правонарушении от 27.03.2015, а так же другими материалами дела об административном правонарушении.</text:span></text:p>
      <text:p text:style-name="P26">Как следует из материалов дела об административном правонарушении и установленных обстоятельств, у <text:span text:style-name="T19">ООО </text:span><text:span text:style-name="T81">«НПК «СПЕЦТЕХНИКА </text:span><text:span text:style-name="T84">XXI</text:span><text:span text:style-name="T81">»</text:span> имелась возможность не совершать указанных действий, однако <text:span text:style-name="T20">ООО </text:span><text:span text:style-name="T81">«НПК «СПЕЦТЕХНИКА </text:span><text:span text:style-name="T84">XXI</text:span><text:span text:style-name="T81">»</text:span><text:span text:style-name="T20">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6">Срок давности привлечения <text:span text:style-name="T19">ООО </text:span><text:span text:style-name="T81">«НПК «СПЕЦТЕХНИКА </text:span><text:span text:style-name="T84">XXI</text:span><text:span text:style-name="T81">»</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6">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3">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28">Согласно письма ООО <text:span text:style-name="T79">«НПК «СПЕЦТЕХНИКА </text:span><text:span text:style-name="T83">XXI</text:span><text:span text:style-name="T79">»</text:span> (вх. ФАС России 26501/15 от 20.03.2015) <text:span text:style-name="T101">за период 01.01.2013 по 31.12.2013 имеет совокупный размер выручки от реализации всех товаров (работ, услуг) в размере 1 696 327 732 (Один миллиард шестьсот девяносто шесть миллионов триста двадцать семь тысяч семьсот тридцать два) рубля 00 коп. За указанный период ООО </text:span><text:span text:style-name="T79">«НПК «СПЕЦТЕХНИКА </text:span><text:span text:style-name="T83">XXI</text:span><text:span text:style-name="T79">» не имеет расходов на приобретение приборов, </text:span><text:soft-page-break/><text:span text:style-name="T79">входящих </text:span><text:span text:style-name="T90">в состав радиоканальных систем охранно-пожарной сигнализации, а так же не имеет расходов на приборы, входящие в состав внутриобъектовой радиосистемы охранно-пожарной сигнализации, управления оповещения о пожаре и пожарной автоматикой «Стрелец».</text:span></text:p>
      <text:p text:style-name="P2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7">При рассмотрении дела об административном правонарушении<text:line-break/>№ <text:span text:style-name="T25">4-14.32-75/00-22-15</text:span> в качестве обстоятельства, смягчающего административную ответственность установлено, что ООО <text:span text:style-name="T81">«НПК «СПЕЦТЕХНИКА </text:span><text:span text:style-name="T84">XXI</text:span><text:span text:style-name="T81">»</text:span> не инициировал ограничивающее конкуренцию соглашение или согласованные действия либо получил обязательные для исполнения указание участвовать в них.</text:p>
      <text:p text:style-name="P27">При рассмотрении дела об административном правонарушении<text:line-break/>№ <text:span text:style-name="T25">4-14.32-75/00-22-15</text:span> установлены обстоятельства отягчающие административную ответственность: совершение длящегося административного правонарушения, продолжительность которого превышает один год</text:p>
      <text:p text:style-name="P25">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8"/>
      <text:p text:style-name="P4">ПОСТАНОВИЛ:</text:p>
      <text:p text:style-name="P30"> </text:p>
      <text:p text:style-name="P16"><text:span text:style-name="T16">Признать ООО </text:span><text:span text:style-name="T13">«НПК «СПЕЦТЕХНИКА </text:span><text:span text:style-name="T15">XXI</text:span><text:span text:style-name="T13">»</text:span><text:span text:style-name="T14"> (</text:span><text:span text:style-name="T49">место нахождения: 129344</text:span><text:span text:style-name="T9">, </text:span><text:span text:style-name="T14">г. Москва,</text:span><text:span text:style-name="T9"> </text:span><text:span text:style-name="T14">ул. Искры, д. 31, корп. 1, комн. 236,</text:span><text:span text:style-name="T9"> </text:span><text:span text:style-name="T49">дата регистрации в качестве юридического лица </text:span><text:span text:style-name="T33">23.10.2001</text:span><text:span text:style-name="T49">; </text:span><text:span text:style-name="T9">ОГРН 1027700026067; ИНН </text:span><text:span text:style-name="T9">7702327909; КПП 771601001)</text:span><text:span text:style-name="T14"> виновным</text:span><text:span text:style-name="T16">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00 000</text:span><text:span text:style-name="T94"> </text:span><text:span text:style-name="T16">(сто тысяч) рублей 00 копеек.</text:span></text:p>
      <text:p text:style-name="P1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text:soft-page-break/>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9">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20"><text:span text:style-name="T95">ID </text:span><text:span text:style-name="T96">начисления:Ъ2016a6AS05120156766</text:span></text:p>
      <text:p text:style-name="P19">Получатель ИНН 7703516539 КПП 770301001</text:p>
      <text:p text:style-name="P13">Межрегиональное операционное УФК</text:p>
      <text:p text:style-name="P13">(Для ФАС России л/с 04951001610)</text:p>
      <text:p text:style-name="P13">КБК 161 1 1602010 016000 140</text:p>
      <text:p text:style-name="P13">ОКТМО 45380000</text:p>
      <text:p text:style-name="P13">ОПЕРУ-1 Банка России г. Москвы</text:p>
      <text:p text:style-name="P13">БИК 044501002</text:p>
      <text:p text:style-name="P13">Расчетный счет 40101810500000001901</text:p>
      <text:p text:style-name="P1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98">(499) 1735-23-24.</text:span></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9">В соответствии с пунктом 3 части 1 и частью 3 статьи 30.1 КоАП, а также частью 1 статьи 30.3 КоАП постановление по делу об административном <text:soft-page-break/>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9">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3"/>
      <text:p text:style-name="P33"/>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1C7908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Идентификатор</text:p></draw:text-box></draw:frame><draw:frame draw:style-name="Mfr1" draw:name="SpdTextFrame" text:anchor-type="paragraph" svg:x="0.499cm" svg:y="28.7cm" svg:width="4.8cm" draw:z-index="1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text:s/></text:p></draw:text-box></draw:frame><draw:frame draw:style-name="Mfr2" draw:name="SpdBarcode" text:anchor-type="paragraph" svg:x="0cm" svg:width="3.6cm" svg:height="0.78cm" draw:z-index="21"><draw:image xlink:href="Pictures/10000201000000780000001AB1C7908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2T15:57:59.05</meta:creation-date>
    <dc:date>2015-05-21T16:12:46.90</dc:date>
    <meta:editing-duration>PT2M18S</meta:editing-duration>
    <meta:editing-cycles>1</meta:editing-cycles>
    <meta:generator>OpenOffice.org/3.4.1$Win32 OpenOffice.org_project/341m1$Build-9593</meta:generator>
    <meta:print-date>2015-05-18T11:37:12.05</meta:print-date>
    <meta:document-statistic meta:table-count="0" meta:image-count="1" meta:object-count="0" meta:page-count="11" meta:paragraph-count="74" meta:word-count="2804" meta:character-count="23041"/>
    <meta:user-defined meta:name="Поле 1"/>
    <meta:user-defined meta:name="Поле 2"/>
    <meta:user-defined meta:name="Поле 3"/>
    <meta:user-defined meta:name="Поле 4"/>
  </office:meta>
</office:document-meta>
</file>