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2DBA4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/>
    </style:style>
    <style:style style:name="P3" style:family="paragraph" style:parent-style-name="Heading_20_4">
      <style:paragraph-properties fo:margin-left="9.551cm" fo:margin-right="0cm" fo:margin-top="0cm" fo:margin-bottom="0cm" fo:text-indent="0cm" style:auto-text-indent="false"/>
    </style:style>
    <style:style style:name="P4" style:family="paragraph" style:parent-style-name="Heading_20_4">
      <style:paragraph-properties fo:margin-left="9.551cm" fo:margin-right="0cm" fo:margin-top="0cm" fo:margin-bottom="0cm" fo:text-indent="0cm" style:auto-text-indent="false"/>
      <style:text-properties fo:font-size="14pt"/>
    </style:style>
    <style:style style:name="P5" style:family="paragraph" style:parent-style-name="Heading_20_1">
      <style:paragraph-properties fo:margin-left="9.551cm" fo:margin-right="0cm" fo:margin-top="0cm" fo:margin-bottom="0cm" fo:text-indent="0cm" style:auto-text-indent="false"/>
    </style:style>
    <style:style style:name="P6" style:family="paragraph" style:parent-style-name="Heading_20_1">
      <style:paragraph-properties fo:margin-left="9.551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9.551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9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margin-left="0cm" fo:margin-right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826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indent="0.50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indent="1cm" style:auto-text-indent="false"/>
    </style:style>
    <style:style style:name="P14" style:family="paragraph" style:parent-style-name="Text_20_body">
      <style:paragraph-properties fo:margin-left="0cm" fo:margin-right="0cm" fo:text-indent="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 style:master-page-name="First_20_Page">
      <style:paragraph-properties fo:margin-left="9.551cm" fo:margin-right="0cm" fo:margin-top="0cm" fo:margin-bottom="0cm" fo:text-indent="0cm" style:auto-text-indent="false" style:page-number="auto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fo:language="en" fo:country="US"/>
    </style:style>
    <style:style style:name="T1" style:family="text">
      <style:text-properties fo:font-size="14pt" fo:font-weight="bold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1daacd-7c29-46d3-ad16-2659f86e9a7c" text:name="BossProviderVariable"/>
      </text:user-field-decls>
      <text:p text:style-name="P16"/>
      <text:p text:style-name="P8">                                                             <text:span text:style-name="T1">РЕШЕНИЕ</text:span></text:p>
      <text:p text:style-name="P8">                     <text:s text:c="12"/><text:span text:style-name="T1">по результатам рассмотрения ходатайства </text:span></text:p>
      <text:p text:style-name="P8"/>
      <text:p text:style-name="P11">В  соответствии  со  статьями 28, 33  Федерального закона от 26.07.2006 <text:s text:c="4"/>№ 135-ФЗ «О защите конкуренции»  Федеральная антимонопольная служба рассмотрела ходатайство Общества с ограниченной ответственностью «Кубанский бекон» (место нахождения: <text:span text:style-name="T3">352070, Российская Федерация, Краснодарский край, Павловский район, ст. Новолеушковская, ул. Красная 22,</text:span><text:span text:style-name="T2"> </text:span><text:span text:style-name="T3">ИНН 2346013455</text:span>; основной вид деятельности – разведение свиней) о приобретении долей в уставном капитале Общества с ограниченной ответственностью «Валарс Агро» (место нахождения: <text:span text:style-name="T3">346841, Российская Федерация, Ростовская область, Неклиновский район, п. Сухосарматка, ул. Лесная, 30, ИНН 6154558332</text:span>; основной вид деятельности – консультирование <text:s/>в области бухгалтерского учета)  в размере 99,01 %   и приняла решение об удовлетворении данного ходатайства. </text:p>
      <text:p text:style-name="P12"/>
      <text:p text:style-name="P14"><text:s text:c="1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D2DBA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D2DBA4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2T16:01:47.52</meta:creation-date>
    <dc:date>2015-05-21T16:15:24.13</dc:date>
    <meta:editing-duration>PT6M37S</meta:editing-duration>
    <meta:editing-cycles>1</meta:editing-cycles>
    <meta:generator>OpenOffice.org/3.4.1$Win32 OpenOffice.org_project/341m1$Build-9593</meta:generator>
    <meta:print-date>2015-05-18T15:22:26.05</meta:print-date>
    <meta:document-statistic meta:table-count="0" meta:image-count="1" meta:object-count="0" meta:page-count="1" meta:paragraph-count="5" meta:word-count="101" meta:character-count="1046"/>
    <meta:user-defined meta:name="Поле 1"/>
    <meta:user-defined meta:name="Поле 2"/>
    <meta:user-defined meta:name="Поле 3"/>
    <meta:user-defined meta:name="Поле 4"/>
  </office:meta>
</office:document-meta>
</file>