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D361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55cm" fo:margin-right="0cm" fo:margin-top="0cm" fo:margin-bottom="0cm" style:line-height-at-least="0.651cm"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Text_20_body">
      <style:paragraph-properties fo:margin-left="8.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9"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7" style:family="paragraph" style:parent-style-name="Text_20_body">
      <style:paragraph-properties fo:margin-left="9.756cm" fo:margin-right="0cm" fo:margin-top="0cm" fo:margin-bottom="0cm" fo:line-height="150%" fo:text-align="justify" style:justify-single-word="false" fo:text-indent="-0.028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9"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40"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1"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color="#000000" fo:background-color="transparent"/>
    </style:style>
    <style:style style:name="T2" style:family="text">
      <style:text-properties fo:color="#000000" style:font-name="Times New Roman1" fo:language="ru" fo:country="RU" fo:background-color="transparent"/>
    </style:style>
    <style:style style:name="T3" style:family="text">
      <style:text-properties fo:color="#000000" style:font-name="Times New Roman1" fo:font-size="14pt" fo:language="ru" fo:country="RU" fo:background-color="transparent" style:font-size-asian="14pt" style:font-size-complex="14pt"/>
    </style:style>
    <style:style style:name="T4"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0" style:family="text">
      <style:text-properties fo:language="ru" fo:country="RU"/>
    </style:style>
    <style:style style:name="T11" style:family="text">
      <style:text-properties fo:language="ru" fo:country="RU" fo:background-color="transparent"/>
    </style:style>
    <style:style style:name="T12" style:family="text">
      <style:text-properties style:use-window-font-color="true"/>
    </style:style>
    <style:style style:name="T13" style:family="text">
      <style:text-properties style:use-window-font-color="true" fo:language="ru" fo:country="RU" fo:background-color="transparent"/>
    </style:style>
    <style:style style:name="T14" style:family="text">
      <style:text-properties style:use-window-font-color="true" fo:language="ru" fo:country="RU" fo:font-weight="normal" style:font-weight-asian="normal" style:font-weight-complex="normal"/>
    </style:style>
    <style:style style:name="T15" style:family="text">
      <style:text-properties style:use-window-font-color="true" fo:language="ru" fo:country="RU" fo:font-weight="normal" fo:background-color="transparent" style:font-size-asian="14pt" style:font-weight-asian="normal" style:font-size-complex="14pt" style:font-weight-complex="normal"/>
    </style:style>
    <style:style style:name="T16" style:family="text">
      <style:text-properties style:use-window-font-color="true" style:font-name="TimesNewRomanPSMT" fo:language="ru" fo:country="RU" fo:background-color="transparent" style:font-name-asian="TimesNewRomanPSMT" style:font-name-complex="TimesNewRomanPSMT"/>
    </style:style>
    <style:style style:name="T17" style:family="text">
      <style:text-properties style:use-window-font-color="true" fo:background-color="transparent"/>
    </style:style>
    <style:style style:name="T1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style:use-window-font-color="true" style:text-line-through-style="none" style:font-name="Times New Roman" fo:font-size="14pt" style:text-underline-style="none" style:text-blinking="false" style:font-size-asian="14pt" style:font-size-complex="14pt"/>
    </style:style>
    <style:style style:name="T2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3" style:family="text">
      <style:text-properties style:use-window-font-color="true" style:font-name="Times New Roman" fo:font-size="14pt"/>
    </style:style>
    <style:style style:name="T24" style:family="text">
      <style:text-properties style:use-window-font-color="true" style:font-name="Times New Roman" fo:font-size="14pt" style:font-size-asian="14pt" style:font-size-complex="14pt"/>
    </style:style>
    <style:style style:name="T25" style:family="text">
      <style:text-properties style:use-window-font-color="true" style:font-name="Times New Roman" fo:font-size="14pt" fo:background-color="transparent" style:font-size-asian="14pt" style:font-size-complex="14pt"/>
    </style:style>
    <style:style style:name="T26" style:family="text">
      <style:text-properties style:use-window-font-color="true" style:font-name="Times New Roman" fo:font-size="14pt" fo:font-weight="normal" style:font-size-asian="14pt" style:font-weight-asian="normal" style:font-size-complex="14pt" style:font-weight-complex="normal"/>
    </style:style>
    <style:style style:name="T27"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font-name="Times New Roman" fo:font-weight="normal" fo:background-color="transparent" style:font-size-asian="14pt" style:font-weight-asian="normal" style:font-size-complex="14pt" style:font-weight-complex="normal"/>
    </style:style>
    <style:style style:name="T2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3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31" style:family="text">
      <style:text-properties style:use-window-font-color="true" style:font-name="Times New Roman1" style:font-size-asian="14pt" style:font-size-complex="14pt"/>
    </style:style>
    <style:style style:name="T32" style:family="text">
      <style:text-properties style:use-window-font-color="true" style:font-name="Times New Roman1" style:text-underline-style="none" fo:font-weight="normal" style:font-size-asian="14pt" style:font-weight-asian="normal" style:font-size-complex="14pt" style:font-weight-complex="normal"/>
    </style:style>
    <style:style style:name="T33"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style:use-window-font-color="true" fo:font-weight="normal" fo:background-color="transparent" style:font-size-asian="14pt" style:font-weight-asian="normal" style:font-size-complex="14pt" style:font-weight-complex="normal"/>
    </style:style>
    <style:style style:name="T35" style:family="text">
      <style:text-properties style:use-window-font-color="true" style:text-underline-style="none" fo:font-weight="normal" style:font-size-asian="14pt" style:font-weight-asian="normal" style:font-size-complex="14pt" style:font-weight-complex="normal"/>
    </style:style>
    <style:style style:name="T36" style:family="text">
      <style:text-properties style:font-name="Times New Roman1"/>
    </style:style>
    <style:style style:name="T37" style:family="text">
      <style:text-properties style:font-name="Times New Roman1" fo:language="ru" fo:country="RU"/>
    </style:style>
    <style:style style:name="T38" style:family="text">
      <style:text-properties style:font-name="Times New Roman1" fo:language="ru" fo:country="RU" fo:background-color="transparent"/>
    </style:style>
    <style:style style:name="T39" style:family="text">
      <style:text-properties style:font-name="Times New Roman1" fo:font-size="14pt"/>
    </style:style>
    <style:style style:name="T40" style:family="text">
      <style:text-properties style:font-name="Times New Roman1" fo:font-weight="normal" style:font-weight-asian="normal" style:font-weight-complex="normal"/>
    </style:style>
    <style:style style:name="T4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2" style:family="text">
      <style:text-properties fo:background-color="transparent"/>
    </style:style>
    <style:style style:name="T43" style:family="text">
      <style:text-properties fo:background-color="transparent" style:font-size-asian="14pt" style:font-size-complex="14pt"/>
    </style:style>
    <style:style style:name="T44" style:family="text">
      <style:text-properties fo:background-color="#ffff00"/>
    </style:style>
    <style:style style:name="T45" style:family="text">
      <style:text-properties style:text-underline-style="none" fo:font-weight="normal" style:font-weight-asian="normal" style:font-weight-complex="normal"/>
    </style:style>
    <style:style style:name="T4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51" style:family="text">
      <style:text-properties fo:font-variant="normal" fo:text-transform="none" fo:color="#000000" style:font-name="Times New Roman" fo:font-size="14pt" fo:letter-spacing="normal" fo:font-style="normal" fo:font-weight="normal" style:font-size-asian="14pt" style:font-size-complex="14pt"/>
    </style:style>
    <style:style style:name="T52"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fo:font-variant="normal" fo:text-transform="none" fo:color="#000000" style:text-position="0% 100%" style:font-name="Times New Roman1"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style="normal" fo:font-weight="normal" style:font-size-asian="14pt" style:font-style-asian="normal" style:font-weight-asian="normal" style:font-size-complex="14pt" style:font-style-complex="normal" style:font-weight-complex="normal"/>
    </style:style>
    <style:style style:name="T64" style:family="text">
      <style:text-properties style:font-name="Times New Roman" fo:font-size="14pt" style:font-size-asian="14pt" style:font-size-complex="14pt"/>
    </style:style>
    <style:style style:name="T65" style:family="text">
      <style:text-properties style:font-name="Times New Roman" fo:font-size="14pt" fo:font-weight="normal" style:font-size-asian="14pt" style:font-weight-asian="normal" style:font-size-complex="14pt" style:font-weight-complex="normal"/>
    </style:style>
    <style:style style:name="T66" style:family="text">
      <style:text-properties style:font-name="Times New Roman" fo:font-size="14pt" fo:language="en" fo:country="US" style:font-size-asian="14pt" style:font-size-complex="14pt"/>
    </style:style>
    <style:style style:name="T67" style:family="text">
      <style:text-properties style:font-name="Times New Roman" fo:font-size="14pt" fo:language="ru" fo:country="RU" style:font-size-asian="14pt" style:font-size-complex="14pt"/>
    </style:style>
    <style:style style:name="T6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9" style:family="text">
      <style:text-properties fo:font-weight="normal" style:font-weight-asian="normal" style:font-weight-complex="normal"/>
    </style:style>
    <style:style style:name="T70" style:family="text">
      <style:text-properties style:font-size-asian="14pt" style:font-size-complex="14pt"/>
    </style:style>
    <style:style style:name="T71"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background-color="#ffffff"/>
    </style:style>
    <style:style style:name="T7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739904a-30b1-41fe-880d-35cc53f74768" text:name="BossProviderVariable"/>
      </text:user-field-decls>
      <text:p text:style-name="P39"/>
      <text:p text:style-name="P5"/>
      <text:p text:style-name="P5"/>
      <text:p text:style-name="P37"/>
      <text:p text:style-name="P37"/>
      <text:p text:style-name="P6">ПОСТАНОВЛЕНИЕ</text:p>
      <text:p text:style-name="P7">о наложении штрафа по делу</text:p>
      <text:p text:style-name="P7">об административном правонарушении № 4-14.32-173/00-22-15</text:p>
      <text:p text:style-name="P8"/>
      <text:p text:style-name="P8">«12» мая 2015 г. <text:s text:c="92"/>г. Москва</text:p>
      <text:p text:style-name="P12"/>
      <text:p text:style-name="P13">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173/00-22-15, возбужденного в отношении <text:span text:style-name="T10">общества с ограниченной ответственностью «Компания ЭВОКС</text:span><text:span text:style-name="T11">»</text:span><text:span text:style-name="T10"> (</text:span><text:span text:style-name="T13">место нахождения: 683024</text:span><text:span text:style-name="T37">, </text:span><text:span text:style-name="T10">г. Петропавсловск-Камчатский,ул. Ватутина, д. 1, пом. 8,</text:span><text:span text:style-name="T37"> </text:span><text:span text:style-name="T13">дата регистрации в качестве юридического лица </text:span><text:span text:style-name="T16">31.12.2002</text:span><text:span text:style-name="T13">; </text:span><text:span text:style-name="T37">ОГРН 1024101041690; ИНН 4101086234; КПП 410101001) (далее — ООО «Компания ЭВОКС»)</text:span><text:span text:style-name="T42"> в отсутствие законного представителя </text:span><text:span text:style-name="T38">ООО «Компания ЭВОКС»,</text:span><text:span text:style-name="T42"> </text:span><text:span text:style-name="Основной_20_шрифт_20_абзаца"><text:span text:style-name="T17">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42">№ </text:span></text:span><text:span text:style-name="Основной_20_шрифт_20_абзаца"><text:span text:style-name="T11">4-14.32-173/00-22-15</text:span></text:span><text:span text:style-name="Основной_20_шрифт_20_абзаца"><text:span text:style-name="T42">,</text:span></text:span></text:p>
      <text:p text:style-name="P13"><text:span text:style-name="Основной_20_шрифт_20_абзаца"><text:span text:style-name="T42"/></text:span></text:p>
      <text:p text:style-name="P9"><text:span text:style-name="Основной_20_шрифт_20_абзаца"><text:span text:style-name="T42">УСТАНОВИЛ:</text:span></text:span></text:p>
      <text:p text:style-name="P13"><text:span text:style-name="Основной_20_шрифт_20_абзаца"><text:span text:style-name="T44"/></text:span></text:p>
      <text:p text:style-name="P14"><text:span text:style-name="T36">Федеральной антимонопольной службой (далее – ФАС России) 02.10.2014 </text:span><text:span text:style-name="T36">вынесено решение по делу № 1-11-26/00-22-14 о нарушении антимонопольного законодательства ряда хозяйствующих субъектов в том числе, </text:span><text:span text:style-name="T2">ООО«Компания </text:span><text:span text:style-name="T2">ЭВОКС»</text:span><text:span text:style-name="T36">:</text:span></text:p>
      <text:p text:style-name="P19"><text:span text:style-name="T18">пункта 1 части 2 статьи 11 </text:span><text:span text:style-name="T4">Федерального Закона от 26.07.2006 № 135-ФЗ «О защите конкуренции» (далее – Закон о защите конкуренции)</text:span><text:span text:style-name="T18">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2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согласованы между ЗАО «АРГУС-СПЕКТР» и <text:span text:style-name="T2">ООО «Компания ЭВОКС»</text:span> в отношении продукции производства <text:span text:style-name="T45">ЗАО «АРГУС-СПЕКТР», а именно в отношении приборов внутриобъектовой радиосистемы «Стрелец» (ВОРС «Стрелец») и </text:span><text:span text:style-name="T46">объектовых станций «Стрелец-Мониторинг» радиосистемы передачи извещений «Стрелец-Мониторинг» (РСПИ «Стрелец-Мониторинг»).</text:span></text:p>
      <text:p text:style-name="P19"><text:span text:style-name="T23">В том числе, </text:span><text:span text:style-name="T54">с такими условиями </text:span><text:span text:style-name="T24">ЗАО «АРГУС-СПЕКТР»</text:span><text:span text:style-name="T23"> заключил <text:s text:c="20"/>с </text:span><text:span text:style-name="T3">ООО «Компания ЭВОКС»</text:span><text:span text:style-name="T25"> </text:span><text:span text:style-name="T54">договор № ПЗ-13 от 05.03.2012 на поставку </text:span><text:span text:style-name="T47">приборов </text:span><text:span text:style-name="T55">внутриобъектовой радиосистемы «Стрелец» (ВОРС «Стрелец»)</text:span><text:span text:style-name="T54">. Срок действия договора № ПЗ-13 от 05.03.2012 с 05.03.2012 по 31.12.2012.</text:span></text:p>
      <text:p text:style-name="P15"><text:span text:style-name="T56">В соответствии с подпунктом 2.1.4 пункта 2.2 Договора № П3-13 от 05.03.2012 </text:span><text:span text:style-name="T54">ООО «Компания ЭВОКС»</text:span><text:span text:style-name="T56"> </text:span><text:span text:style-name="T48"><text:s/>(«Дилер») </text:span><text:span text:style-name="T56">обязуется производить реализацию продукции ЗАО «АРГУС-СПЕКТР» (в том числе </text:span><text:span text:style-name="T54">приборов внутриобъектовой радиосистемы «Стрелец» (ВОРС «Стрелец»)</text:span><text:span text:style-name="T56"> <text:s/>по </text:span><text:span text:style-name="T48">ценам, указанным в Приложении № 1 к Договору </text:span><text:span text:style-name="T56">№ № П3-13 от 05.03.2012 </text:span><text:span text:style-name="T48">, а именно - по минимальным ценам для перепродажи.</text:span></text:p>
      <text:p text:style-name="P2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6">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6">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5">Следовательно, заключенный <text:span text:style-name="T12">ЗАО «АРГУС-СПЕКТР» и </text:span><text:span text:style-name="T14">ООО «Компания ЭВОКС»</text:span> договор <text:span text:style-name="T12">поставки товаров</text:span> является «вертикальным» соглашением в <text:soft-page-break/>понимании пункта 19 статьи 4 Закона о защите конкуренции.</text:p>
      <text:p text:style-name="P28"><text:span text:style-name="T24">В соответствии с </text:span><text:span text:style-name="T26">пунктом 1 части 2 статьи 11</text:span><text:span text:style-name="T24"> Закона о защите конкуренции (в ред. Федерального </text:span><text:a xlink:type="simple" xlink:href="consultantplus://offline/ref=5790222E01224F0895741484119D46218EBAA95172A835B8AB353DA47DA33A0F0991EA00C8E9A24Fd527L"><text:span text:style-name="T21">закона</text:span></text:a><text:span text:style-name="T2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1">статьей 12</text:span></text:a><text:span text:style-name="T2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6"><text:span text:style-name="T63">Как следует из материалов дела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9">«вертикальных» соглашений, которые признаются допустимыми в <text:s/>соответствии со </text:span><text:a xlink:type="simple" xlink:href="consultantplus://offline/ref=0CB03B6103D77E0B23E59138B71EB158D4A4DF8F619A429C487A52681FD95B5445B68E2B962D0C03y17AK"><text:span text:style-name="T22">статьей 12</text:span></text:a><text:span text:style-name="T29"> Закона защите конкуренции</text:span><text:span text:style-name="T63">.</text:span></text:p>
      <text:p text:style-name="P25">Согласно аналитическим отчетам о состоянии конкуренции <text:s text:c="23"/>на товарных рынках ЗАО «АРГУС-СПЕКТР» (ИНН 7821000765, <text:s text:c="27"/>ОГРН 10278124041731) устойчиво в период 2010-2014 годов занимало доли более двадцати процентов на следующих товарных рынках:</text:p>
      <text:p text:style-name="P28"><text:span text:style-name="T6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text:span><text:span text:style-name="T64">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9">(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pan text:style-name="T39">сигнализации») <text:s text:c="2"/></text:span><text:span text:style-name="T64">в географических границах Российской Федерации;</text:span></text:p>
      <text:list xml:id="list3475890769175147009" text:style-name="L1">
        <text:list-item>
          <text:p text:style-name="P40"><text:span text:style-name="T64">долю 100 (сто) процентов в период 2010-2012 годов на рынке реализации принятого в результате испытаний на снабжение МЧС России </text:span><text:soft-page-break/><text:span text:style-name="T64">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4">в географических границах Российской Федерации;</text:span></text:p>
        </text:list-item>
        <text:list-item>
          <text:p text:style-name="P41"><text:span text:style-name="T40">долю не менее 92 (девяносто двух) процентов </text:span><text:span text:style-name="T69">в период <text:s text:c="26"/>с 01.01.2010 по 31.05.2014 </text:span><text:span text:style-name="T40">на рынке оптовой реализации объектовых станций, подключаемых к программно-а</text:span><text:span text:style-name="T36">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text:span><text:span text:style-name="T40">сигнализации»</text:span><text:span text:style-name="T69"> </text:span><text:span text:style-name="T40">ОК 034-2007 (КПЕС 2002) </text:span><text:span text:style-name="T36">в географических границах Российской Федерации;</text:span></text:p>
        </text:list-item>
        <text:list-item>
          <text:p text:style-name="P42"><text:span text:style-name="T41">долю 100 (сто) процентов </text:span><text:span text:style-name="T63">в период с 01.01.2010 по 31.05.2014 </text:span><text:span text:style-name="T4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63"> </text:span><text:span text:style-name="T41">и сооружениях с массовым пребыванием людей, в том числе в высотных зданиях, принятым по результатам государственных </text:span><text:soft-page-break/><text:span text:style-name="T41">испытаний</text:span><text:span text:style-name="T63"> </text:span><text:span text:style-name="T41">на снабжение в МЧС России,</text:span><text:span text:style-name="T63"> </text:span><text:span text:style-name="T4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63"> </text:span><text:span text:style-name="T41">ОК 034-2007 (КПЕС 2002) в географических границах Российской Федерации. <text:s/></text:span></text:p>
        </text:list-item>
      </text:list>
      <text:p text:style-name="P29"><text:span text:style-name="T68">Как следует из материалов дела комиссия, рассмотрев вопрос о допустимости заключенного между </text:span><text:span text:style-name="T27">ЗАО «АРГУС-СПЕКТР» и </text:span><text:span text:style-name="T29">ООО «Компания ЭВОКС»</text:span><text:span text:style-name="T7"> </text:span><text:span text:style-name="T27">«вертикального» соглашения об установлении</text:span><text:span text:style-name="T68"> </text:span><text:span text:style-name="T27">условия о минимальной цене перепродажи товаров, </text:span><text:span text:style-name="T68">а также о допустимости участия </text:span><text:span text:style-name="T27">ЗАО «АРГУС-СПЕКТР» и </text:span><text:span text:style-name="T29">ООО «Компания ЭВОКС»</text:span><text:span text:style-name="T68"> в указанных соглашениях, пришла к выводу о том, что данное «вертикальное» соглашение не</text:span><text:span text:style-name="T63"> может быть признано допустимыми в соответствии со статьями 11, 12, 13 Закона о защите конкуренции и <text:s/></text:span><text:span text:style-name="T68">Постановлением Правительства РФ от 16.07.2009 № 583 «О случаях допустимости соглашений между хозяйствующими субъектами»</text:span><text:span text:style-name="T63">.</text:span></text:p>
      <text:p text:style-name="P26"><text:span text:style-name="T70">Заключив данное Соглашение, а также участвуя в них, </text:span><text:span text:style-name="T29">ЗАО «АРГУС-СПЕКТР»</text:span><text:span text:style-name="T70"> и ООО «Компания ЭВОКС»</text:span><text:span text:style-name="T31"> </text:span><text:span text:style-name="T70">нарушили пункт 1 части 2 статьи 11 Закона о защите конкуренции.</text:span></text:p>
      <text:p text:style-name="P29"><text:span text:style-name="T70">Таким образом, из материалов дела следует, что в действиях </text:span><text:span text:style-name="T27">ЗАО «АРГУС-СПЕКТР»</text:span><text:span text:style-name="T70"> и ООО «Компания ЭВОКС»</text:span><text:span text:style-name="T43"> </text:span><text:span text:style-name="T57">по участию в соглашении (договоренности) об установлении минимальной цены перепродажи товара (договор поставки № ПЗ-13 от 05.03.2012) </text:span><text:span text:style-name="T34">установлено нарушение в период 05.03.2012 по 31.12.2012 пункта 1 части 2 статьи 11 Закона о защите конкуренции (в ред. Федерального </text:span><text:span text:style-name="T15">закона</text:span><text:span text:style-name="T28"> <text:s/></text:span><text:span text:style-name="T34">от 06.12.2011 № 401-ФЗ). </text:span></text:p>
      <text:p text:style-name="P21"><text:span text:style-name="T35">Решением ФАС России от 02.10.2014 по делу № 1-11-26/00-22-14 <text:s text:c="23"/>о нарушении антимонопольного законодательства установлено, что <text:s text:c="27"/></text:span><text:span text:style-name="T58">ЗАО «АРГУС-СПЕКТР» реализует ООО «Компания ЭВОКС» приборы внутриобъектовой радиосистемы «Стрелец» (ВОРС «Стрелец»)</text:span><text:span text:style-name="T49">, </text:span><text:span text:style-name="T58">которые являются предметом договора ПЗ-13 от 05.03.2012, </text:span><text:span text:style-name="T35">на рынке </text:span><text:span text:style-name="T32">оптовой реализации </text:span><text:span text:style-name="T35">на рынке </text:span><text:span text:style-name="T32">оптовой реализации </text:span><text:span text:style-name="T33">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30"> </text:span><text:span text:style-name="T33">и сооружениях с массовым пребыванием людей, в том числе в высотных зданиях, принятым по </text:span><text:soft-page-break/><text:span text:style-name="T33">результатам государственных испытаний</text:span><text:span text:style-name="T30"> </text:span><text:span text:style-name="T33">на снабжение в МЧС России, в географических границах Российской Федерации</text:span><text:span text:style-name="T32">.</text:span></text:p>
      <text:p text:style-name="P21"><text:span text:style-name="T35">Таким образом, нарушение </text:span><text:span text:style-name="T60">пункта 1 части 2 статьи 11 Закона о защите </text:span><text:span text:style-name="T60">конкуренции </text:span><text:span text:style-name="T30">ЗАО «АРГУС-СПЕКТР»</text:span><text:span text:style-name="T32"> и ООО «Компания ЭВОКС»</text:span><text:span text:style-name="T60"> </text:span><text:span text:style-name="T58">совершено </text:span><text:span text:style-name="T35">на указанном товарном рынке.</text:span></text:p>
      <text:p text:style-name="P23"><text:span text:style-name="T32">Ответственность за данные правонарушения предусмотрена </text:span><text:span text:style-name="T19">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1">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173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pan text:style-name="T71">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text:span text:style-name="T43">Факт совершения административного правонарушения подтверждается решением ФАС России по делу № </text:span><text:span text:style-name="T20">1-11-26/00-22-14</text:span><text:span text:style-name="T43"> от </text:span><text:span text:style-name="T20">02.10.2014</text:span><text:span text:style-name="T43"> (исх. № 22/39813/14 от 02.10.2014), протоколом № 4-14.32-173/00-22-15 об </text:span><text:soft-page-break/><text:span text:style-name="T43">административном правонарушении от 27.03.2015, а так же другими материалами дела об административном правонарушении.</text:span></text:p>
      <text:p text:style-name="P33">Как следует из материалов дела об административном правонарушении и установленных обстоятельств, у <text:span text:style-name="T5">ООО«Компания ЭВОКС»</text:span> имелась возможность не совершать указанных действий, однако <text:span text:style-name="T6">ООО«Компания ЭВОКС»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3">Срок давности привлечения <text:span text:style-name="T5">ООО«Компания ЭВОКС»</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Согласно письма ООО «Компания ЭВОКС» (вх. ФАС России 31189/15 от 02.04.2015) <text:span text:style-name="T72">за период 01.01.2013 по 31.12.2013 имеет совокупный размер выручки от реализации всех товаров (работ, услуг) в размере 47 415 000 (Сорок семь миллионов четыреста пятнадцать тысяч) рублей 00 коп. За указанный период ООО«Компания ЭВОКС»</text:span><text:span text:style-name="T50"> </text:span><text:span text:style-name="T59"><text:s/>расходы на приобретение на территории Российской Федерации приборов внутриобъектовой радиосистемы «Стрелец» </text:span><text:span text:style-name="T59">(ВОРС «Стрелец») составляют 656 858 (Шестьсот пятьдесяь шесть тысяч вщсемьсот пятьдесят восемь) рублей <text:s/>00 коп.</text:span></text:p>
      <text:p text:style-name="P3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4">При рассмотрении дела об административном правонарушении<text:line-break/>№ <text:span text:style-name="T73">4-14.32-173/00-22-15</text:span> в качестве обстоятельства, смягчающего административную ответственность установлено, что ООО «Компания <text:soft-page-break/>ЭВОКС» не инициировало ограничивающее конкуренцию соглашение или согласованные действия либо получило обязательные для исполнения указание участвовать в них.</text:p>
      <text:p text:style-name="P34">При рассмотрении дела об административном правонарушении<text:line-break/>№ <text:span text:style-name="T73">4-14.32-173/00-22-15</text:span> обстоятельств, отягчающих административную ответственность:не выявлено.</text:p>
      <text:p text:style-name="P22"><text:span text:style-name="T9">На основании изложенного, учитывая характер и обстоятельства совершенного правонарушения, руководствуясь частью 1 статьи 14.32 КоАП,<text:line-break/></text:span><text:span text:style-name="T9">а так же статьями 23.48, 29.9 КоАП,</text:span></text:p>
      <text:p text:style-name="P30"/>
      <text:p text:style-name="P11">ПОСТАНОВИЛ:</text:p>
      <text:p text:style-name="P17"> </text:p>
      <text:p text:style-name="P28"><text:span text:style-name="T8">Признать </text:span><text:span text:style-name="T51">ООО «Компания ЭВОКС»</text:span><text:span text:style-name="T52"> (</text:span><text:span text:style-name="T61">место нахождения: 683024</text:span><text:span text:style-name="T53">, </text:span><text:span text:style-name="T52">г. Петропавсловск-Камчатский, ул. Ватутина, д. 1, пом. 8,</text:span><text:span text:style-name="T53"> </text:span><text:span text:style-name="T61">дата регистрации в качестве юридического лица </text:span><text:span text:style-name="T62">31.12.2002</text:span><text:span text:style-name="T61">; </text:span><text:span text:style-name="T53">ОГРН 1024101041690; ИНН 4101086234; КПП 410101001)</text:span><text:span text:style-name="T51">,</text:span><text:span text:style-name="T8">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00 000</text:span><text:span text:style-name="T65"> </text:span><text:span text:style-name="T8">(сто тысяч) рублей 00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text:soft-page-break/>государственной власти оплачиваются в федеральный бюджет.</text:p>
      <text:p text:style-name="P31">Реквизиты для уплаты административного штрафа:</text:p>
      <text:p text:style-name="P32"><text:span text:style-name="T66">ID </text:span><text:span text:style-name="T67">начисления:Ъ2016a6AS05180158250</text:span></text:p>
      <text:p text:style-name="P31">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69">(499) 173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8"/>
      <text:p text:style-name="P1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3D361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3D361DA.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8"><draw:text-box fo:min-height="0.041cm"><text:p text:style-name="Frame_20_contents"><text:s/></text:p></draw:text-box></draw:frame><draw:frame draw:style-name="Mfr2" draw:name="SpdBarcode" text:anchor-type="paragraph" svg:x="0cm" svg:width="3.6cm" svg:height="0.78cm" draw:z-index="19"><draw:image xlink:href="Pictures/10000201000000780000001A13D361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3T13:02:51.15</meta:creation-date>
    <dc:date>2015-05-21T16:17:02.93</dc:date>
    <meta:editing-duration>PT55S</meta:editing-duration>
    <meta:editing-cycles>1</meta:editing-cycles>
    <meta:generator>OpenOffice.org/3.4.1$Win32 OpenOffice.org_project/341m1$Build-9593</meta:generator>
    <meta:document-statistic meta:table-count="0" meta:image-count="2" meta:object-count="0" meta:page-count="9" meta:paragraph-count="66" meta:word-count="2362" meta:character-count="19772"/>
    <meta:user-defined meta:name="Поле 1"/>
    <meta:user-defined meta:name="Поле 2"/>
    <meta:user-defined meta:name="Поле 3"/>
    <meta:user-defined meta:name="Поле 4"/>
  </office:meta>
</office:document-meta>
</file>