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F9A2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indent="9.502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</style:style>
    <style:style style:name="P13" style:family="paragraph" style:parent-style-name="Normal_20__28_Web_29_" style:master-page-name="First_20_Page">
      <style:paragraph-properties fo:margin-left="0cm" fo:margin-right="0cm" fo:margin-top="0.049cm" fo:margin-bottom="0cm" fo:text-indent="1.27cm" style:auto-text-indent="false" style:page-number="auto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ff"/>
    </style:style>
    <style:style style:name="T3" style:family="text">
      <style:text-properties fo:background-color="#ffffff"/>
    </style:style>
    <style:style style:name="T4" style:family="text">
      <style:text-properties style:font-name="Times New Roman CYR" fo:font-size="14pt" style:font-name-asian="Times New Roman1" style:font-size-asian="14pt" style:language-asian="ru" style:country-asian="RU" style:font-name-complex="Times New Roman CYR1" style:font-size-complex="14pt"/>
    </style:style>
    <style:style style:name="T5" style:family="text">
      <style:text-properties style:font-name="Times New Roman CYR" fo:font-size="14pt" style:font-size-asian="14pt" style:font-name-complex="Times New Roman CYR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1b6e6f-e49e-4c42-a1ce-01d82f8cc823" text:name="BossProviderVariable"/>
      </text:user-field-decls>
      <text:p text:style-name="P13"><text:span text:style-name="T6">ФАС России принял к рассмотрению жалобу </text:span><text:span text:style-name="T7">ЗАО «ВНИТЭП» от 13.05.2015 № 157 на действия (бездействие) заказчика АО «Корпорация «Московский институт теплотехники» при проведении электронного аукциона на право заключения договора на реконструкцию и техническое перевооружение испытательной базы для серийного производства и испытаний комплектующих комплекса «3К-30» Намоточный станок (извещение № 0573100000715000006).</text:span></text:p>
      <text:p text:style-name="P12"><text:span text:style-name="T5">Рассмотрение жалобы состоится в 13:00 22</text:span><text:bookmark text:name="_GoBack"/><text:span text:style-name="T5">.05.2015 по адресу: Москва, ул. Садовая-Кудринская, д. 11, каб. № 219.</text:span></text:p>
      <text:p text:style-name="P14"><text:span text:style-name="T4">В соответствии с частью 18 статьи 18.1 Федерального закона от 26.07.2006 №135-ФЗ «О защите конкуренции», закупка приостанавливается до рассмотрения жалобы на действия (бездействие) организатора торгов по существ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7F9A2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7F9A2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3:01:21.94</meta:creation-date>
    <dc:date>2015-05-21T16:35:35.28</dc:date>
    <meta:editing-duration>PT2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2" meta:character-count="737"/>
    <meta:user-defined meta:name="Поле 1"/>
    <meta:user-defined meta:name="Поле 2"/>
    <meta:user-defined meta:name="Поле 3"/>
    <meta:user-defined meta:name="Поле 4"/>
  </office:meta>
</office:document-meta>
</file>