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AE26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.284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indent="9.502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9.502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.256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.256cm" style:auto-text-indent="false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256cm" style:auto-text-indent="false"/>
      <style:text-properties fo:font-size="10pt" style:font-size-asian="10pt" style:font-size-complex="10pt"/>
    </style:style>
    <style:style style:name="P14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15" style:family="paragraph" style:parent-style-name="Normal_20__28_Web_29_" style:master-page-name="First_20_Page">
      <style:paragraph-properties fo:margin-left="0cm" fo:margin-right="0cm" fo:margin-top="0.049cm" fo:margin-bottom="0cm" fo:text-indent="1.251cm" style:auto-text-indent="false" style:page-number="auto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en" fo:country="US"/>
    </style:style>
    <style:style style:name="T4" style:family="text">
      <style:text-properties fo:font-weight="bold"/>
    </style:style>
    <style:style style:name="T5" style:family="text">
      <style:text-properties fo:font-weight="bold" fo:background-color="#ffffff"/>
    </style:style>
    <style:style style:name="T6" style:family="text">
      <style:text-properties fo:background-color="#ffffff"/>
    </style:style>
    <style:style style:name="T7" style:family="text">
      <style:text-properties fo:color="#000000" fo:font-size="13.5pt" style:font-size-asian="13.5pt" style:font-size-complex="13.5pt"/>
    </style:style>
    <style:style style:name="T8" style:family="text">
      <style:text-properties fo:font-size="13.5pt" style:font-size-asian="13.5pt" style:font-size-complex="13.5pt"/>
    </style:style>
    <style:style style:name="T9" style:family="text">
      <style:text-properties style:font-name="Times New Roman CYR" fo:font-size="14pt" style:font-size-asian="14pt" style:font-name-complex="Times New Roman CYR1" style:font-size-complex="14pt"/>
    </style:style>
    <style:style style:name="T10" style:family="text">
      <style:text-properties fo:color="#00000a" style:font-name="Times New Roman CYR" fo:font-size="14pt" style:font-size-asian="14pt" style:font-name-complex="Times New Roman CYR1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35f19f-87b0-4477-a8b4-42e13a007de5" text:name="BossProviderVariable"/>
      </text:user-field-decls>
      <text:p text:style-name="P15"><text:span text:style-name="T7">ФАС России принял к рассмотрению жалобу </text:span><text:span text:style-name="T8">ООО «ИнфоБип» б/н б/д на действия (бездействие) заказчика ОАО «Российский Сельскохозяйственный банк» при проведении открытого конкурса № ОК12/15-ГО на право заключения договора на оказание услуг по рассылке с подтверждением доставки SMS-сообщений на GSM телефоны операторов мобильной связи Российской Федерации для нужд ОАО «Россельхозбанк» (извещение № 31502276850).</text:span></text:p>
      <text:p text:style-name="P14"><text:span text:style-name="T9">Рассмотрение жалобы состоится в 13:3</text:span><text:bookmark text:name="_GoBack"/><text:span text:style-name="T9">0 22.05.2015 по адресу: Москва, ул. Садовая-Кудринская, д. 11, каб. № 219.</text:span></text:p>
      <text:p text:style-name="P17"><text:span text:style-name="T10">В соответствии с частью 18 статьи 18.1 Федерального закона от 26.07.2006 №135-ФЗ «О защите конкуренции», закупка приостанавливается до рассмотрения жалобы на действия (бездействие) организатора торгов по существу.</text:span></text:p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B7AE26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orphans="2" fo:widows="2"/>
      <style:text-properties fo:color="#00000a" style:font-name="Times New Roman" fo:font-size="12pt" style:font-size-asian="12pt" style:font-name-complex="Times New Roman1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7AE26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0T14:19:18.04</meta:creation-date>
    <dc:date>2015-05-21T16:56:35.70</dc:date>
    <meta:editing-duration>PT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5" meta:character-count="731"/>
    <meta:user-defined meta:name="Поле 1"/>
    <meta:user-defined meta:name="Поле 2"/>
    <meta:user-defined meta:name="Поле 3"/>
    <meta:user-defined meta:name="Поле 4"/>
  </office:meta>
</office:document-meta>
</file>