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BD9C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165dd-ba08-418e-8a2c-dd1603335e97" text:name="BossProviderVariable"/>
      </text:user-field-decls>
      <text:p text:style-name="P17"> </text:p>
      <text:p text:style-name="P8"> </text:p>
      <text:p text:style-name="P8"> </text:p>
      <text:p text:style-name="P10"/>
      <text:p text:style-name="P5"/>
      <text:p text:style-name="P5">ОПРЕДЕЛЕНИЕ</text:p>
      <text:p text:style-name="P5">о возбуждении дела об административном правонарушении </text:p>
      <text:p text:style-name="P6">№ <text:span text:style-name="T1">АГОЗ -14/15 и проведении административного расследования</text:span></text:p>
      <text:p text:style-name="P3"/>
      <text:p text:style-name="P4">«18» мая 2015 г.                                                                 <text:tab/><text:tab/>         г. Москва</text:p>
      <text:p text:style-name="P11">Я, заместитель начальника Управления контроля государственного оборонного заказа ФАС России Чужавский Александр Валерьевич, при рассмотрении материалов проверки проведенной Прокуратурой Кировского района г. Перми (письмо Прокуратуры Кировского района г. Перми от 17.03.2015 №2-21-2015) за соблюдением ФКП «Пермский пороховой завод» законодательства Российской Федерации при реализации государственного оборонного заказа, выявил признак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и признал их достаточными для возбуждения дела.</text:p>
      <text:p text:style-name="P11">Руководствуясь статьями 28.1, 28.7 Кодекса Российской Федерации об административных правонарушениях (далее – КоАП РФ),</text:p>
      <text:p text:style-name="P5">УСТАНОВИЛ:</text:p>
      <text:p text:style-name="P13">ФКП «Пермский пороховой завод» осуществлялось размещение закупок в рамках реализации Федеральной целевой программы «Развитие оборон-промышленного комплекса Российской Федерации на 2007-2010 годы и на период до 2015» и аналогичной программы на 2011-2020 годы, в том числе в качестве государственного заказчика на основании соглашений, заключенных с Министерством промышленности и торговли Российской Федерации, Федеральным космическим агентством. </text:p>
      <text:p text:style-name="P13">Закупки осуществлялись в порядке определенном Федеральным законом <text:s/>от 05.04.2013г.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 </text:p>
      <text:p text:style-name="P14">Так, 07.07.2014г. ФКП «Пермский пороховой завод» в лице генерального директора <text:span text:style-name="T3">&lt;...&gt;</text:span> заключен государственный контракт № 67-119/29-22-14-1278 с ООО «Строй-Лидер» на проведение технического перевооружения <text:soft-page-break/>высокоэнергетических порохов экструзионно- эмульсионным способом с размерами частиц от 0,9 до 2,5 мм для разрабатываемых снайперских винтовок, крупнокалиберных пулеметов и малокалиберных артиллерии» (извещение 0556100000214000003). </text:p>
      <text:p text:style-name="P16">Согласно части 2 статьи 54 Закона о контрактной системе контракт заключается только после предоставления участником конкурса обеспечения исполнения контракта в соответствии с требованиями Закона о контрактной системе. </text:p>
      <text:p text:style-name="P16">Условия и требования к банковской гарантии установлены в статье <text:s text:c="21"/>45 Закона о контрактной системе.</text:p>
      <text:p text:style-name="P16">В качестве обеспечения исполнения контракта ООО «Строй-Лидер» представлена банковская гарантия от 08.07.2014г. №162, выданная <text:s text:c="31"/>ОАО АКБ «ЭКОПРОМБАНК», то есть, банковская гарантия представлена после заключения государственного контракта. </text:p>
      <text:p text:style-name="P16">Также в нарушение требований статьи 45 Закона о контрактной системе гарантия не содержит обязанности гаранта уплатить заказчику неустойку в размере 0,1 процента денежной суммы, подлежащей уплате, за каждый день просрочки; условия, согласно которому исполнением обязательств гаранта по банковской гарантии является фактическое поступление денежных средств на счет, на котором в соответствие законодательством Российской Федерации учитываются операции со средствами, поступающими заказчику.</text:p>
      <text:p text:style-name="P16">Кроме того, гарантия содержит требование о предоставлении заказчиком документа, не предусмотренного перечнем документов, представляемых банку одновременно с требованием об осуществлении уплаты денежной суммы по банковской гарантии, утвержденным постановлением Правительства Российской Федерации от 8.11.2013 №1005 «О банковски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, а именно – заверенной копии договора.</text:p>
      <text:p text:style-name="P16">Указанные нарушения в силу Закона о контрактной системе является основанием для отказа в заключение контракта, однако не смотря на эти нарушения, государственный контракта заключен с ООО «Строй-Лидер».</text:p>
      <text:p text:style-name="P16">З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 в соответствии с <text:s/>частью 1 статьи 7.32 КоАП РФ является административным правонарушением. </text:p>
      <text:p text:style-name="P14">Таким образом, в действиях ФКП «Пермский пороховой завод» содержатся признаки состава административного правонарушения, предусмотренного <text:soft-page-break/>частью 1 статьи 7.32 КоАП РФ.</text:p>
      <text:p text:style-name="P12">С учетом изложенного и на основании статей 28.1, 28.7 КоАП, </text:p>
      <text:p text:style-name="P5">ОПРЕДЕЛИЛ:</text:p>
      <text:p text:style-name="P16">1. Возбудить в отношении ФКП «Пермский пороховой завод» <text:s text:c="30"/>(г. Пермь, ул. Гальперина, д. 11, генеральный директор <text:span text:style-name="T3">&lt;...&gt;</text:span>)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 статьи 7.32 КоАП РФ.</text:p>
      <text:p text:style-name="P16">2. Провести административное расследование.</text:p>
      <text:p text:style-name="P15"><text:span text:style-name="T1">3. Представителю ФКП «Пермский пороховой завод» явиться 15.06.2015 <text:s text:c="14"/>в 11ч. 20 мин.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ФКП «Пермский пороховой завод» <text:s text:c="2"/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  <text:p text:style-name="P4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BD9C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9BD9C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8:03:25.79</meta:creation-date>
    <dc:date>2015-05-21T18:31:10.69</dc:date>
    <meta:editing-duration>PT8M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727" meta:character-count="6138"/>
    <meta:user-defined meta:name="Поле 1"/>
    <meta:user-defined meta:name="Поле 2"/>
    <meta:user-defined meta:name="Поле 3"/>
    <meta:user-defined meta:name="Поле 4"/>
  </office:meta>
</office:document-meta>
</file>