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D9AD6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1" fo:font-size="14pt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5" style:family="paragraph" style:parent-style-name="Text_20_body">
      <style:text-properties style:font-name="Times New Roman1" fo:font-size="10pt"/>
    </style:style>
    <style:style style:name="P6" style:family="paragraph" style:parent-style-name="Text_20_body">
      <style:text-properties fo:color="#000000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8.742cm" fo:margin-right="0cm" fo:text-indent="0cm" style:auto-text-indent="false"/>
    </style:style>
    <style:style style:name="P10" style:family="paragraph" style:parent-style-name="Text_20_body">
      <style:paragraph-properties fo:margin-left="8.742cm" fo:margin-right="0cm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17" style:family="paragraph" style:parent-style-name="Text_20_body" style:master-page-name="First_20_Page">
      <style:paragraph-properties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0f47bf-974d-4bc4-b816-d4d07e490cb8" text:name="BossProviderVariable"/>
      </text:user-field-decls>
      <text:p text:style-name="P17"><text:span text:style-name="T1"><text:tab/><text:tab/><text:tab/><text:tab/><text:tab/><text:tab/></text:span></text:p>
      <text:p text:style-name="Text_20_body"> </text:p>
      <text:p text:style-name="P6"> </text:p>
      <text:p text:style-name="P4">ОПРЕДЕЛЕНИЕ</text:p>
      <text:p text:style-name="P4">о возбуждении дела об административном правонарушении </text:p>
      <text:p text:style-name="P7">№ <text:span text:style-name="T1">АГОЗ -13/15 и проведении административного расследования</text:span></text:p>
      <text:p text:style-name="P6">                                                    </text:p>
      <text:p text:style-name="P3">«18» мая 2015 г.<text:tab/> <text:s text:c="3"/><text:tab/> <text:s text:c="3"/>                                                                          г. Москва</text:p>
      <text:p text:style-name="Text_20_body"> </text:p>
      <text:p text:style-name="P11">Я, заместитель начальника Управления контроля государственного оборонного заказа ФАС России Чужавский Александр Валерьевич, при рассмотрении материалов проверки проведенной Прокуратурой Кировского района г. Перми (письмо Прокуратуры Кировского района г. Перми от 17.03.2015г. №2-21-2015) за соблюдением ФКП «Пермский пороховой завод» законодательства Российской Федерации при реализации государственного оборонного заказа, выявил признаки административного правонарушения, ответственность за совершение которого предусмотрена частью 3 статьи 7.32 Кодекса Российской Федерации об административных правонарушениях и признал их достаточными для возбуждения дела.</text:p>
      <text:p text:style-name="P11">Руководствуясь статьями 28.1, 28.7 Кодекса Российской Федерации об административных правонарушениях (далее – КоАП РФ),</text:p>
      <text:p text:style-name="P7"> </text:p>
      <text:p text:style-name="P4">УСТАНОВИЛ:</text:p>
      <text:p text:style-name="P7"> </text:p>
      <text:p text:style-name="P13">ФКП «Пермский пороховой завод» осуществлялось размещение закупок в рамках реализации Федеральной целевой программы «Развитие оборонно-промышленного комплекса Российской Федерации на 2007-2010 годы и на период до 2015» и аналогичной программы на 2011-2020 годы, в том числе в качестве государственного заказчика на основании соглашений, заключенных с Министерством промышленности и торговли Российской Федерации, Федеральным космическим агентством. </text:p>
      <text:p text:style-name="P13">Закупки осуществлялись в порядке определенном Федеральным законом от 05.04.2013г. №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. </text:p>
      <text:p text:style-name="P14">Так, 05.08.2014г. ФКП «Пермский пороховой завод» лице генерального директора &lt;...&gt; заключен государственный контракт № 67-126/29-35-14-1203 с <text:soft-page-break/>ООО «Прокси» на проведение реконструкции и техническое перевооружение ФГУП «Пермский завод им. С.М. Кирова» для подготовки серийного производства комплектующих изделий <text:s text:c="38"/>к комплексу «ЗК-30».</text:p>
      <text:p text:style-name="P15"><text:span text:style-name="T3">Согласно части 2 статьи 54 Закона о контрактной системе контракт заключается не ранее чем через десять дней и не позднее чем через двадцать дней с даты размещения в единой информационной системе протокола рассмотрения и оценки заявок на участие в конкурсе или при проведении закрытого конкурса с даты подписания такого протокола. При этом контракт заключается только после предоставления участником конкурса обеспечения исполнения контракта в соответствии с требованиями <text:s/></text:span><text:span text:style-name="T1">Закона о контрактной системе.</text:span></text:p>
      <text:p text:style-name="P15"><text:span text:style-name="T3">Протокол рассмотрения и оценки заявок на участие в открытом конкурсе по указанной закупке размещен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</text:span> <text:span text:style-name="T3">10.07.2014г., однако сам государственный контракт заключен 05.08.2015г., то есть с нарушением срока, предусмотренного <text:s text:c="20"/>статьей 54 Закона о контрактной системе. </text:span></text:p>
      <text:p text:style-name="P16">За нарушение должностным лицом срока заключения контракта <text:s text:c="24"/>частью 3 статьи 7.32 КоАП РФ предусмотрена административная ответственность.</text:p>
      <text:p text:style-name="P14">Таким образом, в действиях должностного лица Заказчика – генерального директора ФКП «Пермский пороховой завод» &lt;...&gt; содержатся признаки состава административного правонарушения, предусмотренного частью 3 статьи 7.32 КоАП РФ.</text:p>
      <text:p text:style-name="P12"><text:s/></text:p>
      <text:p text:style-name="P12"/>
      <text:p text:style-name="P12"/>
      <text:p text:style-name="P12">С учетом изложенного и на основании статей 28.1, 28.7 КоАП, </text:p>
      <text:p text:style-name="P4">ОПРЕДЕЛИЛ:</text:p>
      <text:p text:style-name="P16">1. Возбудить в отношении должностного лица – генерального директора ФКП «Пермский пороховой завод» &lt;...&gt; дело об административном правонарушении по признакам административного правонарушения, ответственность за совершение которого предусмотрена частью 3 статьи 7.32 КоАП РФ.</text:p>
      <text:p text:style-name="P16">2. Провести административное расследование.</text:p>
      <text:p text:style-name="P15"><text:span text:style-name="T1">3. </text:span><text:span text:style-name="T2">&lt;...&gt;</text:span><text:span text:style-name="T1"> явиться 15.06.2015 в 11ч. 00мин. <text:s text:c="15"/>в ФАС России по адресу: г. Москва, Уланский переулок, д. 16 корпус 1, каб. 738 для дачи объяснений по </text:span><text:soft-page-break/><text:span text:style-name="T1">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  производстве, включая полномочия по защите интересов </text:span><text:span text:style-name="T2">&lt;...&gt;</text:span><text:span text:style-name="T1"> в ФАС России, даче письменных объяснений, подписанию протокола об административном</text:span> <text:span text:style-name="T1">правонарушении  в соответствии с частью 5 статьи 28.2 КоАП РФ, со всеми правами, предусмотренными статьей 25.1 КоАП РФ. </text:span></text:p>
      <text:p text:style-name="P16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>Неявка в указанный срок рассматривается как отказ от подписания протокола.</text:p>
      <text:p text:style-name="P15"> </text:p>
      <text:p text:style-name="P15"> 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D9AD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D5D9AD6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0T11:22:58.37</meta:creation-date>
    <dc:date>2015-05-21T18:38:08.50</dc:date>
    <meta:editing-duration>PT2M2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33" meta:word-count="589" meta:character-count="4965"/>
    <meta:user-defined meta:name="Поле 1"/>
    <meta:user-defined meta:name="Поле 2"/>
    <meta:user-defined meta:name="Поле 3"/>
    <meta:user-defined meta:name="Поле 4"/>
  </office:meta>
</office:document-meta>
</file>