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842A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202c6-7cfa-4cf9-948e-3126e00583e5" text:name="BossProviderVariable"/>
      </text:user-field-decls>
      <text:p text:style-name="P5"/>
      <text:p text:style-name="P3"/>
      <text:p text:style-name="P3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Мобильные <text:s/>ТелеСистемы» (место нахождения: <text:span text:style-name="T2">109147, г.Москва, ул.Марксистская, д.4</text:span>; основные виды деятельности — <text:span text:style-name="T2">деятельность в области подвижной телефонной связи; деятельность в области фиксированной телефонной связи; деятельность в области передачи данных; деятельность в области телематических услуг связи; услуги междугородной и международной телефонной связи</text:span>) о приобретении доли в уставном капитале Общества с ограниченной ответственностью «Телеком-регион» (место нахождения: <text:span text:style-name="T1">121099, г.Москва, Смоленская площадь, д.3, 13-й этаж</text:span>; основные виды деятельности — <text:span text:style-name="T1">деятельность в области телефонной связи; деятельность в области электросвязи</text:span>) в размере 100%, и приняла решение об удовлетворении данного ходатайства.</text:p>
      <text:p text:style-name="P4"/>
      <text:p text:style-name="P4"/>
      <text:p text:style-name="P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42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842A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50:47.96</meta:creation-date>
    <dc:date>2015-05-21T18:46:40.72</dc:date>
    <meta:editing-duration>PT3M5S</meta:editing-duration>
    <meta:editing-cycles>1</meta:editing-cycles>
    <meta:generator>OpenOffice.org/3.4.1$Win32 OpenOffice.org_project/341m1$Build-9593</meta:generator>
    <meta:print-date>2015-05-18T12:57:51.16</meta:print-date>
    <meta:document-statistic meta:table-count="0" meta:image-count="1" meta:object-count="0" meta:page-count="1" meta:paragraph-count="5" meta:word-count="112" meta:character-count="986"/>
    <meta:user-defined meta:name="Поле 1"/>
    <meta:user-defined meta:name="Поле 2"/>
    <meta:user-defined meta:name="Поле 3"/>
    <meta:user-defined meta:name="Поле 4"/>
  </office:meta>
</office:document-meta>
</file>