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38E0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2.33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43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50%" fo:text-align="start" style:justify-single-word="false" fo:text-indent="0.02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-0.026cm" fo:margin-right="0cm" fo:margin-top="0cm" fo:margin-bottom="0cm" fo:line-height="150%" fo:text-align="justify" style:justify-single-word="false" fo:text-indent="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12.33cm" fo:margin-right="0cm" fo:margin-top="0cm" fo:margin-bottom="0cm" fo:line-height="150%" fo:text-align="justify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2.33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.053cm" fo:margin-right="0cm" fo:margin-top="0cm" fo:margin-bottom="0cm" fo:line-height="150%" fo:text-align="justify" style:justify-single-word="false" fo:text-indent="1.164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fo:background-color="transparent" style:font-weight-asian="normal" style:font-weight-complex="normal"/>
    </style:style>
    <style:style style:name="T13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en" fo:country="US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 fo:font-weight="normal" fo:background-color="transparent" style:font-weight-asian="normal" style:font-weight-complex="normal"/>
    </style:style>
    <style:style style:name="T23" style:family="text">
      <style:text-properties style:use-window-font-color="true" style:text-underline-style="none" fo:font-weight="normal" fo:background-color="transparent" style:font-name-asian="Arial" style:font-weight-asian="normal" style:font-name-complex="Arial" style:font-weight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ize="14pt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style:use-window-font-color="true" fo:language="ru" fo:country="RU" style:text-underline-style="none" fo:font-weight="normal" fo:background-color="transparent" style:font-name-asian="Arial" style:font-weight-asian="normal" style:font-name-complex="Arial" style:font-weight-complex="normal"/>
    </style:style>
    <style:style style:name="T28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38" style:family="text">
      <style:text-properties fo:font-variant="normal" fo:text-transform="none"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font-variant="normal" fo:text-transform="none"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fo:background-color="#ffffff" style:font-size-asian="14pt" style:font-size-complex="14pt"/>
    </style:style>
    <style:style style:name="T4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style:font-name="Times New Roman" fo:background-color="#ffffff"/>
    </style:style>
    <style:style style:name="T51" style:family="text">
      <style:text-properties style:font-name="Times New Roman" fo:language="ru" fo:country="RU" fo:background-color="#ffffff"/>
    </style:style>
    <style:style style:name="T52" style:family="text">
      <style:text-properties style:font-name="Times New Roman" fo:language="ru" fo:country="RU" style:text-underline-style="none"/>
    </style:style>
    <style:style style:name="T53" style:family="text">
      <style:text-properties style:font-name="Times New Roman" style:text-underline-style="none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color="#0000ff" fo:font-size="14pt" style:font-size-asian="14pt" style:font-size-complex="14pt"/>
    </style:style>
    <style:style style:name="T56" style:family="text">
      <style:text-properties fo:background-color="#ffffff"/>
    </style:style>
    <style:style style:name="T57" style:family="text">
      <style:text-properties style:font-weight-complex="bold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4f4fd-1f2f-41ce-b717-c96459147313" text:name="BossProviderVariable"/>
      </text:user-field-decls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27">ОПРЕДЕЛЕНИЕ</text:p>
      <text:p text:style-name="P27">о возбуждении дела об административном правонарушении </text:p>
      <text:p text:style-name="P27">№ 4-19.8-375/00-22-15 и проведении административного расследования</text:p>
      <text:p text:style-name="P28"/>
      <text:p text:style-name="P28">20 мая 2015 г. <text:s text:c="96"/>г. Москва <text:s text:c="13"/></text:p>
      <text:p text:style-name="P28"/>
      <text:p text:style-name="P16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в отношении <text:span text:style-name="T1">общества с ограниченной ответственностью «ГИЛЮС» (ИНН 7736624480, ОГРН 1107746932810, адрес: 119311, г. Москва, ул. Строителей, д. 3) </text:span><text:span text:style-name="T14">(далее - ООО</text:span><text:span text:style-name="T16"> </text:span><text:span text:style-name="T2">«ГИЛЮС»</text:span><text:span text:style-name="T14">),</text:span></text:p>
      <text:p text:style-name="P17"/>
      <text:p text:style-name="P17">УСТАНОВИЛ:</text:p>
      <text:p text:style-name="P17"/>
      <text:p text:style-name="P7">Приказом ФАС России от 04.02.2014 № 45/14 возбуждено дело <text:s text:c="29"/>№ 1-11-26/00-22-14 о нарушении антимонопольного законодательства <text:s text:c="26"/>в отношении ЗАО «АРГУС-СПЕКТР» и <text:span text:style-name="T19">102 </text:span>хозяйствующих субъектов <text:s text:c="31"/>по признакам нарушения <text:span text:style-name="T1">пункта 1 части 2 статьи 11 <text:s/>Федерального закона от </text:span><text:soft-page-break/><text:span text:style-name="T1">26.07.2006 года № 135-ФЗ «О защите конкуренции» (далее - Закон о защите конкуренции).</text:span></text:p>
      <text:p text:style-name="P8"><text:span text:style-name="T20">В соответствии с частью 5 статьи 45 Закона о защите конкуренции </text:span><text:span text:style-name="T24"><text:s/>при рассмотрении дела о нарушении антимонопольного законодательства комиссия вправе запрашивать у лиц, участвующих в деле, документы, сведения и пояснения в письменной или устной форме по вопросам, возникающим в ходе рассмотрения дела, привлекать к участию в деле иных лиц.</text:span></text:p>
      <text:p text:style-name="P9">21.07.2014 <text:s/>Комиссия ФАС России вынесла <text:s/>определение от об отложении рассмотрения дела № 1-11-26/00-22-14.</text:p>
      <text:p text:style-name="P10">Согласно пункта 4 Определения от 21.07.2014 об отложении рассмотрения дела № 1-11-26/00-22-14 (исх. от 24.07.2014 № 22/29786/14), <text:s/><text:span text:style-name="T14">ООО</text:span><text:span text:style-name="T16"> </text:span><text:span text:style-name="T5">«ГИЛЮС» </text:span>необходимо было представить в ФАС России в срок до 10 сентября 2014 года надлежащим образом заверенные копии следующих документов и материалов, а также следующие сведения (информацию):</text:p>
      <text:list xml:id="list6500527391296922836" text:style-name="L1">
        <text:list-item>
          <text:list>
            <text:list-item>
              <text:list>
                <text:list-header>
                  <text:p text:style-name="P30"><text:s text:c="8"/>- <text:s/>представить совокупный размер суммы выручки Вашей организации от реализации всех товаров (работ, услуг) <text:s/>за период с 01.01.2013 по 31.12.2013, определяемый в соответствии со статьями 248 и 249 Налогового кодекса Российской Федерации (подпункт 4.1 пункта 4<text:span text:style-name="T20"> данного определения)</text:span>;</text:p>
                </text:list-header>
              </text:list>
              <text:p text:style-name="P33"><text:span text:style-name="T28"><text:s text:c="2"/></text:span><text:span text:style-name="T29">- </text:span><text:span text:style-name="T37">сумму расходов на приобретение Вашей организацией (индивидуальным предпринимателем) за период <text:s/>с 01.01.2013 по 31.12.2013 <text:s/>приборов, входящих в состав </text:span><text:span text:style-name="T30">внутриобъектовой радиосистемы охранно-пожарной сигнализации, управления оповещением о пожаре и пожарной автоматикой «Стрелец», изготавливаемой в соответствии с техническими условиями ТУ </text:span><text:span text:style-name="T31">4372-057-23072522-2004 ЗАО «АРГУС-СПЕКТР» (ИНН 7821000765, <text:s/>ОГРН 1027812404751) или иными хозяйствующими субъектами (подпункт 4.2 пункта </text:span><text:span text:style-name="T31">4</text:span><text:span text:style-name="T38"> данного определения)</text:span><text:span text:style-name="T31">; </text:span></text:p>
              <text:list text:continue-numbering="true">
                <text:list-header>
                  <text:p text:style-name="P34"><text:span text:style-name="T31"><text:s text:c="3"/>- </text:span><text:span text:style-name="T39">сумму расходов на приобретение Вашей организацией (индивидуальным предпринимателем) за период с 01.01.2013 по 31.12.2013 </text:span><text:span text:style-name="T32">объектовых станций </text:span><text:soft-page-break/><text:span text:style-name="T32">«Стрелец-Мониторинг» радиосистемы передачи извещений «Стрелец-Мониторинг», изготавливаемых в соответствии <text:s text:c="2"/>с техническими условиями ТУ 4372-119-2307522-2009 </text:span><text:span text:style-name="T33">ЗАО «АРГУС-СПЕКТР» (ИНН 7821000765, ОГРН 1027812404751) или иными хозяйствующими субъектами (подпункт 4.3 пункта 4</text:span><text:span text:style-name="T40"> данного определения)</text:span><text:span text:style-name="T32">;</text:span></text:p>
                  <text:p text:style-name="P36"><text:span text:style-name="T32"><text:s text:c="2"/>- </text:span><text:span text:style-name="T40">сумму расходов на приобретение Вашей организацией (индивидуальным предпринимателем) за период с 01.01.2013 по 31.12.2013 </text:span><text:span text:style-name="T35">объектовых станций «Урал-Мониторинг» УМ-1, изготовливаемых <text:s/>по техническим условиям ТУ 4372-101-23072522-2008, ТУ 4372-001-07524099-2013 производства ОАО «Радий» (ИНН 7409002190, ОГРН 1027400728816) или иными хозяйствующими субъектами </text:span><text:span text:style-name="T32">(подпункт 4.4 пункта 4</text:span><text:span text:style-name="T41"> данного определения)</text:span><text:span text:style-name="T35">;</text:span></text:p>
                  <text:p text:style-name="P37"><text:span text:style-name="T8"><text:s text:c="3"/>- </text:span><text:span text:style-name="T33">сумму расходов на приобретение Вашей организацией (индивидуальным предпринимателем) за период с 01.01.2013 по 31.12.2013 <text:s/>товаров на рынке оптовой реализации </text:span><text:span text:style-name="T35">объектовых станций, подключаемых к программно-аппаратным комплексам системы мониторинга, обработки и передачи данных <text:s/>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<text:s/>на снабжение в МЧС России, для целей передачи с объектов защиты на пультовое оборудование данных программно-аппаратных комплексов сигналов о возникновении пожара по специально выделенному для МЧС России радиоканалу </text:span><text:span text:style-name="T32">(подпункт 4.5 пункта 4</text:span><text:span text:style-name="T41"> данного определения)</text:span><text:span text:style-name="T35">;</text:span></text:p>
                  <text:p text:style-name="P38"><text:span text:style-name="T8"><text:s text:c="4"/>- </text:span><text:span text:style-name="T33">сумму расходов на приобретение Вашей организацией (индивидуальным предпринимателем) за период с 01.01.2013 по 31.12.2013 <text:s/>товаров на рынке оптовой реализации <text:s/>приборов, входящих в состав радиоканальных систем </text:span><text:span text:style-name="T33">охранно-пожарной сигнализации, управления оповещением о пожаре и пожарной автоматикой, подключаемых без дополнительного оборудования <text:s text:c="2"/>к программно-аппаратным комплексам системы мониторинга, обработки и </text:span><text:soft-page-break/><text:span text:style-name="T33">передачи данных о параметрах возгорания, угрозах и рисках развития крупных пожаров в сложных зданиях и сооружениях с массовым пребыванием людей, <text:s/>в том числе в высотных зданиях, принятым по результатам государственных испытаний на снабжение в МЧС России (подпункт 4.6 пункта 4</text:span><text:span text:style-name="T40"> данного определения)</text:span><text:span text:style-name="T33">;</text:span></text:p>
                  <text:p text:style-name="P39"><text:span text:style-name="T8"><text:s text:c="5"/>- </text:span><text:span text:style-name="T33">доказательства, подтверждающие добровольное устранение Вашей организацией (индивидуальным предпринимателем) нарушений антимонопольного законодательства, которые могут быть оформлены в виде заключения <text:s/>соглашений <text:s/>(дополнительных соглашений к договорам и т.д.) <text:s/>об изменении или исключении условий об установлении минимальной цены перепродажи товаров в рассматриваемых Комиссией <text:s/>по настоящему делу и заключенных с ЗАО «АРГУС-СПЕКТР» <text:s/>(ИНН 7821000765, ОГРН 1027812404751) договорах (подпункт 4.7 пункта 4</text:span><text:span text:style-name="T40"> данного определения)</text:span><text:span text:style-name="T33">;</text:span></text:p>
                </text:list-header>
              </text:list>
            </text:list-item>
          </text:list>
        </text:list-item>
      </text:list>
      <text:p text:style-name="P18"><text:s text:c="4"/>- иные документы (копии документов), сведения (информацию) <text:s text:c="28"/>и письменные пояснения, имеющие, по мнению Вашей организации (индивидуального предпринимателя), значение для полного, всестороннего <text:s text:c="25"/>и объективного рассмотрения данного дела о нарушении антимонопольного законодательства (подпункт 4.8 пункта 4<text:span text:style-name="T20"> данного определения).</text:span></text:p>
      <text:list xml:id="list39221770" text:continue-numbering="true" text:style-name="L1">
        <text:list-item>
          <text:list>
            <text:list-header>
              <text:p text:style-name="P34"><text:span text:style-name="T42"><text:s text:c="8"/></text:span><text:span text:style-name="T43">Данное определение </text:span><text:span text:style-name="T46">ООО</text:span><text:span text:style-name="T47"> </text:span><text:span text:style-name="T6">«ГИЛЮС»</text:span><text:span text:style-name="T9"> </text:span><text:span text:style-name="T43">получено посредством почтовой связи 05.08.2014 года (номер почтового идентификатора: 12399577052532).</text:span></text:p>
            </text:list-header>
          </text:list>
        </text:list-item>
      </text:list>
      <text:p text:style-name="P29">Запрошенная информация ООО<text:span text:style-name="T15"> </text:span><text:span text:style-name="T3">«ГИЛЮС»</text:span> в ФАС России не представлена ни в срок, установленный <text:span text:style-name="T20">Определением от 21.07.2014 об отложении рассмотрения дела № 1-11-26/00-22-14 (исх. от 24.07.2014 № 22/29786/14) — 10 сентября 2014, ни на момент возбуждения данного дела</text:span>.</text:p>
      <text:p text:style-name="P26"><text:span text:style-name="T54"><text:s text:c="7"/></text:span><text:span text:style-name="T44">В соответствии с частью 1 статьи 25 </text:span><text:span text:style-name="T8">Закона о защите конкуренции</text:span><text:span text:style-name="T44"> <text:s/></text:span><text:span text:style-name="T44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oft-page-break/><text:span text:style-name="T44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55">тайну</text:span><text:span text:style-name="T44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5"><text:span text:style-name="T43">Таким образом, </text:span><text:span text:style-name="T46">ООО</text:span><text:span text:style-name="T47"> </text:span><text:span text:style-name="T6">«ГИЛЮС» </text:span><text:span text:style-name="Основной_20_шрифт_20_абзаца"><text:span text:style-name="T34">не представило в ФАС России документы и сведения, запрошенные пунктом 4 Определения от 21.07.2014 об отложении рассмотрения дела № 1-11-26/00-22-14 (исх. от 24.07.2014 № 22/29786/14).</text:span></text:span></text:p>
      <text:p text:style-name="P19"><text:span text:style-name="Основной_20_шрифт_20_абзаца"><text:span text:style-name="T25">Нарушение хозяйствующим 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26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48">орган</text:span></text:span></text:a><text:span text:style-name="Internet_20_link"><text:span text:style-name="T49"> </text:span></text:span><text:span text:style-name="Основной_20_шрифт_20_абзаца"><text:span text:style-name="T26">сведений (информации), предусмотренных антимонопольным </text:span></text:span><text:a xlink:type="simple" xlink:href="consultantplus://offline/ref=65858469A99725D5D99DFA05B4AEF38739E574396964019A8AEB2180817EB1F09A25523702D79B1Bo7B2O"><text:span text:style-name="Internet_20_link"><text:span text:style-name="T48">законодательством</text:span></text:span></text:a><text:span text:style-name="Основной_20_шрифт_20_абзаца"><text:span text:style-name="T26"> Российской Федерации</text:span></text:span><text:span text:style-name="Основной_20_шрифт_20_абзаца"><text:span text:style-name="T25">, влечет административную ответственность, предусмотренную частью 5 статьи 19.8 Кодекса Российской Федерации об административных правонарушениях (далее – КоАП). </text:span></text:span></text:p>
      <text:p text:style-name="P20">Указанные материалы и данные являются достаточными для возбуждения дела.</text:p>
      <text:p text:style-name="P23">Руководствуясь статьями 28.1, 28.7 КоАП,</text:p>
      <text:p text:style-name="P21"/>
      <text:p text:style-name="P21"><text:soft-page-break/>ОПРЕДЕЛИЛ:</text:p>
      <text:p text:style-name="P21"/>
      <text:p text:style-name="P22">1. <text:span text:style-name="T56">Возбудить в отношении </text:span><text:span text:style-name="T10">общества с ограниченной ответственностью «ГИЛЮС» (ИНН 7736624480, ОГРН 1107746932810, адрес: 119311, г. Москва, ул. Строителей, д. 3) </text:span><text:span text:style-name="Основной_20_шрифт_20_абзаца"><text:span text:style-name="T11">дело об административном правонарушении по признакам нарушения <text:s/></text:span></text:span><text:span text:style-name="Основной_20_шрифт_20_абзаца"><text:span text:style-name="T21">части 1 стать</text:span></text:span><text:span text:style-name="Основной_20_шрифт_20_абзаца"><text:span text:style-name="T22">и 25 </text:span></text:span><text:span text:style-name="Основной_20_шрифт_20_абзаца"><text:span text:style-name="T12">Закона <text:s/>о защите конкуренции, выразившегося <text:s/>в </text:span></text:span><text:span text:style-name="Основной_20_шрифт_20_абзаца"><text:span text:style-name="T22"><text:s/>непредставлении в </text:span></text:span><text:span text:style-name="Internet_20_link"><text:span text:style-name="T13">ФАС России</text:span></text:span><text:span text:style-name="Internet_20_link"><text:span text:style-name="T17"> </text:span></text:span><text:span text:style-name="Основной_20_шрифт_20_абзаца"><text:span text:style-name="T27">сведений</text:span></text:span><text:span text:style-name="Основной_20_шрифт_20_абзаца"><text:span text:style-name="T23"> (информации), запрошенных</text:span></text:span><text:span text:style-name="Основной_20_шрифт_20_абзаца"><text:span text:style-name="T12"> </text:span></text:span><text:span text:style-name="Основной_20_шрифт_20_абзаца"><text:span text:style-name="T36">пунктом 4 Определения от 21.07.2014 об отложении рассмотрения дела № 1-11-26/00-22-14 (исх. от 24.07.2014 № 22/29786/14), </text:span></text:span><text:span text:style-name="Основной_20_шрифт_20_абзаца"><text:span text:style-name="T12">ответственность за которое предусмотрена частью 5 статьи 19.8 КоАП.</text:span></text:span></text:p>
      <text:list xml:id="list5443774460548324188" text:style-name="L2">
        <text:list-item>
          <text:list>
            <text:list-item>
              <text:list>
                <text:list-item>
                  <text:p text:style-name="P40">Провести административное расследование.</text:p>
                </text:list-item>
                <text:list-item>
                  <text:p text:style-name="P35"><text:span text:style-name="T45">В соответствии со статьей 26.10 КоАП </text:span><text:span text:style-name="T50">ООО</text:span><text:span text:style-name="T51"> </text:span><text:span text:style-name="T7">«ГИЛЮС»</text:span><text:span text:style-name="T53">надлежит представить в ФАС России в течении трех дней с даты получения настоящего определения </text:span><text:span text:style-name="T52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5">:</text:span></text:p>
                </text:list-item>
              </text:list>
            </text:list-item>
          </text:list>
        </text:list-item>
      </text:list>
      <text:p text:style-name="P13">- копии устава, <text:span text:style-name="T57">свидетельства о внесении записи в Единый государственный реестр юридических лиц, решения о назначении руководителя юридического лица;</text:span></text:p>
      <text:p text:style-name="P14">- ИНН, банковские реквизиты;</text:p>
      <text:p text:style-name="P11"><text:span text:style-name="T57">- </text:span>копию бухгалтерского баланса на последнею отчетную дату;</text:p>
      <text:p text:style-name="P12">- копию отчета о прибылях и убытках на последнею отчетную дату.</text:p>
      <text:p text:style-name="P22">4. Законному представителю <text:span text:style-name="T56">ООО</text:span><text:span text:style-name="T18"> </text:span><text:span text:style-name="T4">«ГИЛЮС» </text:span>явиться <text:s/>в «10»<text:span text:style-name="T58"> час. «20» мин. «18» июня 2015 г.</text:span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<text:soft-page-break/>делу №<text:span text:style-name="T14"> 4-19.8-375/00-22-15</text:span><text:span text:style-name="T59">,</text:span> со всеми правами, предусмотренными статьей 25.5 КоАП.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38E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3"><draw:image xlink:href="Pictures/10000201000000780000001AE838E075.png" xlink:type="simple" xlink:show="embed" xlink:actuate="onLoad"/></draw:frame><draw:frame draw:style-name="Mfr2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3"><draw:image xlink:href="Pictures/10000201000000780000001AE838E0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6:59:32.51</meta:creation-date>
    <dc:date>2015-05-21T19:06:25.47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40" meta:word-count="1269" meta:character-count="10539"/>
    <meta:user-defined meta:name="Поле 1"/>
    <meta:user-defined meta:name="Поле 2"/>
    <meta:user-defined meta:name="Поле 3"/>
    <meta:user-defined meta:name="Поле 4"/>
  </office:meta>
</office:document-meta>
</file>