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903AE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4">
      <style:paragraph-properties fo:margin-left="9.551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margin-left="0cm" fo:margin-right="0cm" fo:text-indent="-0.7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.826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text-indent="0.50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1cm" style:auto-text-indent="false"/>
    </style:style>
    <style:style style:name="P12" style:family="paragraph" style:parent-style-name="Text_20_body">
      <style:paragraph-properties fo:margin-left="0cm" fo:margin-right="0cm" fo:text-indent="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1.296cm" fo:margin-right="0cm" fo:margin-top="0cm" fo:margin-bottom="0cm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 style:master-page-name="First_20_Page">
      <style:paragraph-properties fo:margin-left="9.551cm" fo:margin-right="0cm" fo:margin-top="0cm" fo:margin-bottom="0cm" fo:text-indent="0cm" style:auto-text-indent="false" style:page-number="auto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font-weight="bold"/>
    </style:style>
    <style:style style:name="P17" style:family="paragraph" style:parent-style-name="Heading_20_1">
      <style:paragraph-properties fo:margin-left="9.551cm" fo:margin-right="0cm" fo:margin-top="0cm" fo:margin-bottom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4pt" fo:font-weight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82d6fd-b6f4-40af-9381-7ed5f58e7a52" text:name="BossProviderVariable"/>
      </text:user-field-decls>
      <text:p text:style-name="P14"/>
      <text:p text:style-name="P8"/>
      <text:p text:style-name="P8"/>
      <text:p text:style-name="P8"/>
      <text:p text:style-name="P6">                                                             </text:p>
      <text:p text:style-name="P16"><text:tab/><text:tab/><text:tab/><text:tab/><text:tab/><text:tab/>РЕШЕНИЕ</text:p>
      <text:p text:style-name="P6">                     <text:s text:c="12"/><text:span text:style-name="T1">по результатам рассмотрения ходатайства </text:span></text:p>
      <text:p text:style-name="P6"/>
      <text:p text:style-name="P9">В  соответствии  со  статьями 28, 33  Федерального закона от 26.07.2006 <text:s text:c="4"/>№ 135-ФЗ «О защите конкуренции»  Федеральная антимонопольная служба рассмотрела ходатайство Общества с ограниченной ответственностью «Управляющей компании ПРОДИМЕКС-Сахар» (место нахождения: <text:span text:style-name="T3">394016, Российская Федерация, Воронежская область, г. Воронеж, Коминтерновский район, Московский проспект, 19 б, офис 13,</text:span><text:span text:style-name="T2"> </text:span><text:span text:style-name="T3">ИНН 3666152386</text:span>; основной вид деятельности – управление финансово-промышленными группами) о приобретении прав, позволяющих осуществлять функции единоличного исполнительного органа <text:s/>Открытого акционерного общества «Кристалл» (место нахождения: <text:span text:style-name="T3">397605, Российская Федерация, Воронежская область, Калачеевский район, пос. Пригородный, ул. Космонавтов, д. 1, ИНН 3610001120</text:span>; основной вид деятельности – производство сахара)  и приняла решение об удовлетворении данного ходатайства. </text:p>
      <text:p text:style-name="P10"/>
      <text:p text:style-name="P12"><text:s text:c="100"/></text:p>
      <text:p text:style-name="P12"><text:s text:c="9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903A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4903AE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7:40:02.09</meta:creation-date>
    <dc:date>2015-05-21T19:12:50.36</dc:date>
    <meta:editing-duration>PT5M37S</meta:editing-duration>
    <meta:editing-cycles>1</meta:editing-cycles>
    <meta:generator>OpenOffice.org/3.4.1$Win32 OpenOffice.org_project/341m1$Build-9593</meta:generator>
    <meta:print-date>2015-05-20T10:24:41.92</meta:print-date>
    <meta:document-statistic meta:table-count="0" meta:image-count="1" meta:object-count="0" meta:page-count="1" meta:paragraph-count="8" meta:word-count="101" meta:character-count="1207"/>
    <meta:user-defined meta:name="Поле 1"/>
    <meta:user-defined meta:name="Поле 2"/>
    <meta:user-defined meta:name="Поле 3"/>
    <meta:user-defined meta:name="Поле 4"/>
  </office:meta>
</office:document-meta>
</file>