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503F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cm" fo:line-height="150%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cm" fo:margin-bottom="0cm" fo:line-height="150%"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55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50%" fo:text-indent="1.217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fo:font-size="14pt" style:font-size-asian="14pt" style:font-size-complex="14pt" style:font-weight-complex="bold"/>
    </style:style>
    <style:style style:name="P22" style:family="paragraph" style:parent-style-name="Text_20_body">
      <style:paragraph-properties fo:margin-left="9.499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499cm" fo:margin-right="0cm" fo:margin-top="0cm" fo:margin-bottom="0cm" fo:line-height="15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499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background-color="#ffff00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31" style:family="paragraph" style:parent-style-name="Standard" style:list-style-name="L1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32" style:family="paragraph" style:parent-style-name="Standard" style:list-style-name="L3">
      <style:paragraph-properties fo:margin-left="0cm" fo:margin-right="0cm" fo:line-height="150%" fo:text-align="justify" style:justify-single-word="false" fo:text-indent="1.217cm" style:auto-text-indent="false"/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9.499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background-color="#ffffff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15" style:family="text">
      <style:text-properties style:use-window-font-color="true" style:text-underline-style="none" fo:font-weight="normal" fo:background-color="#ffffff" style:font-name-asian="Arial" style:font-weight-asian="normal" style:font-name-complex="Ari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font-variant="normal" fo:text-transform="none" fo:color="#0000ff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font-size="14pt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fo:language="ru" fo:country="RU" fo:background-color="#ffffff" style:font-size-asian="16.7999992370605pt" style:font-size-complex="16.7999992370605pt"/>
    </style:style>
    <style:style style:name="T45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46" style:family="text">
      <style:text-properties style:font-name="Times New Roman" fo:font-size="14pt" fo:background-color="#ffffff" style:font-size-asian="14pt" style:font-size-complex="14pt"/>
    </style:style>
    <style:style style:name="T47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48" style:family="text">
      <style:text-properties style:font-name="Times New Roman" fo:font-size="14pt" fo:background-color="transparent" style:font-size-asian="14pt" style:font-size-complex="14pt"/>
    </style:style>
    <style:style style:name="T49" style:family="text">
      <style:text-properties style:font-name="Times New Roman" style:text-underline-style="none"/>
    </style:style>
    <style:style style:name="T50" style:family="text">
      <style:text-properties style:font-name="Times New Roman" fo:language="ru" fo:country="RU" style:text-underline-style="none"/>
    </style:style>
    <style:style style:name="T51" style:family="text">
      <style:text-properties style:font-name="Times New Roman1" fo:font-size="14pt" style:font-size-asian="14pt" style:font-size-complex="14pt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size="13pt" style:font-size-asian="13pt" style:font-size-complex="13pt"/>
    </style:style>
    <style:style style:name="T56" style:family="text">
      <style:text-properties fo:font-size="13pt" fo:background-color="#ffffff" style:font-size-asian="13pt" style:font-size-complex="13pt"/>
    </style:style>
    <style:style style:name="T57" style:family="text">
      <style:text-properties fo:font-size="14pt" fo:background-color="#ffffff" style:font-name-asian="Arial" style:font-size-asian="14pt" style:font-name-complex="Arial" style:font-size-complex="14pt"/>
    </style:style>
    <style:style style:name="T58" style:family="text">
      <style:text-properties fo:font-size="14pt" fo:background-color="#ffffff" style:font-size-asian="14pt" style:font-size-complex="14pt"/>
    </style:style>
    <style:style style:name="T59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60" style:family="text">
      <style:text-properties style:font-weight-complex="bold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d89d5f-3588-4962-bbbc-3b34e98087fd" text:name="BossProviderVariable"/>
      </text:user-field-decls>
      <text:p text:style-name="P33"/>
      <text:p text:style-name="P24"/>
      <text:p text:style-name="P24"/>
      <text:p text:style-name="P34"/>
      <text:p text:style-name="P26"/>
      <text:p text:style-name="P26"/>
      <text:p text:style-name="P26"/>
      <text:p text:style-name="P26"/>
      <text:p text:style-name="P27">ОПРЕДЕЛЕНИЕ</text:p>
      <text:p text:style-name="P27">о возбуждении дела об административном правонарушении </text:p>
      <text:p text:style-name="P27">№ 4-19.8-367/00-22-15 и проведении административного расследования</text:p>
      <text:p text:style-name="P28"/>
      <text:p text:style-name="P28">20 мая 2015 года <text:s text:c="91"/>г. Москва <text:s text:c="13"/></text:p>
      <text:p text:style-name="P28"/>
      <text:p text:style-name="P13">Я, заместитель начальника второго отдела Управления по борьбе с картелями Федеральной антимонопольной службы Франскевич Ольга Павловна, рассмотрев материалы дела об административном правонарушении № 4-14.32-176/00-22-15 в отношении <text:span text:style-name="T1">общества с ограниченной ответственностью </text:span><text:span text:style-name="T2">"ТехКомплект" </text:span><text:span text:style-name="T3">(ИНН 7841438821, ОГРН 1117847021225, адрес: 191028, г. Санкт-Петербург, улица Кирочная, 6, литер А, пом. 6-Н) </text:span><text:span text:style-name="T10">(далее - ООО</text:span><text:span text:style-name="T4"> "ТехКомплект"</text:span><text:span text:style-name="T10">),</text:span></text:p>
      <text:p text:style-name="P14"/>
      <text:p text:style-name="P14">УСТАНОВИЛ:</text:p>
      <text:p text:style-name="P14"/>
      <text:p text:style-name="P6"><text:span text:style-name="T11">Решением ФАС России от 02.10.2014 по делу № 1-11-26/00-22-14 <text:s text:c="18"/>о нарушении антимонопольного законодательства </text:span><text:span text:style-name="T16">ЗАО «АРГУС-СПЕКТР» <text:s text:c="19"/>и 68 хозяйствующих субъектов,</text:span><text:span text:style-name="T5"> признаны нарушившими </text:span><text:span text:style-name="T11">пункт 1 части 2 статьи 11 </text:span><text:span text:style-name="T43">Федерального закона <text:s/>от 26.07.2006 № 135-ФЗ «О защите конкуренции» (далее - Закон о защите конкуренции) </text:span><text:span text:style-name="T51">путем заключения и участия в запрещенных «вертикальных» соглашениях, которые приводили или могли </text:span><text:soft-page-break/><text:span text:style-name="T51">привести к установлению минимальной цены перепродажи товаров.</text:span></text:p>
      <text:p text:style-name="P7">Решение ФАС России по делу № 1-11-26/00-22-14 изготовлено <text:s text:c="24"/>в полном объеме 02.10.2014 (исх. от 02.10.2014 № 22/39819/14).</text:p>
      <text:p text:style-name="P4"><text:span text:style-name="Основной_20_шрифт_20_абзаца"><text:span text:style-name="T10">Нарушение хозяйствующими субъектами пункта 1 части 2 статьи 11 Закона о защите конкуренции, выразившегося <text:s/>в заключении недопустимых <text:s/>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6"><text:span text:style-name="T44">12.03.</text:span><text:span text:style-name="T51">2015 <text:s/></text:span><text:span text:style-name="T11">ФАС России в отношении </text:span><text:span text:style-name="T12">общества с ограниченной ответственностью </text:span><text:span text:style-name="T6">"ТехКомплект" </text:span><text:span text:style-name="T7">(ИНН 7841438821, ОГРН 1117847021225, адрес: 191028, г. Санкт-Петербург, улица Кирочная, 6, литер А, пом. 6-Н) возбуждено </text:span><text:span text:style-name="Основной_20_шрифт_20_абзаца"><text:span text:style-name="T24">дело об административном правонарушении № 4-14.32-176/00-22-15 (исх. </text:span></text:span><text:span text:style-name="Основной_20_шрифт_20_абзаца"><text:span text:style-name="T27">от 16.03.2015 № 22/12053/15</text:span></text:span><text:span text:style-name="Основной_20_шрифт_20_абзаца"><text:span text:style-name="T24">) по признакам нарушения пункта 1 части 2 статьи 11 Закона <text:s/>о защите конкуренции, выразившегося <text:s/>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<text:s/>статьи 14.32 КоАП.</text:span></text:span><text:span text:style-name="T16"> <text:s text:c="13"/></text:span></text:p>
      <text:p text:style-name="P6"><text:span text:style-name="T16"><text:s/>В соответствии с частью 1 статьи 25 <text:s/></text:span><text:span text:style-name="Основной_20_шрифт_20_абзаца"><text:span text:style-name="T17">Закона о защите конкуренции </text:span></text:span><text:span text:style-name="T16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</text:span><text:span text:style-name="T16">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</text:span><text:soft-page-break/><text:span text:style-name="T16">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39">тайну</text:span><text:span text:style-name="T16">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29"><text:span text:style-name="T46">Согласно пункта 3 Определения от 12.03.2015 о возбуждении дела об административном правонарушении № 4-14.32-176/00-22-15 (исх. от </text:span><text:span text:style-name="Основной_20_шрифт_20_абзаца"><text:span text:style-name="T27"><text:s/>16.03.2015 № 22/12053/15</text:span></text:span><text:span text:style-name="T46">) на основании статьи 26.10 КоАП ООО </text:span><text:span text:style-name="T7">"ТехКомплект" </text:span><text:span text:style-name="T47">надлежало представить в ФАС России в течении трех дней с даты получения настоящего определения </text:span><text:span text:style-name="T45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46">:</text:span></text:p>
      <text:p text:style-name="P8"><text:span text:style-name="T52"><text:s text:c="8"/>- сведения о совокупном размере суммы выручки <text:s/>ООО "ТехКомплект" от реализации всех товаров (работ, услуг) за период с 01.01.2013 по 31.12.201</text:span><text:span text:style-name="T53">3, определяемой в соответствии со статьями 248 и 249 Налогового Кодекса Российской Федерации (без НДС) (в случае, если данные сведения ранее предоставлялись в ФАС России, необходимо указать на доку</text:span><text:span text:style-name="T52">мент (с указанием его даты, исходящего номера), которым ранее в ФАС России были направлены указанные сведения) (подпункт 3.1 пункта 3 данного определения);</text:span></text:p>
      <text:p text:style-name="P11"><text:span text:style-name="T53">- сведения о сумме расходов ООО "ТехКомплект" на приобретение </text:span><text:span text:style-name="T54">на </text:span><text:span text:style-name="T54">территории Российской Федерации </text:span><text:span text:style-name="T53">за период с 01.01.2013 по 31.12.2013 </text:span><text:span text:style-name="T29">товаров на рынке </text:span><text:span text:style-name="T23">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</text:span><text:soft-page-break/><text:span text:style-name="T23">и рисках развития крупных пожаров в сложных зданиях</text:span><text:span text:style-name="T22"> </text:span><text:span text:style-name="T23">и сооружениях с массовым пребыванием людей, в том числе в высотных зданиях, принятым по результатам государственных испытаний</text:span><text:span text:style-name="T22"> </text:span><text:span text:style-name="T23">на снабжение в МЧС России</text:span><text:span text:style-name="T22"> </text:span><text:span text:style-name="T53">(в случае, если данные сведения ранее предоставлялись в ФАС России, необходимо указать на документ (с указанием его даты, и</text:span><text:span text:style-name="T52">сходящего номера), которым ранее в ФАС России были направлены указанные сведения) (подпункт 3.2 пункта 3 данного определения);</text:span></text:p>
      <text:p text:style-name="P12"><text:span text:style-name="Основной_20_шрифт_20_абзаца"><text:span text:style-name="T53">- сведения о сумме расходов ООО "ТехКомплект" на приобретение </text:span></text:span><text:span text:style-name="Основной_20_шрифт_20_абзаца"><text:span text:style-name="T54">на территории Российской Федерации </text:span></text:span><text:span text:style-name="Основной_20_шрифт_20_абзаца"><text:span text:style-name="T53">за период с 01.01.2013 по 31.12.2013 </text:span></text:span><text:span text:style-name="Основной_20_шрифт_20_абзаца"><text:span text:style-name="T18">приборов, входящих в состав </text:span></text:span><text:span text:style-name="Основной_20_шрифт_20_абзаца"><text:span text:style-name="T25">внутриобъектовой радиосистемы охранно-пожарной сигнализации, управления оповещением о пожаре <text:s/>и пожарной автоматикой «Стрелец», изготавливаемой в соответствии с техническими условиями ТУ </text:span></text:span><text:span text:style-name="Основной_20_шрифт_20_абзаца"><text:span text:style-name="T24">4372-057-23072522-2004 ЗАО «АРГУС-СПЕКТР» (ИНН 7821000765, ОГРН 1027812404751) и иными хозяйствующими субъектами </text:span></text:span><text:span text:style-name="Основной_20_шрифт_20_абзаца"><text:span text:style-name="T25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/text:span><text:span text:style-name="Основной_20_шрифт_20_абзаца"><text:span text:style-name="T28">(подпункт 3.3 пункта 3 данного определения)</text:span></text:span><text:span text:style-name="Основной_20_шрифт_20_абзаца"><text:span text:style-name="T29">;</text:span></text:span></text:p>
      <text:p text:style-name="P8"><text:span text:style-name="Основной_20_шрифт_20_абзаца"><text:span text:style-name="T18"><text:s/></text:span></text:span><text:span text:style-name="Основной_20_шрифт_20_абзаца"><text:span text:style-name="T53"><text:s text:c="4"/>- письменные пояснения о том, какое конкретно физическое лицо (физические лица) выполняло(-и) обязанности единоличного исполнительного орг</text:span></text:span><text:span text:style-name="Основной_20_шрифт_20_абзаца"><text:span text:style-name="T25">ана</text:span></text:span><text:span text:style-name="Основной_20_шрифт_20_абзаца"><text:span text:style-name="T28"> ООО "ТехКомплект"</text:span></text:span><text:span text:style-name="Основной_20_шрифт_20_абзаца"><text:span text:style-name="T52"> в период с 01.06.2012 по дату получения настоящего определения, с приложением надлежащим образом заверенной </text:span></text:span><text:span text:style-name="Основной_20_шрифт_20_абзаца"><text:span text:style-name="T52">копии документа, удостоверяющего личность ука</text:span></text:span><text:span text:style-name="Основной_20_шрифт_20_абзаца"><text:span text:style-name="T53">занного физического лица (указанных физических лиц), документов, подтверждающих назначение на должность единоличного исполнительного органа и полномочия указанного(ых) лица (лиц) (решения учредителей, приказ о назначении на должность, трудовой договор, служебный контракт, должностная инструкция, должностной регламент,</text:span></text:span><text:span text:style-name="Основной_20_шрифт_20_абзаца"><text:span text:style-name="T52"> положение </text:span></text:span><text:span text:style-name="T52">и т. д.) </text:span><text:span text:style-name="Основной_20_шрифт_20_абзаца"><text:span text:style-name="T28">(подпункт 3.4 пункта 3 данного определения)</text:span></text:span><text:span text:style-name="Основной_20_шрифт_20_абзаца"><text:span text:style-name="T52">.</text:span></text:span></text:p>
      <text:list xml:id="list8326423228628701132" text:style-name="L1">
        <text:list-item>
          <text:list>
            <text:list-header>
              <text:p text:style-name="P31"><text:soft-page-break/><text:span text:style-name="Основной_20_шрифт_20_абзаца"><text:span text:style-name="T33"><text:s text:c="6"/>Н</text:span></text:span><text:span text:style-name="Основной_20_шрифт_20_абзаца"><text:span text:style-name="T25">а данное определение ООО </text:span></text:span><text:span text:style-name="Основной_20_шрифт_20_абзаца"><text:span text:style-name="T26">"ТехКомплект" </text:span></text:span><text:span text:style-name="Основной_20_шрифт_20_абзаца"><text:span text:style-name="T25"><text:s/>не направило в ФАС России, ни в установленный указанным определением срок ни на момент <text:s/>возбуждения дела об административном правонарушении, запрошенные сведения.</text:span></text:span></text:p>
            </text:list-header>
          </text:list>
        </text:list-item>
      </text:list>
      <text:p text:style-name="P30"><text:span text:style-name="T55"><text:s text:c="6"/></text:span><text:span text:style-name="T56"><text:s text:c="3"/></text:span><text:span text:style-name="T57">Таким образом, </text:span><text:span text:style-name="Основной_20_шрифт_20_абзаца"><text:span text:style-name="T25">ООО </text:span></text:span><text:span text:style-name="Основной_20_шрифт_20_абзаца"><text:span text:style-name="T26">"ТехКомплект"</text:span></text:span><text:span text:style-name="Основной_20_шрифт_20_абзаца"><text:span text:style-name="T28"> не исполнило требование пункта <text:s/>3 Определения от 12.03.2015 о возбуждении дела об административном праонарушении по делу </text:span></text:span><text:span text:style-name="Основной_20_шрифт_20_абзаца"><text:span text:style-name="T24">№ 4-14.32-176/00-22-15 (исх. </text:span></text:span><text:span text:style-name="Основной_20_шрифт_20_абзаца"><text:span text:style-name="T27">от 16.03.2015 № 22/12053/15</text:span></text:span><text:span text:style-name="Основной_20_шрифт_20_абзаца"><text:span text:style-name="T24">).</text:span></text:span></text:p>
      <text:p text:style-name="P5"><text:span text:style-name="Основной_20_шрифт_20_абзаца"><text:span text:style-name="T20">Нарушение хозяйствующим </text:span></text:span><text:span text:style-name="Основной_20_шрифт_20_абзаца"><text:span text:style-name="T18">субъектом части 1 статьи 25 Закона о защите конкуренции, выразившегося <text:s/>в непредставлении в </text:span></text:span><text:span text:style-name="Основной_20_шрифт_20_абзаца"><text:span text:style-name="T19">федеральный антимонопольный </text:span></text:span><text:a xlink:type="simple" xlink:href="consultantplus://offline/ref=65858469A99725D5D99DFA05B4AEF38739E576386962019A8AEB2180817EB1F09A25523702D79810o7BBO"><text:span text:style-name="Internet_20_link"><text:span text:style-name="T40">орган</text:span></text:span></text:a><text:span text:style-name="Internet_20_link"><text:span text:style-name="T41"> </text:span></text:span><text:span text:style-name="Основной_20_шрифт_20_абзаца"><text:span text:style-name="T19">сведений (информации), <text:s text:c="2"/></text:span></text:span><text:span text:style-name="Основной_20_шрифт_20_абзаца"><text:span text:style-name="T21">необходимых для расчета размера административного штрафа</text:span></text:span><text:span text:style-name="Основной_20_шрифт_20_абзаца"><text:span text:style-name="T18">, влечет административную ответственность, предусмотренную частью 7 статьи 19.8 Кодекса Российской Федерации об административных правонарушениях (далее – КоАП). </text:span></text:span></text:p>
      <text:p text:style-name="P15">Указанные материалы и данные являются достаточными для возбуждения дела.</text:p>
      <text:p text:style-name="P16">Руководствуясь статьями 28.1, 28.7 КоАП,</text:p>
      <text:p text:style-name="P9"/>
      <text:p text:style-name="P9">ОПРЕДЕЛИЛ:</text:p>
      <text:p text:style-name="P9"/>
      <text:list xml:id="list382204212672800326" text:style-name="L2">
        <text:list-item>
          <text:list>
            <text:list-item>
              <text:list>
                <text:list-item>
                  <text:p text:style-name="P35"><text:span text:style-name="T1">Возбудить в отношении общества с ограниченной ответственностью </text:span><text:span text:style-name="T2">"ТехКомплект" </text:span><text:span text:style-name="T3">(ИНН 7841438821, ОГРН 1117847021225, адрес: 191028, г. Санкт-Петербург, улица Кирочная, 6, литер А, пом. 6-Н) </text:span><text:span text:style-name="Основной_20_шрифт_20_абзаца"><text:span text:style-name="T8">дело </text:span></text:span><text:span text:style-name="Основной_20_шрифт_20_абзаца"><text:span text:style-name="T8">об административном правонарушении по признакам нарушения <text:s/></text:span></text:span><text:span text:style-name="Основной_20_шрифт_20_абзаца"><text:span text:style-name="T14">части 1 статьи 25 </text:span></text:span><text:span text:style-name="Основной_20_шрифт_20_абзаца"><text:span text:style-name="T8">Закона <text:s/>о защите конкуренции, выразившегося в</text:span></text:span><text:span text:style-name="Основной_20_шрифт_20_абзаца"><text:span text:style-name="T14"> непредставлении в </text:span></text:span><text:span text:style-name="Internet_20_link"><text:span text:style-name="T9">ФАС России</text:span></text:span><text:span text:style-name="Internet_20_link"><text:span text:style-name="T59"> </text:span></text:span><text:span text:style-name="Основной_20_шрифт_20_абзаца"><text:span text:style-name="T13">сведений (информации), необходимых для расчета размера административного штрафа, </text:span></text:span><text:span text:style-name="Основной_20_шрифт_20_абзаца"><text:span text:style-name="T15">запрошенных</text:span></text:span><text:span text:style-name="Основной_20_шрифт_20_абзаца"><text:span text:style-name="T8"> </text:span></text:span><text:span text:style-name="Основной_20_шрифт_20_абзаца"><text:span text:style-name="T34">подпунктами 3.1, 3.2, 3.3, пункта 3 Определения от 12.03.2015 о возбуждении дела об административном правонарушении № 4-14.32-176/00-22-15 </text:span></text:span><text:span text:style-name="Основной_20_шрифт_20_абзаца"><text:span text:style-name="T35">(исх. </text:span></text:span><text:span text:style-name="Основной_20_шрифт_20_абзаца"><text:span text:style-name="T36">от 16.03.2015 № 22/12053/15</text:span></text:span><text:span text:style-name="Основной_20_шрифт_20_абзаца"><text:span text:style-name="T35">)</text:span></text:span><text:span text:style-name="Основной_20_шрифт_20_абзаца"><text:span text:style-name="T34">, </text:span></text:span><text:soft-page-break/><text:span text:style-name="Основной_20_шрифт_20_абзаца"><text:span text:style-name="T8">ответственность за которое предусмотрена частью 7 статьи 19.8 КоАП.</text:span></text:span></text:p>
                </text:list-item>
              </text:list>
            </text:list-item>
          </text:list>
        </text:list-item>
      </text:list>
      <text:p text:style-name="P17">2. Провести административное расследование.</text:p>
      <text:p text:style-name="P18"><text:span text:style-name="T42">3. В соответствии со статьей 26.10 КоАП </text:span><text:span text:style-name="Основной_20_шрифт_20_абзаца"><text:span text:style-name="T30">ООО </text:span></text:span><text:span text:style-name="Основной_20_шрифт_20_абзаца"><text:span text:style-name="T31">"ТехКомплект"</text:span></text:span><text:span text:style-name="Основной_20_шрифт_20_абзаца"><text:span text:style-name="T32"> </text:span></text:span><text:span text:style-name="T42"><text:s/></text:span><text:span text:style-name="T49">надлежит представить в ФАС России в течении трех дней с даты получения настоящего определения </text:span><text:span text:style-name="T50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42">:</text:span></text:p>
      <text:p text:style-name="P20">- копии устава, <text:span text:style-name="T60">свидетельства о внесении записи в Единый государственный реестр юридических лиц, решения о назначении руководителя юридического лица;</text:span></text:p>
      <text:p text:style-name="P21">- ИНН, банковские реквизиты;</text:p>
      <text:p text:style-name="P19"><text:span text:style-name="T60">- </text:span>копию бухгалтерского баланса на последнею отчетную дату;</text:p>
      <text:list xml:id="list9120700278689535891" text:style-name="L3">
        <text:list-header>
          <text:p text:style-name="P32"><text:span text:style-name="T58"><text:s text:c="10"/>- копию отчета о прибылях и убытках на последнею отчетную дату.</text:span><text:span text:style-name="Основной_20_шрифт_20_абзаца"><text:span text:style-name="T48"> <text:s text:c="2"/></text:span></text:span></text:p>
        </text:list-header>
      </text:list>
      <text:p text:style-name="P17">4. Законному представителю <text:span text:style-name="Основной_20_шрифт_20_абзаца"><text:span text:style-name="T37">ООО </text:span></text:span><text:span text:style-name="Основной_20_шрифт_20_абзаца"><text:span text:style-name="T38">"ТехКомплект"</text:span></text:span><text:span text:style-name="Основной_20_шрифт_20_абзаца"><text:span text:style-name="T34"> </text:span></text:span>явиться <text:s text:c="30"/>в «09»<text:span text:style-name="T61"> час. «40» мин. «18» июня 2015 г.</text:span>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<text:span text:style-name="T10"> 4-19.8-367/00-22-15</text:span><text:span text:style-name="T62">,</text:span> со всеми правами, предусмотренными статьей 25.5 КоАП.</text:p>
      <text:p text:style-name="P17">Неявка в указанный срок будет расценена как отказ от подписания протокола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дексом Российской Федерации об административных правонарушениях.</text:p>
      <text:p text:style-name="P17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10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503F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3"><draw:image xlink:href="Pictures/10000201000000780000001A74503FD0.png" xlink:type="simple" xlink:show="embed" xlink:actuate="onLoad"/></draw:frame><draw:frame draw:style-name="Mfr2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3"><draw:image xlink:href="Pictures/10000201000000780000001A74503F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6:04:24.66</meta:creation-date>
    <dc:date>2015-05-21T19:18:43</dc:date>
    <meta:editing-duration>PT2M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7" meta:paragraph-count="36" meta:word-count="1264" meta:character-count="10319"/>
    <meta:user-defined meta:name="Поле 1"/>
    <meta:user-defined meta:name="Поле 2"/>
    <meta:user-defined meta:name="Поле 3"/>
    <meta:user-defined meta:name="Поле 4"/>
  </office:meta>
</office:document-meta>
</file>