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E130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cb425b-affc-437a-9d43-eb10221172d3" text:name="BossProviderVariable"/>
      </text:user-field-decls>
      <text:p text:style-name="P22"><text:tab/><text:tab/><text:tab/><text:tab/><text:tab/><text:tab/><text:tab/></text:p>
      <text:p text:style-name="P4"> </text:p>
      <text:p text:style-name="P4"> </text:p>
      <text:h text:style-name="P15" text:outline-level="1">О П Р Е Д Е Л Е Н И Е</text:h>
      <text:p text:style-name="P7">о продлении срока рассмотрения дела № 1-14-19/00-08-15</text:p>
      <text:p text:style-name="P7">о нарушении антимонопольного законодательства</text:p>
      <text:p text:style-name="P17"> </text:p>
      <text:p text:style-name="P6">14 мая 2015 г.<text:tab/><text:tab/><text:tab/><text:tab/><text:tab/><text:tab/><text:tab/><text:tab/><text:tab/><text:tab/>г. Москва</text:p>
      <text:p text:style-name="P4"> </text:p>
      <text:p text:style-name="P18">Комиссия Федеральной антимонопольной службы по рассмотрению дела № 1-14-19/00-08-15 о нарушении антимонопольного законодательства в составе: </text:p>
      <text:p text:style-name="P18"><text:span text:style-name="T5">&lt;...&gt;</text:span>,</text:p>
      <text:p text:style-name="P19"><text:span text:style-name="T1">рассмотрев дело № 1-14-19/00-08-15 о нарушении антимонопольного законодательства по признакам нарушения ИП Кардашевым </text:span><text:span text:style-name="T2">C.</text:span><text:span text:style-name="T3">Н.</text:span><text:span text:style-name="T1"> (142750, г. Москва, поселок сельского типа Внуково, ул. Гусева, д. 9А) пункта</text:span> 1 <text:span text:style-name="T1">части 1 статьи 14 Федерального закона от 26.07.2006 № 135-ФЗ «О защите конкуренции» (далее Закон «О защите конкуренции»),</text:span></text:p>
      <text:p text:style-name="P4"> </text:p>
      <text:p text:style-name="P10">У С Т А Н О В И Л А:</text:p>
      <text:p text:style-name="P4"> </text:p>
      <text:p text:style-name="P21"><text:span text:style-name="T4">В связи с отложением заседания Комиссии ФАС России на 18 июня 2014 г. в 11.00 Комиссия ФАС России не имеет возможности рассмотреть дело № 1-14-19/00-08-15</text:span> <text:span text:style-name="T4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20">В соответствии с частью 1 статьи 45 Закона «О защите конкуренции» Комиссия </text:p>
      <text:p text:style-name="P11">О П Р Е Д Е Л И Л А:</text:p>
      <text:p text:style-name="P12"> </text:p>
      <text:p text:style-name="P20">Продлить срок рассмотрения дела № 1-14-19/00-08-15 о нарушении антимонопольного законодательства до 16 января 2016 года.</text:p>
      <text:p text:style-name="P5"> </text:p>
      <text:p text:style-name="P5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E130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BE130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8:28:04.73</meta:creation-date>
    <dc:date>2015-05-22T09:46:07.32</dc:date>
    <meta:editing-duration>PT3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5" meta:word-count="181" meta:character-count="1184"/>
    <meta:user-defined meta:name="Поле 1"/>
    <meta:user-defined meta:name="Поле 2"/>
    <meta:user-defined meta:name="Поле 3"/>
    <meta:user-defined meta:name="Поле 4"/>
  </office:meta>
</office:document-meta>
</file>