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213F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82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0.50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indent="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/>
    </style:style>
    <style:style style:name="P10" style:family="paragraph" style:parent-style-name="Heading_20_1">
      <style:paragraph-properties fo:margin-left="9.604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1.296cm" fo:margin-right="0cm" fo:margin-top="0cm" fo:margin-bottom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4" style:family="paragraph" style:parent-style-name="Text_20_body">
      <style:paragraph-properties fo:margin-left="9.631cm" fo:margin-right="0cm" fo:margin-top="0cm" fo:margin-bottom="0cm" fo:text-indent="0cm" style:auto-text-indent="false">
        <style:tab-stops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/>
    </style:style>
    <style:style style:name="P16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55b99a-7bd5-4648-a83f-05d5956606b5" text:name="BossProviderVariable"/>
      </text:user-field-decls>
      <text:p text:style-name="P13"><text:span text:style-name="T2"><text:tab/><text:tab/><text:tab/><text:tab/><text:tab/><text:tab/><text:tab/> <text:s text:c="3"/></text:span></text:p>
      <text:p text:style-name="P15"/>
      <text:p text:style-name="P15"/>
      <text:p text:style-name="P15"><text:tab/><text:tab/><text:tab/><text:tab/><text:tab/><text:tab/>РЕШЕНИЕ</text:p>
      <text:p text:style-name="P2">                     <text:s text:c="12"/><text:span text:style-name="T1">по результатам рассмотрения ходатайства </text:span></text:p>
      <text:p text:style-name="P2"/>
      <text:p text:style-name="P5">В  соответствии  со  статьями 28, 33  Федерального закона от 26.07.2006 <text:s text:c="4"/>№ 135-ФЗ «О защите конкуренции»  Федеральная антимонопольная служба рассмотрела ходатайство Общества с ограниченной ответственностью «Управляющей компании ПРОДИМЕКС-Сахар» (место нахождения: <text:span text:style-name="T4">394016, Российская Федерация, Воронежская область, г. Воронеж, Коминтерновский район, Московский проспект, 19 б, офис 13,</text:span><text:span text:style-name="T3"> </text:span><text:span text:style-name="T4">ИНН 3666152386</text:span>; основной вид деятельности – управление финансово-промышленными группами) о приобретении прав, позволяющих осуществлять функции единоличного исполнительного органа Акционерного общества «Лискисахар» (место нахождения: <text:span text:style-name="T4">397902, Российская Федерация, Воронежская область, г. Лиски, ул. Воронежская, д. 9, ИНН 3652000739</text:span>; основной вид деятельности – производство сахара-песка из сахарной свеклы и сахара -сырца тростникового)  и приняла решение об удовлетворении данного ходатайства. </text:p>
      <text:p text:style-name="P6"/>
      <text:p text:style-name="P8"><text:s text:c="104"/></text:p>
      <text:p text:style-name="P8"/>
      <text:p text:style-name="P7"><text:span text:style-name="T6"><text:s text:c="9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213F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1213F4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1:21:59.57</meta:creation-date>
    <dc:date>2015-05-22T09:48:21.65</dc:date>
    <meta:editing-duration>PT3M6S</meta:editing-duration>
    <meta:editing-cycles>1</meta:editing-cycles>
    <meta:generator>OpenOffice.org/3.4.1$Win32 OpenOffice.org_project/341m1$Build-9593</meta:generator>
    <meta:print-date>2015-05-20T10:48:14.67</meta:print-date>
    <meta:document-statistic meta:table-count="0" meta:image-count="1" meta:object-count="0" meta:page-count="1" meta:paragraph-count="7" meta:word-count="105" meta:character-count="1182"/>
    <meta:user-defined meta:name="Поле 1"/>
    <meta:user-defined meta:name="Поле 2"/>
    <meta:user-defined meta:name="Поле 3"/>
    <meta:user-defined meta:name="Поле 4"/>
  </office:meta>
</office:document-meta>
</file>