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FC2C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left="10.005cm" fo:margin-right="0cm" fo:line-height="150%" fo:text-indent="0.238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b0013-77b6-4e85-890e-6970a8f05573" text:name="BossProviderVariable"/>
      </text:user-field-decls>
      <text:p text:style-name="P22"/>
      <text:p text:style-name="P4"/>
      <text:p text:style-name="P5"/>
      <text:p text:style-name="P24"/>
      <text:p text:style-name="P5"/>
      <text:p text:style-name="P4"/>
      <text:p text:style-name="P6"/>
      <text:p text:style-name="P14">ОПРЕДЕЛЕНИЕ</text:p>
      <text:p text:style-name="P14">ОБ <text:span text:style-name="T1">ОТЛОЖЕНИИ</text:span> РАССМОТРЕНИЯ ДЕЛА № 1-11-197/00-22-14</text:p>
      <text:p text:style-name="P7"/>
      <text:p text:style-name="P8">«18» мая 2015 г.<text:tab/>г. Москва</text:p>
      <text:p text:style-name="P8"/>
      <text:p text:style-name="P15"><text:span text:style-name="T2">Комиссия </text:span><text:span text:style-name="T3">Федеральной антимонопольной службы по рассмотрению дела </text:span><text:span text:style-name="T4">№ 1-11-197/00-22-14</text:span><text:span text:style-name="T3"> о нарушении антимонопольного законодательства в составе </text:span><text:span text:style-name="T5">&lt;...&gt;</text:span><text:span text:style-name="T8"> </text:span><text:span text:style-name="T10">(далее </text:span><text:span text:style-name="T6">–</text:span><text:span text:style-name="T10"> Комиссия),</text:span></text:p>
      <text:p text:style-name="P16"><text:span text:style-name="T11">рассмотрев дело № 1-11-197/00-22-14 по признакам нарушения ЗАО «Сибагропромстрой» (ИНН: 2465050449, адрес: 660077, г. Красноярск, ул. Авиаторов, 19), ООО «Медкон» (ИНН: 7710695906, адрес: 660077, г. Красноярск, ул. Весны, 18), ООО «Монолитстрой» (ИНН: 2451000688, адрес: 660077, г. Красноярск, ул. Весны, 18), ООО «Медицинская компания ЮНИКС» (далее — ООО «МК ЮНИКС») (ИНН: 6662113920, адрес: 620007, г. Екатеринбург, км Сибирский тракт 14, литер Ж 1) пункта 2 </text:span><text:span text:style-name="T12">части 1 статьи 11 </text:span><text:span text:style-name="T11">Федерального закона от 26.07.2006 № 135-ФЗ «О защите конкуренции», установила:</text:span></text:p>
      <text:p text:style-name="P18">18.05.2015 на заседании Комиссии ФАС России по рассмотрению дела № 1-11-197/00-22-14 от ООО «МК ЮНИКС» поступило ходатайство об отложении рассмотрения дела № 1-11-197/00-22-14 в связи с необходимостью ознакомления с материалами дела и формирования позиции по делу.</text:p>
      <text:p text:style-name="P17">В соответствии с частями 1, 5 статьи 47 Федерального закона от 26.07.2006 № 135-ФЗ «О защите конкуренции» Комиссия определила:</text:p>
      <text:p text:style-name="P17">1. Отложить рассмотрение дела № 1-11-197/00-22-14.</text:p>
      <text:p text:style-name="P17"><text:soft-page-break/>2. Назначить рассмотрение дела № 1-11-197/00-22-14 на «09» июня 2015 г. в 12 часов 00 минут по адресу г. Москва, Пыжевский пер., д. 6, 2 этаж, зал заседаний № 1 (каб. 216).</text:p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40FC2C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0FC2C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8M2S</meta:editing-duration>
    <meta:editing-cycles>20</meta:editing-cycles>
    <meta:generator>OpenOffice.org/3.4.1$Win32 OpenOffice.org_project/341m1$Build-9593</meta:generator>
    <dc:date>2015-05-22T09:50:46.46</dc:date>
    <meta:print-date>2014-12-24T14:01:25.67</meta:print-date>
    <meta:document-statistic meta:table-count="0" meta:image-count="1" meta:object-count="0" meta:page-count="2" meta:paragraph-count="12" meta:word-count="204" meta:character-count="1425"/>
    <meta:user-defined meta:name="Info 1"/>
    <meta:user-defined meta:name="Info 2"/>
    <meta:user-defined meta:name="Info 3"/>
    <meta:user-defined meta:name="Info 4"/>
  </office:meta>
</office:document-meta>
</file>