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5BBC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fo:background-color="#ffffff">
        <style:background-image/>
      </style:paragraph-properties>
      <style:text-properties style:font-name="Times New Roman" fo:font-size="14pt" fo:font-weight="bold" fo:background-color="#ffffff"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fo:background-color="#ffffff" style:text-autospace="none">
        <style:background-image/>
      </style:paragraph-properties>
      <style:text-properties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fo:background-color="#ffffff" style:text-autospace="none">
        <style:background-image/>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fo:background-color="#ffffff">
        <style:background-image/>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fo:background-color="#ffffff">
        <style:background-image/>
      </style:paragraph-properties>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size="14pt" fo:background-color="#ffffff"/>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fo:background-color="#ffffff">
        <style:background-image/>
      </style:paragraph-properties>
      <style:text-properties style:font-name="Times New Roman1" fo:font-size="14pt" fo:font-style="normal" fo:font-weight="bold" fo:background-color="#ffffff" style:font-style-asian="normal" style:font-weight-asian="bold" style:font-style-complex="normal"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color="#000000" style:font-name="Times New Roman" fo:font-size="14pt" fo:background-color="#ffffff"/>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fo:background-color="#ffffff">
        <style:background-image/>
      </style:paragraph-properties>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style:use-window-font-color="true"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background-color="#ffffff"/>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4" style:family="paragraph" style:parent-style-name="Standard">
      <style:paragraph-properties fo:margin-left="0cm" fo:margin-right="0cm" fo:line-height="100%" fo:text-align="justify" style:justify-single-word="false" fo:text-indent="0cm" style:auto-text-indent="false" fo:background-color="#ffffff">
        <style:tab-stops>
          <style:tab-stop style:position="1.535cm"/>
        </style:tab-stops>
        <style:background-image/>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fo:background-color="#ffffff">
        <style:background-image/>
      </style:paragraph-properties>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fo:background-color="#ffffff">
        <style:background-image/>
      </style:paragraph-properties>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fo:background-color="#ffffff">
        <style:background-image/>
      </style:paragraph-properties>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fo:background-color="#ffffff">
        <style:background-image/>
      </style:paragraph-properties>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fo:background-color="#ffffff">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fo:background-color="#ffffff">
        <style:background-image/>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fo:background-color="#ffffff">
        <style:background-image/>
      </style:paragraph-properties>
      <style:text-properties style:use-window-font-color="true" style:font-name="Times New Roman" fo:font-size="14pt"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fo:background-color="#ffffff">
        <style:background-image/>
      </style:paragraph-properties>
      <style:text-properties style:font-name="Times New Roman" fo:font-size="14pt" style:font-size-asian="14pt" style:font-size-complex="14pt"/>
    </style:style>
    <style:style style:name="P33" style:family="paragraph" style:parent-style-name="Standard">
      <style:paragraph-properties fo:margin-left="9.79cm" fo:margin-right="0cm" fo:line-height="150%" fo:text-indent="0cm" style:auto-text-indent="false"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9.543cm" fo:margin-right="0cm" fo:line-height="150%" fo:text-indent="0cm" style:auto-text-indent="false"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Standard">
      <style:paragraph-properties fo:margin-left="0cm" fo:margin-right="0cm" fo:line-height="150%" fo:text-align="justify" style:justify-single-word="false" fo:text-indent="1.588cm" style:auto-text-indent="false" fo:background-color="#ffffff" style:text-autospace="none">
        <style:background-image/>
      </style:paragraph-properties>
      <style:text-properties fo:font-size="14pt" fo:background-color="#ffffff"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588cm" style:auto-text-indent="false" fo:background-color="#ffffff" style:text-autospace="none">
        <style:background-image/>
      </style:paragraph-properties>
    </style:style>
    <style:style style:name="P37" style:family="paragraph" style:parent-style-name="Standard" style:master-page-name="First_20_Page">
      <style:paragraph-properties fo:margin-left="7.488cm" fo:margin-right="0cm" fo:line-height="150%" fo:text-indent="0cm" style:auto-text-indent="false" style:page-number="auto"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8" style:family="paragraph" style:parent-style-name="Standard" style:list-style-name="L4">
      <style:paragraph-properties fo:margin-left="0cm" fo:margin-right="0cm" fo:line-height="150%" fo:text-align="justify" style:justify-single-word="false" fo:text-indent="1.244cm" style:auto-text-indent="false" fo:background-color="#ffffff" style:text-autospace="none">
        <style:tab-stops/>
        <style:background-image/>
      </style:paragraph-properties>
      <style:text-properties fo:font-size="14pt" fo:background-color="#ffffff" style:font-size-asian="14pt" style:font-size-complex="14pt"/>
    </style:style>
    <style:style style:name="P39" style:family="paragraph" style:parent-style-name="Standard">
      <style:paragraph-properties fo:margin-left="9.79cm" fo:margin-right="0cm" fo:line-height="150%" fo:text-indent="0cm" style:auto-text-indent="false" fo:background-color="#ffffff">
        <style:background-image/>
      </style:paragraph-properties>
      <style:text-properties style:font-name="Times New Roman" fo:font-size="14pt" fo:font-weight="bold" fo:background-color="#ffffff" style:font-size-asian="14pt" style:font-weight-asian="bold" style:font-size-complex="14pt" style:font-weight-complex="bold"/>
    </style:style>
    <style:style style:name="P40" style:family="paragraph" style:parent-style-name="Text_20_body" style:list-style-name="L1">
      <style:paragraph-properties fo:margin-left="0cm" fo:margin-right="0cm" fo:margin-top="0cm" fo:margin-bottom="0cm" fo:line-height="150%" fo:text-align="justify" style:justify-single-word="false" fo:text-indent="1.492cm" style:auto-text-indent="false" fo:background-color="#ffffff">
        <style:background-image/>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fo:background-color="#ffffff">
        <style:background-image/>
      </style:paragraph-properties>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fo:background-color="#ffffff">
        <style:background-image/>
      </style:paragraph-properties>
      <style:text-properties style:font-name="Times New Roman" fo:font-size="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032cm" style:auto-text-indent="false" fo:background-color="#ffffff">
        <style:tab-stops/>
        <style:background-image/>
      </style:paragraph-properties>
    </style:style>
    <style:style style:name="P44" style:family="paragraph" style:parent-style-name="Text_20_body" style:list-style-name="L3">
      <style:paragraph-properties fo:margin-left="0cm" fo:margin-right="0cm" fo:margin-top="0cm" fo:margin-bottom="0cm" fo:line-height="150%" fo:text-align="justify" style:justify-single-word="false" fo:text-indent="1.351cm" style:auto-text-indent="false" fo:background-color="#ffffff">
        <style:background-image/>
      </style:paragraph-properties>
      <style:text-properties style:font-name="Times New Roman" fo:font-size="14pt" style:font-size-asian="14pt" style:font-size-complex="14pt"/>
    </style:style>
    <style:style style:name="P45" style:family="paragraph" style:parent-style-name="Text_20_body" style:list-style-name="L3">
      <style:paragraph-properties fo:margin-left="0.026cm" fo:margin-right="0cm" fo:margin-top="0cm" fo:margin-bottom="0cm" fo:line-height="150%" fo:text-align="justify" style:justify-single-word="false" fo:text-indent="1.296cm" style:auto-text-indent="false" fo:background-color="#ffffff">
        <style:tab-stops/>
        <style:background-image/>
      </style:paragraph-properties>
    </style:style>
    <style:style style:name="P46" style:family="paragraph" style:parent-style-name="Text_20_body" style:list-style-name="L5">
      <style:paragraph-properties fo:margin-left="-0.026cm" fo:margin-right="0cm" fo:margin-top="0cm" fo:margin-bottom="0cm" fo:line-height="150%" fo:text-align="justify" style:justify-single-word="false" fo:text-indent="1.005cm" style:auto-text-indent="false" fo:background-color="#ffffff">
        <style:tab-stops>
          <style:tab-stop style:position="-0.344cm"/>
        </style:tab-stops>
        <style:background-image/>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language="ru" fo:country="RU"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style:text-underline-style="none" fo:background-color="#ffffff"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style:style>
    <style:style style:name="T11" style:family="text">
      <style:text-properties fo:color="#000000" style:text-line-through-style="none" style:text-position="0% 100%" style:font-name="Times New Roman"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NewRomanPSM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fo:language="ru" fo:country="RU" style:font-name-asian="Cambria Math" style:font-size-asian="14pt" style:font-name-complex="Cambria Math" style:font-size-complex="14pt"/>
    </style:style>
    <style:style style:name="T17" style:family="text">
      <style:text-properties fo:color="#000000" style:font-name="Times New Roman" fo:font-size="14pt" fo:font-weight="normal" fo:background-color="#ffffff" style:font-size-asian="14pt" style:font-weight-asian="normal" style:font-size-complex="14pt" style:font-weight-complex="normal"/>
    </style:style>
    <style:style style:name="T18" style:family="text">
      <style:text-properties fo:color="#000000" style:font-name="Times New Roman" fo:language="ru" fo:country="RU" fo:font-weight="normal" style:font-weight-asian="normal" style:font-weight-complex="normal"/>
    </style:style>
    <style:style style:name="T19" style:family="text">
      <style:text-properties style:use-window-font-color="true"/>
    </style:style>
    <style:style style:name="T2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style:use-window-font-color="true" style:text-line-through-style="none" style:font-name="Times New Roman" fo:font-size="14pt" style:text-underline-style="none" style:text-blinking="false" style:font-size-asian="14pt" style:font-size-complex="14pt"/>
    </style:style>
    <style:style style:name="T2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0" style:family="text">
      <style:text-properties style:use-window-font-color="true" style:text-line-through-style="none" style:text-underline-style="none" style:text-blinking="false" fo:background-color="#ffffff" style:font-size-asian="14pt" style:font-size-complex="14pt"/>
    </style:style>
    <style:style style:name="T31" style:family="text">
      <style:text-properties style:use-window-font-color="true" style:font-name="Times New Roman" fo:font-size="14pt" fo:background-color="transparent" style:font-size-asian="14pt" style:font-size-complex="14pt"/>
    </style:style>
    <style:style style:name="T32" style:family="text">
      <style:text-properties style:use-window-font-color="true" style:font-name="Times New Roman" fo:font-size="14pt" style:font-size-asian="14pt" style:font-size-complex="14pt"/>
    </style:style>
    <style:style style:name="T33" style:family="text">
      <style:text-properties style:use-window-font-color="true" style:font-name="Times New Roman" fo:font-size="14pt" fo:font-weight="normal" style:font-size-asian="14pt" style:font-weight-asian="normal" style:font-size-complex="14pt" style:font-weight-complex="normal"/>
    </style:style>
    <style:style style:name="T3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style:text-underline-style="none" fo:font-weight="normal" style:font-size-asian="14pt" style:font-weight-asian="normal" style:font-size-complex="14pt" style:font-weight-complex="normal"/>
    </style:style>
    <style:style style:name="T37" style:family="text">
      <style:text-properties style:use-window-font-color="true" style:font-name="Times New Roman" fo:background-color="#ffffff" style:font-size-asian="14pt" style:font-size-complex="14pt"/>
    </style:style>
    <style:style style:name="T38" style:family="text">
      <style:text-properties style:use-window-font-color="true" fo:background-color="#ffffff"/>
    </style:style>
    <style:style style:name="T39" style:family="text">
      <style:text-properties style:use-window-font-color="true" fo:background-color="#ffffff"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text-underline-style="none" fo:font-weight="normal" fo:background-color="#ffffff"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fo:background-color="#ffffff"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7"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fo:background-color="transparent" style:font-name-asian="TimesNewRomanPSMT" style:language-asian="ru" style:country-asian="RU" style:font-name-complex="TimesNewRomanPSMT"/>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style:text-line-through-style="none" style:text-position="0% 100%" style:font-name="Times New Roman1"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76" style:family="text">
      <style:text-properties fo:font-variant="normal" fo:text-transform="none" fo:background-color="transparent" style:font-name-asian="TimesNewRomanPSMT" style:language-asian="ru" style:country-asian="RU" style:font-name-complex="TimesNewRomanPSMT"/>
    </style:style>
    <style:style style:name="T77" style:family="text">
      <style:text-properties fo:font-variant="normal" fo:text-transform="none" style:font-name-asian="TimesNewRomanPSMT" style:language-asian="ru" style:country-asian="RU" style:font-name-complex="TimesNewRomanPSMT"/>
    </style:style>
    <style:style style:name="T78" style:family="text">
      <style:text-properties style:font-name="Times New Roman1"/>
    </style:style>
    <style:style style:name="T79" style:family="text">
      <style:text-properties style:font-name="Times New Roman1" fo:font-size="14pt"/>
    </style:style>
    <style:style style:name="T80" style:family="text">
      <style:text-properties style:font-name="Times New Roman1" fo:font-size="14pt" fo:background-color="#ffffff" style:font-size-asian="14pt" style:font-size-complex="14pt"/>
    </style:style>
    <style:style style:name="T81" style:family="text">
      <style:text-properties style:font-name="Times New Roman1" fo:font-weight="normal" style:font-weight-asian="normal" style:font-weight-complex="normal"/>
    </style:style>
    <style:style style:name="T8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3" style:family="text">
      <style:text-properties fo:background-color="#ffffff"/>
    </style:style>
    <style:style style:name="T84" style:family="text">
      <style:text-properties fo:background-color="#ffffff" style:font-size-asian="14pt" style:font-size-complex="14pt"/>
    </style:style>
    <style:style style:name="T85" style:family="text">
      <style:text-properties fo:font-style="normal" fo:font-weight="normal" style:font-size-asian="14pt" style:font-style-asian="normal" style:font-weight-asian="normal"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style:font-size-asian="14pt" style:font-size-complex="14pt"/>
    </style:style>
    <style:style style:name="T88" style:family="text">
      <style:text-properties fo:background-color="transparent" style:font-size-asian="14pt" style:font-size-complex="14pt"/>
    </style:style>
    <style:style style:name="T89" style:family="text">
      <style:text-properties style:text-underline-style="none" fo:background-color="transparent" style:font-size-asian="14pt" style:font-size-complex="14pt"/>
    </style:style>
    <style:style style:name="T90"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e307f2-8efa-4e81-9203-972bf85d3274" text:name="BossProviderVariable"/>
      </text:user-field-decls>
      <text:p text:style-name="P37"/>
      <text:p text:style-name="P33"/>
      <text:p text:style-name="P33"/>
      <text:p text:style-name="P39"/>
      <text:p text:style-name="P4">ОПРЕДЕЛЕНИЕ</text:p>
      <text:p text:style-name="P7">о возбуждении дела об административном</text:p>
      <text:p text:style-name="P10"><text:span text:style-name="T1">правонарушении № </text:span>4-14.32-392/00-22-15 <text:span text:style-name="T1"><text:s/>и проведении</text:span></text:p>
      <text:p text:style-name="P7">административного расследования</text:p>
      <text:p text:style-name="P7"/>
      <text:p text:style-name="P22">20 мая 2015 г. <text:s text:c="97"/>г. Москва</text:p>
      <text:p text:style-name="P22"/>
      <text:p text:style-name="P11"><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lt;...&gt; </text:span><text:span text:style-name="T3">(директора общества с ограниченной ответственностью «Фирма обеспечения безопасными охранными системами - Фобос-М" </text:span><text:span text:style-name="T11">(ИНН </text:span><text:span text:style-name="T13">6659013411</text:span><text:span text:style-name="T11">, ОГРН </text:span><text:span text:style-name="T13">1026602964410</text:span><text:span text:style-name="T11">, адрес: 620027, г. Екатеринбург, ул. Печерская, 2</text:span><text:span text:style-name="T13"> (далее -</text:span><text:span text:style-name="T11"> ООО «Фобос-М»),</text:span></text:p>
      <text:p text:style-name="P12"/>
      <text:p text:style-name="P12">УСТАНОВИЛ:</text:p>
      <text:p text:style-name="P17"><text:span text:style-name="T20">Решением ФАС России от 02.10.2014 по делу № 1-11-26/00-22-14 <text:s text:c="18"/></text:span><text:span text:style-name="T20">о нарушении антимонопольного законодательства </text:span><text:span text:style-name="T48">ЗАО «АРГУС-СПЕКТР» <text:s text:c="19"/></text:span><text:span text:style-name="T48">и 68 хозяйствую</text:span><text:span text:style-name="T49">щих субъектов, в том числе </text:span><text:span text:style-name="T60">ООО "ФОБОС-М"</text:span><text:span text:style-name="T61">,</text:span><text:span text:style-name="T12"> признаны нарушившими </text:span><text:span text:style-name="T21">пункт 1 части 2 статьи 11 </text:span><text:span text:style-name="T4">Федерального закона <text:s/>от 26.07.2006 № 135-ФЗ «О защите конкуренции» (далее - Закон о защите конкуренции) </text:span><text:span text:style-name="T80">путем </text:span><text:span text:style-name="T49">по участия в соглашении (договоренности) </text:span><text:span text:style-name="T80">в запрещенном «вертикальном» соглашении, которое приводило или могло привести к </text:span><text:span text:style-name="T49">установлению </text:span><text:soft-page-break/><text:span text:style-name="T49">минимальной цены перепродажи товара (договор поставки № ПЗ-127 от 22.11.2010, срок действия договора: с 22.11.2010 по 31.12.2013)</text:span><text:span text:style-name="T55">.</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text:span text:style-name="T7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 text:style-name="T69">объектовых станций радиосистемы передачи извещений «Стрелец-Мониторинг» (РСПИ «Стрелец-Мониторинг»).</text:span></text:p>
      <text:p text:style-name="P20"><text:span text:style-name="T31"><text:s/>В том числе, </text:span><text:span text:style-name="T51">с такими условиями </text:span><text:span text:style-name="T31">ЗАО «АРГУС-СПЕКТР» заключил с </text:span><text:span text:style-name="T62">ООО "ФОБОС-М"</text:span><text:span text:style-name="T51"> договор № ПЗ-127 от 22.11.2010 на поставку приборов </text:span><text:span text:style-name="T51">внутриобъектовой радиосистемы «Стрелец» (ВОРС «Стрелец») срок действия данного договора: с 22.11.2010 по 31.12.2013.</text:span></text:p>
      <text:p text:style-name="P26"><text:span text:style-name="T74">В соответствии с подпунктом 2.1.4 пункта 2.1 Договора № П3-127 от 22.11.2010 </text:span><text:span text:style-name="T70">ООО "ФОБОС-М" </text:span><text:span text:style-name="T72">(«Дилер») </text:span><text:span text:style-name="T74">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72">ценам, указанным в </text:span><text:soft-page-break/><text:span text:style-name="T72">Приложении № 1 к Договору </text:span><text:span text:style-name="T74">№ П3-127 от 22.11.2010</text:span><text:span text:style-name="T72">, а именно - по <text:s/>минимальным ценам для перепродажи.</text:span></text:p>
      <text:p text:style-name="P20"><text:span text:style-name="T64">Договор </text:span><text:span text:style-name="T48">№ П3-127 от 22.11.2010 от имени </text:span><text:span text:style-name="T64">ООО «Фобос-М» <text:s/>(«Дилер») подписан <text:s/>директором ООО "Фобос-М" <text:s/>&lt;...&gt;.</text:span></text:p>
      <text:p text:style-name="P8"><text:span text:style-name="T38"><text:s/></text:span><text:span text:style-name="T83">Согласно пункту 18 статьи 4 Закона о защите конкуренции соглашением признается договоренность в письменной форме, содержащаяся в документе</text:span> или нескольких документах, а также договоренность в устной форме.</text:p>
      <text:p text:style-name="P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8">Следовательно, заключенные <text:span text:style-name="T19">ЗАО «АРГУС-СПЕКТР» и хозяйствующими субъектами</text:span> договоры <text:span text:style-name="T19">поставки товаров</text:span> являются «вертикальными» соглашениями в понимании пункта 19 статьи 4 Закона о защите конкуренции.</text:p>
      <text:p text:style-name="P27"><text:span text:style-name="T32">В соответствии с </text:span><text:span text:style-name="T33">пунктом 1 части 1.2. статьи 11</text:span><text:span text:style-name="T32"> Закона о защите </text:span><text:span text:style-name="T32">конкуренции (в редакции Федерального </text:span><text:a xlink:type="simple" xlink:href="consultantplus://offline/ref=2FD53E20AC1A6A6C55955B6A8470087E7E3FD247407304CF4113A9CDB16187C8891ABBAD05CD2BzBY4N"><text:span text:style-name="T28">закон</text:span></text:a><text:span text:style-name="T32">а от 17.07.2009 № 164-ФЗ), </text:span><text:span text:style-name="T32">действовавшим в период </text:span><text:span text:style-name="T34">с 23.08.2009</text:span><text:span text:style-name="T3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8">статьей 12</text:span></text:a><text:span text:style-name="T32"> Закона о защите конкуренции), если такие соглашения приводят или могут привести к установлению цены </text:span><text:soft-page-break/><text:span text:style-name="T32">перепродажи товара. </text:span></text:p>
      <text:p text:style-name="P27"><text:span text:style-name="T32">В соответствии с </text:span><text:span text:style-name="T33">пунктом 1 части 2 статьи 11</text:span><text:span text:style-name="T32"> Закона о защите конкуренции (в ред. Федерального </text:span><text:a xlink:type="simple" xlink:href="consultantplus://offline/ref=5790222E01224F0895741484119D46218EBAA95172A835B8AB353DA47DA33A0F0991EA00C8E9A24Fd527L"><text:span text:style-name="T28">закона</text:span></text:a><text:span text:style-name="T3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8">статьей 12</text:span></text:a><text:span text:style-name="T3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85">Следовательно, с 23.08.2009 по </text:span><text:span text:style-name="T14">дату</text:span><text:span text:style-name="T15"> </text:span><text:span text:style-name="T14">принятия</text:span><text:span text:style-name="T15"> </text:span><text:span text:style-name="T16">р</text:span><text:span text:style-name="T23">ешени</text:span><text:span text:style-name="T24">я</text:span><text:span text:style-name="T23"> ФАС России от 02.10.2014 по делу № 1-11-26/00-22-14 о нарушении антимонопольного законодательства</text:span><text:span text:style-name="T85">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9">статьей 12</text:span></text:a><text:span text:style-name="T40"> Закона защите конкуренции</text:span><text:span text:style-name="T85">.</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T5">- долю 100 (сто) процентов в период 2010-2012 годов на рынке </text:span><text:span text:style-name="T5">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text:span><text:soft-page-break/><text:span text:style-name="T5">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9">(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6722292774578528" text:style-name="L1">
        <text:list-item>
          <text:p text:style-name="P40"><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text:span><text:span text:style-name="T5">Российской Федерации;</text:span></text:p>
        </text:list-item>
        <text:list-item>
          <text:p text:style-name="P41"><text:span text:style-name="T81">долю не менее 92 (девяносто двух) процентов </text:span><text:span text:style-name="T86">в период <text:s text:c="26"/>с 01.01.2010 по 31.05.2014 </text:span><text:span text:style-name="T81">на рынке оптовой реализации объектовых станций, подключаемых к программно-а</text:span><text:span text:style-name="T7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oft-page-break/><text:span text:style-name="T78">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81">(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6"> </text:span><text:span text:style-name="T81">ОК 034-2007 (КПЕС 2002) </text:span><text:span text:style-name="T78">в географических границах Российской Федерации;</text:span></text:p>
        </text:list-item>
        <text:list-item>
          <text:p text:style-name="P42"><text:span text:style-name="T82">долю 100 (сто) процентов </text:span><text:span text:style-name="T85">в период с 01.01.2010 по 31.05.2014 <text:s text:c="18"/></text:span><text:span text:style-name="T8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5"> </text:span><text:span text:style-name="T82">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82">на снабжение в МЧС России,</text:span><text:span text:style-name="T85"> </text:span><text:span text:style-name="T8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text:span><text:span text:style-name="T82">пожаротушения и пожарной сигнализации»</text:span><text:span text:style-name="T85"> <text:s text:c="20"/></text:span><text:span text:style-name="T82">ОК 034-2007 (КПЕС </text:span><text:span text:style-name="T82">2002) в географических границах Российской Федерации. <text:s/></text:span></text:p>
        </text:list-item>
      </text:list>
      <text:p text:style-name="P13"><text:span text:style-name="T9">Комиссия ФАС России по делу № 1-11-26/00-22-14, рассмотрев вопрос о допустимости заключенных между </text:span><text:span text:style-name="T35">ЗАО «АРГУС-СПЕКТР» <text:s text:c="37"/>и хозяйствующими субъектами «вертикальных» соглашений об установлении</text:span><text:span text:style-name="T9"> </text:span><text:span text:style-name="T35">условия о минимальной цене перепродажи товаров, </text:span><text:span text:style-name="T9">а также о допустимости </text:span><text:soft-page-break/><text:span text:style-name="T9">участия хозяйствующих субъектов в указанных соглашениях, пришла к выводу о том, что данные «вертикальные» соглашения не</text:span><text:span text:style-name="T85"> могут быть признаны допустимыми в соответствии со статьями 11, 12, 13 Закона о защите конкуренции, </text:span><text:span text:style-name="T9">Постановлением Правительства РФ от 16.07.2009 № 583 «О случаях допустимости соглашений между хозяйствующими субъектами»</text:span><text:span text:style-name="T85">.</text:span></text:p>
      <text:p text:style-name="P9"><text:span text:style-name="T87">Заключив данные Соглашения, а также участвуя в них, </text:span><text:span text:style-name="T40">ЗАО «АРГУС-СПЕКТР»</text:span><text:span text:style-name="T87">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3"><text:span text:style-name="T87">Решением Комиссии ФАС России </text:span><text:span text:style-name="T2">по делу № 1-11-26/00-22-14 </text:span><text:span text:style-name="T36">от 02.10.2014 установлено, что </text:span><text:span text:style-name="T87">действия </text:span><text:span text:style-name="T35">ЗАО «АРГУС-СПЕКТР»</text:span><text:span text:style-name="T87"> <text:s text:c="41"/>и </text:span><text:span text:style-name="T67">ООО "ФОБОС-М"</text:span><text:span text:style-name="T88"> </text:span><text:span text:style-name="T39">в части </text:span><text:span text:style-name="T52">участия в запрещенном «вертикальном» соглашении, повлекли</text:span><text:span text:style-name="T39"> нарушение с 19.09.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0">закона</text:span></text:a><text:span text:style-name="T39"> </text:span><text:span text:style-name="T37">от 17.07.2009 № 164-ФЗ</text:span><text:span text:style-name="T39">)</text:span><text:span text:style-name="T37">, а в период с 06.01.2012 по 31.12.2013 — </text:span><text:span text:style-name="T39">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9"> от 06.12.2011 <text:s/>№ 401-ФЗ)</text:span><text:span text:style-name="T84">. </text:span></text:p>
      <text:p text:style-name="P21"><text:span text:style-name="T42">Решением Комиссии ФАС России по делу № 1-11-26/00-22-14 от 02.10.2014 установлено, что </text:span><text:span text:style-name="T57">ЗАО «АРГУС-СПЕКТР» реализовывало <text:s text:c="23"/></text:span><text:span text:style-name="T71">ООО "ФОБОС-М" </text:span><text:span text:style-name="T57">приборы внутриобъектовой радиосистемы «Стрелец» </text:span><text:span text:style-name="T58">(ВОРС «Стрелец»)</text:span><text:span text:style-name="T73">, </text:span><text:span text:style-name="T58">которые являются предметом договора № ПЗ-127 от 22.11.2010, </text:span><text:span text:style-name="T43">на рынке </text:span><text:span text:style-name="T44">оптовой реализации </text:span><text:span text:style-name="T46">приборов, входящих в состав радиоканальных </text:span><text:span text:style-name="T46">систем</text:span><text:span text:style-name="T47"> охранно-пожарной сигнализации, управления оповещением о пожаре и </text:span><text:span text:style-name="T47">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1"> </text:span><text:span text:style-name="T47">и сооружениях с массовым пребыванием людей, в том числе в высотных зданиях, принятым по результатам государственных </text:span><text:soft-page-break/><text:span text:style-name="T47">испытаний</text:span><text:span text:style-name="T41"> </text:span><text:span text:style-name="T47">на снабжение в МЧС России, в географических границах Российской Федерации</text:span><text:span text:style-name="T45">.</text:span></text:p>
      <text:p text:style-name="P21"><text:span text:style-name="T42"><text:s/>Таким образом, нарушение </text:span><text:span text:style-name="T56">пункта 1 части 2 статьи 11 Закона о защите конкуренции </text:span><text:span text:style-name="T41">ЗАО «АРГУС-СПЕКТР»</text:span><text:span text:style-name="T45"> и </text:span><text:span text:style-name="T71">ООО "ФОБОС-М"</text:span><text:span text:style-name="T56"> </text:span><text:span text:style-name="T57">совершено </text:span><text:span text:style-name="T42">на указанном товарном рынке.</text:span></text:p>
      <text:p text:style-name="P19"><text:s/>Решение ФАС России по делу № 1-11-26/00-22-14 изготовлено <text:s text:c="24"/>в полном объеме 02.10.2014 (исх. От 02.10.2014 № 22/39819/14).</text:p>
      <text:p text:style-name="P31"><text:span text:style-name="T89">Нарушение </text:span><text:span text:style-name="T75">пункта 1 части 2 статьи 11 Закона о защите конкуренции</text:span><text:span text:style-name="T8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59"><text:s text:c="2"/>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76">второй начальной стоимости предмета торгов, но не менее ста тысяч рублей, а в </text:span><text:span text:style-name="T76">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oft-page-break/><text:span text:style-name="T76">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text:span><text:span text:style-name="T77">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Согласно выписке из единого реестра юридических лиц от 28.02.2014 № <text:s/>7746/09-17394-38948-м директором ООО «Фобос-М» на момент нарушения антимонопольного законодательства являлся &lt;...&gt;. <text:s/></text:p>
      <text:p text:style-name="P15">Руководствуясь статьями 28.1, 28.7 КоАП,</text:p>
      <text:p text:style-name="P6"/>
      <text:p text:style-name="P6">ОПРЕДЕЛИЛ:</text:p>
      <text:p text:style-name="P5"/>
      <text:list xml:id="list8932211299621089978" text:style-name="L2">
        <text:list-item>
          <text:list>
            <text:list-item>
              <text:list>
                <text:list-item>
                  <text:p text:style-name="P43"><text:span text:style-name="Основной_20_шрифт_20_абзаца"><text:span text:style-name="T17">Возбудить в отношении &lt;...&gt; <text:s/></text:span></text:span><text:span text:style-name="Основной_20_шрифт_20_абзаца"><text:span text:style-name="T22"><text:s/>(директора </text:span></text:span><text:span text:style-name="Основной_20_шрифт_20_абзаца"><text:span text:style-name="T25">ООО </text:span></text:span><text:span text:style-name="Основной_20_шрифт_20_абзаца"><text:span text:style-name="T61">«Фобос-М»</text:span></text:span><text:span text:style-name="Основной_20_шрифт_20_абзаца"><text:span text:style-name="T17">) дело об административном правонарушении по части 1 статьи 14.32 КоАП, которое выразилось в участии &lt;...&gt;, </text:span></text:span><text:span text:style-name="Основной_20_шрифт_20_абзаца"><text:span text:style-name="T22">являющимся</text:span></text:span><text:span text:style-name="Основной_20_шрифт_20_абзаца"><text:span text:style-name="T17"> </text:span></text:span><text:span text:style-name="Основной_20_шрифт_20_абзаца"><text:span text:style-name="T22">генеральным директором </text:span></text:span><text:span text:style-name="Основной_20_шрифт_20_абзаца"><text:span text:style-name="T25">ООО </text:span></text:span><text:span text:style-name="Основной_20_шрифт_20_абзаца"><text:span text:style-name="T61">«Фобос-М», </text:span></text:span><text:span text:style-name="Основной_20_шрифт_20_абзаца"><text:span text:style-name="T17">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list-item>
              </text:list>
            </text:list-item>
          </text:list>
        </text:list-item>
      </text:list>
      <text:list xml:id="list2755357977823554195" text:style-name="L3">
        <text:list-item>
          <text:list>
            <text:list-item>
              <text:list>
                <text:list-item>
                  <text:p text:style-name="P44"><text:span text:style-name="T83">Провести администр</text:span>ативное расследование.</text:p>
                </text:list-item>
                <text:list-item>
                  <text:p text:style-name="P45"><text:span text:style-name="T5">В соответствии со статьей 26.10 КоАП генеральному директору </text:span><text:span text:style-name="T26">ООО </text:span><text:span text:style-name="T63">«Фобос-М» &lt;...&gt; </text:span><text:span text:style-name="T6">надлежит представить в ФАС России в течение трех дней с даты получения настоящего определения </text:span><text:span text:style-name="T8">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list xml:id="list7147796863601583014" text:style-name="L4">
        <text:list-item>
          <text:list>
            <text:list-item>
              <text:p text:style-name="P38"><text:soft-page-break/><text:s text:c="2"/>документы о назначении &lt;...&gt; на должность <text:span text:style-name="T1">генерального директора </text:span><text:span text:style-name="T27">ООО </text:span><text:span text:style-name="T68">«Фобос-М» </text:span><text:span text:style-name="T18">(за период с </text:span><text:span text:style-name="T53"><text:s/></text:span><text:span text:style-name="T54">22.11.2010 </text:span><text:span text:style-name="T53">по настоящее время)</text:span><text:span text:style-name="T10">;</text:span></text:p>
            </text:list-item>
          </text:list>
        </text:list-item>
      </text:list>
      <text:p text:style-name="P35"><text:span text:style-name="T90">3.2 <text:s/>служебный контракт (трудовой договор) &lt;...&gt; (с приложением </text:span>соглашения о его расторжении при наличии)<text:span text:style-name="T90">;</text:span></text:p>
      <text:p text:style-name="P36"><text:span text:style-name="Основной_20_шрифт_20_абзаца"><text:span text:style-name="T65">3.3 <text:s text:c="2"/></text:span></text:span><text:span text:style-name="Основной_20_шрифт_20_абзаца"><text:span text:style-name="T66">сведения о месте регистрации, месте проживания &lt;...&gt;,</text:span></text:span><text:span text:style-name="Основной_20_шрифт_20_абзаца"><text:span text:style-name="T65"> </text:span></text:span><text:span text:style-name="Основной_20_шрифт_20_абзаца"><text:span text:style-name="T66"><text:s/>полные паспортные данные &lt;...&gt;, справку о доходах 2-НДФЛ за 2014, 2015 годы.</text:span></text:span></text:p>
      <text:list xml:id="list3269916234774078070" text:style-name="L5">
        <text:list-item>
          <text:list>
            <text:list-header>
              <text:p text:style-name="P46"><text:span text:style-name="Основной_20_шрифт_20_абзаца"><text:span text:style-name="T50"><text:s/></text:span></text:span><text:span text:style-name="Основной_20_шрифт_20_абзаца"><text:span text:style-name="T4"><text:s text:c="6"/></text:span></text:span><text:span text:style-name="T4">4. &lt;...&gt; </text:span><text:span text:style-name="T22">(директору </text:span><text:span text:style-name="T26">ООО </text:span><text:span text:style-name="T63">«Фобос-М»</text:span><text:span text:style-name="T22">) </text:span><text:span text:style-name="T4">явиться <text:s/>в 11 </text:span><text:span text:style-name="T7">час. 10 мин. 18 июня 2015 г.</text:span><text:span text:style-name="T4">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 text:style-name="T5"> либо направить защитника с надлежащим образом оформленными полномочиями на участие в административном производстве по де</text:span><text:span text:style-name="T4">лу № </text:span><text:span text:style-name="T7">4-14.32-392/00-22-15,</text:span><text:span text:style-name="T4"> со всеми права</text:span><text:span text:style-name="T5">ми, предусмотренными статьей 25.5 КоАП.</text:span></text:p>
            </text:list-header>
          </text:list>
        </text:list-item>
      </text:list>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5BBC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Графический объект1" text:anchor-type="paragraph" svg:x="0cm" svg:width="3.6cm" svg:height="0.78cm" draw:z-index="6"><draw:image xlink:href="Pictures/10000201000000780000001A335BBC6E.png" xlink:type="simple" xlink:show="embed" xlink:actuate="onLoad"/></draw:frame><draw:frame draw:style-name="Mfr2"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8"><draw:text-box fo:min-height="0.041cm"><text:p text:style-name="Frame_20_contents"><text:s/></text:p></draw:text-box></draw:frame><draw:frame draw:style-name="Mfr1" draw:name="SpdBarcode" text:anchor-type="paragraph" svg:x="0cm" svg:width="3.6cm" svg:height="0.78cm" draw:z-index="19"><draw:image xlink:href="Pictures/10000201000000780000001A335BBC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5:58:44.16</meta:creation-date>
    <dc:date>2015-05-22T10:23:45.80</dc:date>
    <meta:editing-duration>PT2M59S</meta:editing-duration>
    <meta:editing-cycles>1</meta:editing-cycles>
    <meta:generator>OpenOffice.org/3.4.1$Win32 OpenOffice.org_project/341m1$Build-9593</meta:generator>
    <meta:document-statistic meta:table-count="0" meta:image-count="2" meta:object-count="0" meta:page-count="10" meta:paragraph-count="52" meta:word-count="2119" meta:character-count="17342"/>
    <meta:user-defined meta:name="Поле 1"/>
    <meta:user-defined meta:name="Поле 2"/>
    <meta:user-defined meta:name="Поле 3"/>
    <meta:user-defined meta:name="Поле 4"/>
  </office:meta>
</office:document-meta>
</file>