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1D25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8.742cm" fo:margin-right="0cm" fo:text-indent="0cm" style:auto-text-indent="false"/>
    </style:style>
    <style:style style:name="P10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0pt"/>
    </style:style>
    <style:style style:name="T4" style:family="text">
      <style:text-properties fo:font-variant="normal" fo:text-transform="none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9b44f7-cdb6-47e9-b22d-74bf326af82a" text:name="BossProviderVariable"/>
      </text:user-field-decls>
      <text:p text:style-name="P18"> </text:p>
      <text:p text:style-name="Text_20_body"> </text:p>
      <text:p text:style-name="P4"/>
      <text:p text:style-name="P4">ОПРЕДЕЛЕНИЕ </text:p>
      <text:p text:style-name="P4">об истребовании дополнительных необходимых </text:p>
      <text:p text:style-name="P4">материалов по делу об административном правонарушении </text:p>
      <text:p text:style-name="P3">№ <text:span text:style-name="T1">АГОЗ-14/15</text:span></text:p>
      <text:p text:style-name="P3"> </text:p>
      <text:p text:style-name="P5">«18» мая 2015 г.                                    <text:tab/>                                            г. Москва</text:p>
      <text:p text:style-name="P6"> </text:p>
      <text:p text:style-name="P11">Я, заместитель начальника Управления контроля государственного оборонного заказа ФАС России Чужавский Александр Валерьевич, рассмотрев материалы дела об административном правонарушении, возбужденного определением от 18.05.2015 № АГОЗ -14/15 в отношении ФКП «Пермский пороховой завод» по признакам административного правонарушения, предусмотренного частью 1 статьи 7.30 Кодекса Российской Федерации об административных правонарушениях,</text:p>
      <text:p text:style-name="P13">руководствуясь статьей 26.10 Кодекса Российской Федерации об административных правонарушениях (далее – КоАП РФ),</text:p>
      <text:p text:style-name="P15"> </text:p>
      <text:p text:style-name="P14">ОПРЕДЕЛИЛ:</text:p>
      <text:p text:style-name="P6"><text:span text:style-name="T1"><text:tab/>ФКУ «Пермский пороховой завод»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6"><text:span text:style-name="T1">1.</text:span><text:span text:style-name="T4"> </text:span><text:span text:style-name="T1">Надлежащим образом заверенную копию государственного контракта от 07.07.2014 №67-119/29-22-14-1278 заключенного с ООО «Строй-Лидер».</text:span></text:p>
      <text:p text:style-name="P17">2. Надлежащим образом заверенную извещения о проведении торгов (реестровый номер:0556100000214000003).</text:p>
      <text:p text:style-name="P16"><text:span text:style-name="T1">3.</text:span><text:span text:style-name="T4"> </text:span><text:span text:style-name="T1">Надлежащим образом заверенную копию приказа о проведении торгов (реестровый номер: 0556100000214000003).</text:span></text:p>
      <text:p text:style-name="P16"><text:span text:style-name="T1">4.</text:span><text:span text:style-name="T4"> </text:span><text:span text:style-name="T1">Надлежащим образом заверенную копию представленного документа об обеспечении исполнения контракта на право проведения технического перевооружения высокоэнергетических порохов экструзионно-эмульсионным способом с размерами частиц от 0,9 до 2,5 мм для разрабатываемых снайперских винтовок, крупнокалиберных пулеметов и малокалиберных пулеметов артиллерии по извещению 0556100000214000003.</text:span></text:p>
      <text:p text:style-name="P16"><text:soft-page-break/><text:span text:style-name="T1">5.</text:span><text:span text:style-name="T4"> </text:span><text:span text:style-name="T1">Надлежащим образом заверенную копию протокола рассмотрения и оценки заявок на участие в открытом конкурсе от 09.07.2014.</text:span></text:p>
      <text:p text:style-name="P16"><text:span text:style-name="T1">6.</text:span><text:span text:style-name="T4"> </text:span><text:span text:style-name="T1">Надлежащим образом заверенные копии учредительных документов <text:s text:c="12"/>ФКП «Пермский пороховой завод», а также сведения о единоличном исполнительном органе ФКП «Пермский пороховой завод» на текущую дату.</text:span></text:p>
      <text:p text:style-name="P16"><text:span text:style-name="T1">7.</text:span><text:span text:style-name="T4"> </text:span><text:span text:style-name="T1">Надлежащим образом заверенные копии соглашений, заключенных <text:s text:c="21"/>ФКП «Пермский пороховой завод» с Министерством промышленности и торговли Российской Федерации, Федеральным космическим агентством в рамках Федеральной целевой программы «Развитие оборонно-промышленного комплекса Российской Федерации на 2007-2010 года и на период до 2015» и аналогичной программы на 2011-2020 годы на получение бюджетных ассигнований за счет которых осуществлялась закупка по извещению 0556100000214000003.</text:span></text:p>
      <text:p text:style-name="P13">При невозможности представления указанных сведений организация обязана в трехдневный срок уведомить об этом в письменной форме <text:s text:c="23"/>ФАС России.</text:p>
      <text:p text:style-name="P13">Непредставление указанных сведений в срок влечет административную ответственность на основании статьи 19.7.2 КоАП РФ.</text:p>
      <text:p text:style-name="P12"/>
      <text:p text:style-name="Text_20_body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1D25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C1D25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8:42:24.67</meta:creation-date>
    <dc:date>2015-05-22T10:29:36.58</dc:date>
    <meta:editing-duration>PT2M31S</meta:editing-duration>
    <meta:editing-cycles>1</meta:editing-cycles>
    <meta:generator>OpenOffice.org/3.4.1$Win32 OpenOffice.org_project/341m1$Build-9593</meta:generator>
    <meta:print-date>2015-05-20T09:42:19.19</meta:print-date>
    <meta:document-statistic meta:table-count="0" meta:image-count="1" meta:object-count="0" meta:page-count="2" meta:paragraph-count="25" meta:word-count="307" meta:character-count="2783"/>
    <meta:user-defined meta:name="Поле 1"/>
    <meta:user-defined meta:name="Поле 2"/>
    <meta:user-defined meta:name="Поле 3"/>
    <meta:user-defined meta:name="Поле 4"/>
  </office:meta>
</office:document-meta>
</file>