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6CF4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18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14pt" fo:font-style="normal" fo:background-color="#ffffff" style:font-size-asian="14pt" style:font-size-complex="14pt"/>
    </style:style>
    <style:style style:name="P18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18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9.18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/>
    </style:style>
    <style:style style:name="T2" style:family="text">
      <style:text-properties fo:font-variant="normal" fo:text-transform="none" fo:color="#000000" fo:font-style="normal" style:text-underline-style="none" fo:font-weight="normal"/>
    </style:style>
    <style:style style:name="T3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4a8cee-1e91-4ee0-897c-32a76c662ee7" text:name="BossProviderVariable"/>
      </text:user-field-decls>
      <text:p text:style-name="P22"/>
      <text:p text:style-name="P16"/>
      <text:p text:style-name="P23"/>
      <text:p text:style-name="P21"/>
      <text:p text:style-name="P21"> </text:p>
      <text:h text:style-name="P4" text:outline-level="2">ОПРЕДЕЛЕНИЕ</text:h>
      <text:p text:style-name="P7">о продлении  срока и об отложении  рассмотрения дела </text:p>
      <text:p text:style-name="P7">об административном правонарушении № 4-14.31-83/00-05-1<text:span text:style-name="T11">5</text:span></text:p>
      <text:p text:style-name="P5">  </text:p>
      <text:p text:style-name="P13">«18» мая 2015 г.                            <text:s text:c="5"/>                                                             г. Москва</text:p>
      <text:p text:style-name="P5"> </text:p>
      <text:p text:style-name="P6">Я, статс-секретарь, <text:span text:style-name="T4">заместитель руководителя Федеральной антимонопольной службы Цариковский Андрей Юрьевич</text:span>, рассмотрев протокол и материалы дела об административном правонарушении № 4-14.31-83/00-05-15, возбужденного в отношении <text:span text:style-name="T3">АО «Бахчисарайский комбинат «Стройиндустрия»</text:span><text:span text:style-name="T5"> </text:span><text:span text:style-name="T6">(место нахождения: 29840</text:span><text:span text:style-name="T8">0,</text:span><text:span text:style-name="T6"> Республика Крым,<text:line-break/>г. Бахчисарай, ул. Промышленная, д. 2</text:span><text:span text:style-name="T8">; </text:span><text:span text:style-name="T6">ОГРН </text:span><text:span text:style-name="T9">1149102099739; </text:span><text:span text:style-name="T7">ИНН</text:span><text:span text:style-name="T9"> 9104002200; </text:span><text:span text:style-name="T7">КПП</text:span><text:span text:style-name="T9"> 910401001; </text:span><text:span text:style-name="T7">дата регистрации в качестве юридического лицо — 12.09.2000</text:span><text:span text:style-name="T6">)</text:span>, </text:p>
      <text:p text:style-name="P6"> </text:p>
      <text:p text:style-name="P8">УСТАНОВИЛ:</text:p>
      <text:p text:style-name="P6"> </text:p>
      <text:p text:style-name="P6">Необходимость в получении дополнительных материалов по делу об административном правонарушении № 4-14.31-83/00-05-15.</text:p>
      <text:p text:style-name="P6">Руководствуясь статьей 26.10 Кодекса Российской Федерации об административных правонарушениях (далее - КоАП),</text:p>
      <text:p text:style-name="P6"> </text:p>
      <text:p text:style-name="P9">ОПРЕДЕЛИЛ:</text:p>
      <text:p text:style-name="P9"/>
      <text:p text:style-name="P6">1. Продлить срок рассмотрения дела об административном правонарушении № <text:span text:style-name="T10">4-14.31-83/00-05-1</text:span><text:span text:style-name="T12">5</text:span> до 18.06.2015.</text:p>
      <text:p text:style-name="P6">2. Дело об административном правонарушении № <text:span text:style-name="T10">4-14.31-83/00-05-1</text:span><text:span text:style-name="T12">5</text:span> отложить.</text:p>
      <text:p text:style-name="P6">3. Назначить рассмотрение дела об административном правонарушении № <text:span text:style-name="T10">4-14.31-83/00-05-1</text:span><text:span text:style-name="T12">5</text:span> на «15» июня 2015 г. в 14 часов 00 минут по адресу: 123995, г. Москва, ул. Садовая-Кудринская, д. 11, Овальный зал<text:span text:style-name="T10">.</text:span></text:p>
      <text:p text:style-name="P6"/>
      <text:p text:style-name="P11"/>
      <text:p text:style-name="P12"><text:soft-page-break/><text:tab/><text:tab/><text:tab/> <text:s text:c="3"/>                                                       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6CF4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A6CF49C.png" xlink:type="simple" xlink:show="embed" xlink:actuate="onLoad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4:36:42.61</meta:creation-date>
    <dc:date>2015-05-22T10:41:14.11</dc:date>
    <meta:editing-duration>PT5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150" meta:character-count="1424"/>
    <meta:user-defined meta:name="Поле 1"/>
    <meta:user-defined meta:name="Поле 2"/>
    <meta:user-defined meta:name="Поле 3"/>
    <meta:user-defined meta:name="Поле 4"/>
  </office:meta>
</office:document-meta>
</file>