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72CD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9cm" style:auto-text-indent="false"/>
    </style:style>
    <style:style style:name="P6"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4pt" style:font-size-complex="14pt"/>
    </style:style>
    <style:style style:name="P10" style:family="paragraph" style:parent-style-name="Text_20_body">
      <style:paragraph-properties fo:margin-left="9.84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style:text-properties fo:font-size="14pt" style:font-size-asian="14pt" style:font-size-complex="14pt"/>
    </style:style>
    <style:style style:name="P17" style:family="paragraph" style:parent-style-name="Text_20_body">
      <style:paragraph-properties fo:margin-top="0cm" fo:margin-bottom="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7.87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9.51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9.663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9.45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30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33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33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367cm" style:auto-text-indent="false"/>
      <style:text-properties fo:font-size="14pt" style:font-size-asian="14pt" style:font-size-complex="14pt"/>
    </style:style>
    <style:style style:name="P31" style:family="paragraph" style:parent-style-name="Text_20_body" style:master-page-name="First_20_Page">
      <style:paragraph-properties fo:margin-left="0cm" fo:margin-right="0cm" fo:margin-top="0cm" fo:margin-bottom="0cm" fo:text-indent="9.513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 fo:font-size="14pt" style:font-size-asian="14pt" style:font-size-complex="14pt"/>
    </style:style>
    <style:style style:name="P36"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37" style:family="paragraph" style:parent-style-name="Text_20_body">
      <style:paragraph-properties fo:margin-top="0cm" fo:margin-bottom="0cm"/>
      <style:text-properties fo:color="#000000" style:font-name="Times New Roman" fo:font-size="14pt" style:font-size-asian="14pt" style:font-size-complex="14pt"/>
    </style:style>
    <style:style style:name="P38" style:family="paragraph" style:parent-style-name="Text_20_body">
      <style:paragraph-properties fo:margin-top="0cm" fo:margin-bottom="0cm"/>
      <style:text-properties fo:font-size="10pt"/>
    </style:style>
    <style:style style:name="P39" style:family="paragraph" style:parent-style-name="Text_20_body">
      <style:paragraph-properties fo:margin-top="0cm" fo:margin-bottom="0cm"/>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font-weight="bold"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1" fo:font-size="14pt" fo:font-weight="bold"/>
    </style:style>
    <style:style style:name="T5" style:family="text">
      <style:text-properties fo:font-weight="bold"/>
    </style:style>
    <style:style style:name="T6" style:family="text">
      <style:text-properties fo:color="#222222"/>
    </style:style>
    <style:style style:name="T7" style:family="text">
      <style:text-properties fo:color="#222222" fo:language="en" fo:country="US"/>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text-underline-style="none"/>
    </style:style>
    <style:style style:name="T13" style:family="text">
      <style:text-properties fo:color="#000000" style:font-name="Times New Roman CYR"/>
    </style:style>
    <style:style style:name="T14" style:family="text">
      <style:text-properties fo:color="#000000" fo:font-weight="normal" style:font-weight-asian="normal" style:font-weight-complex="normal"/>
    </style:style>
    <style:style style:name="T15" style:family="text">
      <style:text-properties style:text-line-through-style="none" style:font-name="Times New Roman" fo:font-size="14pt" style:text-underline-style="none" style:text-blinking="false" style:font-size-asian="14pt"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5c6acf-bfc9-421b-b18e-d1e68af40a1f" text:name="BossProviderVariable"/>
      </text:user-field-decls>
      <text:p text:style-name="P31"/>
      <text:p text:style-name="P22"/>
      <text:p text:style-name="P24"> </text:p>
      <text:p text:style-name="P24"/>
      <text:p text:style-name="P24"/>
      <text:p text:style-name="P24"> </text:p>
      <text:p text:style-name="P24"/>
      <text:p text:style-name="P10"> </text:p>
      <text:p text:style-name="P8"> </text:p>
      <text:p text:style-name="P11">РЕШЕНИЕ № 223ФЗ-98/15</text:p>
      <text:p text:style-name="P15"><text:span text:style-name="T2">по результатам рассмотрения жалобы ООО «Сковородинский НПХК»</text:span><text:span text:style-name="T3"> </text:span><text:span text:style-name="T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span text:style-name="T5"> </text:span></text:p>
      <text:p text:style-name="P13"> </text:p>
      <text:p text:style-name="P14"> </text:p>
      <text:p text:style-name="P14"/>
      <text:p text:style-name="P14"/>
      <text:p text:style-name="P14">15.05.2015                                                                                                      <text:s text:c="4"/>Москва</text:p>
      <text:p text:style-name="P19"> </text:p>
      <text:p text:style-name="P19"/>
      <text:p text:style-name="P5"><text:span text:style-name="T3">Комисси</text:span><text:span text:style-name="T3">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text:span><text:span text:style-name="T3">закупок товаров, работ, услуг для обеспечения государственных и муниципальных нужд» в составе: </text:span></text:p>
      <text:p text:style-name="P4"><text:span text:style-name="T16">&lt;...&gt;</text:span> (далее – Комиссия ФАС России), </text:p>
      <text:p text:style-name="P4">при участии представителей:</text:p>
      <text:p text:style-name="P4">ФГУП «Спецстройсервис» при Спецстрое России»: <text:span text:style-name="T16">&lt;...&gt;</text:span> – доверенность № 15/01/15-С/54 от 15.01.2015,</text:p>
      <text:p text:style-name="P4">представители ООО «Сковородинский НПХК» на рассмотрение не явились, уведомлены надлежащим образом,</text:p>
      <text:p text:style-name="P5"><text:span text:style-name="T3">рассмотрев</text:span><text:span text:style-name="T10"> жалобу ООО «Сковородинский НПХК» от 22.04.2015<text:line-break/>№ 22-04/15 на действия заказчика ФГУП «Спецстройсервис» при Спецстрое России» при проведении запроса котировок цен № 35/4-3208 на право заключения договора на поставку инертных материалов в Свободненский район Амурской области (извещение 31502187524)</text:span><text:span text:style-name="T3"> в соответствии со статьей 18.1 Федерального закона от 26.07.2006 № 135-ФЗ «О защите конкуренции» (далее - Закон о защите конкуренции),</text:span></text:p>
      <text:p text:style-name="P4"><text:soft-page-break/></text:p>
      <text:p text:style-name="P20"> </text:p>
      <text:p text:style-name="P11">У С Т А Н О В И Л А:</text:p>
      <text:p text:style-name="P11"/>
      <text:p text:style-name="P4"> </text:p>
      <text:p text:style-name="P4">В ФАС России поступила жалоба <text:span text:style-name="T8">ООО «Сковородинский НПХК» </text:span><text:s/>(далее – Заявитель) <text:span text:style-name="T8">от 22.04.2015 №22-04/15</text:span> (вх. № 45618/15 от 07.05.2015) на действия заказчика ФГУП «Спецстройсервис» при Спецстрое России»<text:line-break/>(далее – Заказчик) при проведении <text:span text:style-name="T8">запроса котировок цен № 35/4-3208 на право заключения договора на поставку инертных материалов в Свободненский район Амурской области (извещение 31502187524)</text:span> (далее – Запрос котировок).</text:p>
      <text:p text:style-name="P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5"><text:span text:style-name="T3">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15">Конституцией</text:span></text:a><text:span text:style-name="T3"> Российской Федерации, Гражданским </text:span><text:a xlink:type="simple" xlink:href="consultantplus://offline/ref=875176BDDFEBC0AEA95EC53D7ACAEEB8DE9AAC51EA11DA31A415E671DDm6iAH"><text:span text:style-name="T15">кодексом</text:span></text:a><text:span text:style-name="T3">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text:span text:style-name="T3">утвержденными с учетом положений </text:span><text:a xlink:type="simple" xlink:href="consultantplus://offline/ref=875176BDDFEBC0AEA95EC53D7ACAEEB8DE9AAC55EB10DA31A415E671DD6AEDC6490868F54B72D037m3i2H"><text:span text:style-name="T15">части 3</text:span></text:a><text:span text:style-name="T3"> статьи 2 Закона о закупках правовыми актами, регламентирующими правила закупки (далее - положение о закупке).</text:span></text:p>
      <text:p text:style-name="P6"><text:span text:style-name="T1">Закупочная деятельность Заказчика регламентируется Положением о закупках товаров, работ, услуг, осуществляемых Федеральным государственным унитарным предприятием «Спецстройсервис» при Федеральном агентстве специального строительства», утвержденным приказом<text:line-break/>ФГУП «Спецстройсервис» при Спецстрое России» </text:span>№ 379 от 19 декабря 2014 <text:span text:style-name="T1">(далее – Положение о закупке).</text:span></text:p>
      <text:p text:style-name="P26"><text:span text:style-name="T8">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2">частями 15</text:span></text:a><text:span text:style-name="T8"> и </text:span><text:a xlink:type="simple" xlink:href="consultantplus://offline/ref=75AAA6BC569F11C09D9DB456C2D8BDBC66607FA26CE9414595D2313879594F9BF53A808C1B3527D747PEN"><text:span text:style-name="T12">16</text:span></text:a><text:span text:style-name="T8"> статьи 4 Закона о закупках. </text:span></text:p>
      <text:p text:style-name="P4"><text:soft-page-break/>27.03.2015 на официальном сайте размещено извещение о проведении Запроса котировок (далее – Извещение), а также документация о Запросе котировок (далее – Документация).</text:p>
      <text:p text:style-name="P6"><text:span text:style-name="T1">Из жалобы следует, что при проведении Запроса котировок были нарушены права и законные интересы Заявителя</text:span> действиями Заказчика, принявшего необоснованное решение об отказе Заявителю в допуске к участию в Запросе котировок.</text:p>
      <text:p text:style-name="P6">Представитель Заказчика с доводами жалобы не согласился и указал, что при проведении Запроса котировок действовал в соответствии с требованиями действующего законодательства Российской Федерации, Документацией.</text:p>
      <text:p text:style-name="P6">Рассмотрев представленные материалы и выслушав пояснения представителя Заказчика, Комиссия ФАС России установила следующее.</text:p>
      <text:p text:style-name="P6">В соответствии с пунктом 9 части 10 статьи 4 Закона о закупках в Документации о закупке должны быть указаны требования к участникам <text:span text:style-name="T8">закупки и перечень документов, представляемых участниками закупки для подтверждения их соответствия установленным требованиям.</text:span></text:p>
      <text:p text:style-name="P7">В соответствие с пунктом 1.25 Документации перечень документов, необходимых к представлению участником в составе заявки, подтверждающих соответствие участника, предлагаемых товаров, работ, услуг требованиям, установленным Заказчиком и законодательством Российской Федерации – указаны в Извещении.</text:p>
      <text:p text:style-name="P27"><text:span text:style-name="T8">Пунктом 12 Извещения установлен </text:span><text:span text:style-name="T13">перечень документов, представляемых участником закупки для подтверждения соответствия установленным требованиям, в том числе заявка на участие в Запросе котировок должна содержать справку из органа ФНС (код по КНД 1120101) об исполнении налогоплательщиком (плательщиком сборов, налоговым агентом) обязанности по уплате налогов, сборов, пеней, штрафов, процентов, полученную не ранее чем за 30 (тридцать) календарных дней до дня размещения извещения о проведении закупки оригинал или нотариально заверенную копию.</text:span></text:p>
      <text:p text:style-name="P28">На заседании Комиссии ФАС России установлено, в соответствии с протоколом от 15.04.2015 № 35/4-3208 рассмотрения и оценки котировочных заявок (далее - Протокол) заявка ООО «Сковородинский НПХК» не соответствует требованиям подпункта 7 пункта 12.2 Извещения.</text:p>
      <text:p text:style-name="P29">В ходе документального анализа заявки на участие в Запросе котировок<text:line-break/><text:span text:style-name="T8">Заявителя,</text:span> Комиссией ФАС России установлено, что данные представленные в составе заявки Заявителя не<text:span text:style-name="T8"> соответствуют требованиям Извещения, в том числе, представлена </text:span><text:span text:style-name="T13">справка из органа ФНС (код по КНД 1160080) о состоянии расчетов по налогам, сборам, пеням, штрафам, процентам организаций и индивидуальных предпринимателей, что не соответствует требованию </text:span><text:span text:style-name="T9">подпункта 7 пункта 12.2 Извещения.</text:span></text:p>
      <text:p text:style-name="P28">Согласно пункту 12.22 Положения Заказчик вправе отклонить заявки, <text:soft-page-break/>если они не соответствуют требованиям, установленным в Извещении и Документации о закупке.</text:p>
      <text:p text:style-name="P28">Учитывая изложенное, отклонение заявки Заявителя от участия в Запросе котировок правомерно.</text:p>
      <text:p text:style-name="P28">Кроме того в соответствии с частью 17 статьи 18.1 Закона о защите конкуренции Комиссия ФАС России установила следующее.</text:p>
      <text:p text:style-name="P34">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4"><text:span text:style-name="T8">Исходя из требований пункта 9 части 10 статьи 4 Закона о закупках, в документации должны быть указаны требования к участникам закупки, в том числе к участникам, на стороне которых выступают несколько юридических лиц, несколько физических лиц, нескольких индивидуальных предпринимателей, и перечень документов, представляемых участниками </text:span><text:span text:style-name="T8">закупки для подтверждения их соответствия установленным требованиям.</text:span></text:p>
      <text:p text:style-name="P34">Согласно пунктам 20.1, 20.3 Документации, регламентирующим <text:s/>особенности участия в процедуре закупки нескольких физических лиц, выступающих на стороне одного участника процедуры закупки, или нескольких юридических лиц, выступающих на стороне одного участника процедуры закупки, или нескольких индивидуальных предпринимателей, выступающих на стороне одного участника процедуры закупки (коллективного участника), каждое лицо, входящее в состав коллективного участника, должно представить документы в соответствии с требованиями пунктов 1-11, пункта 12.2 раздела 12 Извещения.</text:p>
      <text:p text:style-name="P4">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4">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группы лиц.</text:p>
      <text:p text:style-name="P4"><text:span text:style-name="T8">Согласно части 6 статьи 3 Закона о за</text:span><text:span text:style-name="T14">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text:span><text:soft-page-break/><text:span text:style-name="T14">применяются в равной степени ко всем участникам закупки.</text:span></text:p>
      <text:p text:style-name="P34">Учитывая изложенное, действия Заказчика в части установления требования, указанного в пункте 20.3 Документации, к коллективному участнику Запроса котировок являются нарушением частей 5, 6 статьи 3 Закона о закупках.</text:p>
      <text:p text:style-name="P34">Согласно Протоколу на участие в Запросе котировок заявок группой лиц подано не было.</text:p>
      <text:p text:style-name="P28">На основании вышеизложенного и в соответствии с частью 20 статьи 18.1 Закона о защите конкуренции Комиссия ФАС России</text:p>
      <text:p text:style-name="P16"> </text:p>
      <text:p text:style-name="P16"> </text:p>
      <text:p text:style-name="P16"/>
      <text:p text:style-name="P36">РЕШИЛА:</text:p>
      <text:p text:style-name="P36"/>
      <text:p text:style-name="P17"/>
      <text:list xml:id="list549062971627716231" text:style-name="L1">
        <text:list-item>
          <text:list>
            <text:list-item>
              <text:list>
                <text:list-item>
                  <text:p text:style-name="P40">Признать жалобу <text:span text:style-name="T9">ООО «Сковородинский НПХК» от 22.04.2015<text:line-break/>№22-04/15 на действия заказчика ФГУП «Спецстройсервис» при Спецстрое России» при проведении запроса котировок цен № 35/4-3208 на право заключения договора на поставку инертных материалов в Свободненский район Амурской области (извещение 31502187524)</text:span> необоснованной.</text:p>
                </text:list-item>
                <text:list-item>
                  <text:p text:style-name="P40"><text:span text:style-name="T1">Признать </text:span><text:span text:style-name="T9">ФГУП «Спецстройсервис» при Спецстрое России»</text:span><text:span text:style-name="T9"> <text:s/></text:span><text:span text:style-name="T9">нарушившим частей 5​, 6 статьи </text:span><text:span text:style-name="T9">3 Закона о за</text:span><text:span text:style-name="T11">купках.</text:span></text:p>
                </text:list-item>
                <text:list-item>
                  <text:p text:style-name="P40"><text:span text:style-name="T11">Предписание об устранении нарушений частей 5, 6 статьи </text:span><text:span text:style-name="T11">3 Закона о закупках</text:span><text:span text:style-name="T11"> не выдавать, </text:span><text:span text:style-name="T14">поскольку выявленные нарушения не повлияли на результаты проведения Запроса котировок.</text:span></text:p>
                </text:list-item>
              </text:list>
            </text:list-item>
          </text:list>
        </text:list-item>
      </text:list>
      <text:p text:style-name="P12"> </text:p>
      <text:p text:style-name="P18"> </text:p>
      <text:p text:style-name="P30">Решение может быть обжаловано в арбитражный суд в течение трех месяцев со дня его вынесения.</text:p>
      <text:p text:style-name="P18">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72CD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172CD0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3:25:41.42</meta:creation-date>
    <dc:date>2015-05-22T11:15:53</dc:date>
    <meta:editing-duration>PT1M42S</meta:editing-duration>
    <meta:editing-cycles>1</meta:editing-cycles>
    <meta:generator>OpenOffice.org/3.4.1$Win32 OpenOffice.org_project/341m1$Build-9593</meta:generator>
    <meta:print-date>2015-05-20T13:22:24.36</meta:print-date>
    <meta:document-statistic meta:table-count="0" meta:image-count="1" meta:object-count="0" meta:page-count="5" meta:paragraph-count="58" meta:word-count="1342" meta:character-count="10439"/>
    <meta:user-defined meta:name="Поле 1"/>
    <meta:user-defined meta:name="Поле 2"/>
    <meta:user-defined meta:name="Поле 3"/>
    <meta:user-defined meta:name="Поле 4"/>
  </office:meta>
</office:document-meta>
</file>