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2458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7" style:family="paragraph" style:parent-style-name="Text_20_body">
      <style:text-properties style:font-name="Times New Roman1" fo:font-size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7.493cm" fo:margin-right="0cm" fo:text-indent="1.249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8.742cm" fo:margin-right="0cm" fo:text-indent="0cm" style:auto-text-indent="false"/>
    </style:style>
    <style:style style:name="P11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9" style:family="paragraph" style:parent-style-name="Text_20_body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5fa719-36c6-42ac-97ea-99393f819905" text:name="BossProviderVariable"/>
      </text:user-field-decls>
      <text:p text:style-name="P19"> </text:p>
      <text:p text:style-name="P5">ОПРЕДЕЛЕНИЕ </text:p>
      <text:p text:style-name="P5">об истребовании дополнительных необходимых </text:p>
      <text:p text:style-name="P5">материалов по делу об административном правонарушении </text:p>
      <text:p text:style-name="P3">№ <text:span text:style-name="T1">АГОЗ-13/15</text:span></text:p>
      <text:p text:style-name="P3"> </text:p>
      <text:p text:style-name="P6">«18» мая 2015 г.                                                                        <text:tab/><text:tab/>        г. Москва</text:p>
      <text:p text:style-name="P8"> </text:p>
      <text:p text:style-name="P12">Я, заместитель начальника Управления контроля государственного оборонного заказа ФАС России Чужавский Александр Валерьевич, рассмотрев материалы дела об административном правонарушении, возбужденного определением от 18.05.2015 № АГОЗ -13/15 в отношении должностного лица ФКП «Пермский пороховой завод» &lt;...&gt; по признакам административного правонарушения, предусмотренного частью 3 статьи 7.32 Кодекса Российской Федерации об административных правонарушениях,</text:p>
      <text:p text:style-name="P14">руководствуясь статьей 26.10 Кодекса Российской Федерации об административных правонарушениях (далее – КоАП РФ),</text:p>
      <text:p text:style-name="P16"> </text:p>
      <text:p text:style-name="P15">ОПРЕДЕЛИЛ:</text:p>
      <text:p text:style-name="P8"> </text:p>
      <text:p text:style-name="P17">ФКУ «Пермский пороховой завод» надлежит <text:span text:style-name="T2">в трехдневный срок</text:span> со дня получения настоящего определения представить в ФАС России следующие документы:</text:p>
      <text:p text:style-name="P18"><text:span text:style-name="T1">1.</text:span><text:span text:style-name="T3">     </text:span><text:span text:style-name="T1">Надлежащим образом заверенную копию государственного контракта от 05.08.2014 №67-126/29-35-14-1203 заключенного с ООО «Прокси».</text:span></text:p>
      <text:p text:style-name="P18"><text:span text:style-name="T1">2.</text:span><text:span text:style-name="T3">     </text:span><text:span text:style-name="T1">Надлежащим образом заверенную копию протокола рассмотрения и оценки заявок на участие в открытом конкурсе от 09.07.2014.</text:span></text:p>
      <text:p text:style-name="P18"><text:span text:style-name="T1">3.</text:span><text:span text:style-name="T3">     </text:span><text:span text:style-name="T1">Паспортные данные &lt;...&gt; с указанием фактического места проживания, места и даты рождения.</text:span></text:p>
      <text:p text:style-name="P18"><text:span text:style-name="T1">4.</text:span><text:span text:style-name="T3">     </text:span><text:span text:style-name="T1">Надлежащим образом заверенные копии документов (приказы, распоряжения, должностные инструкции и т.п.), на основании которых должностное лицо исполняло функции единоличного исполнительного органа ФКП «Пермский пороховой завод» в августе 2014.</text:span></text:p>
      <text:p text:style-name="P18"><text:span text:style-name="T1">5.</text:span><text:span text:style-name="T3">     </text:span><text:span text:style-name="T1">Надлежащим образом заверенные копии соглашений, заключенных ФКП «Пермский пороховой завод» с Министерством промышленности и торговли Российской Федерации, Федеральным космическим агентством в </text:span><text:soft-page-break/><text:span text:style-name="T1">рамках Федеральной целевой программы «Развитие оборонно-промышленного комплекса Российской Федерации на 2007-2010 года и на период до 2015» и аналогичной программы на 2011-2020 годы на получение бюджетных ассигнований за счет которых осуществлялась закупка по извещению 0556100000214000006.</text:span></text:p>
      <text:p text:style-name="P14">При невозможности представления указанных сведений организация обязана в трехдневный срок уведомить об этом в письменной форме <text:s text:c="22"/>ФАС России.</text:p>
      <text:p text:style-name="P14">Непредставление указанных сведений в срок влечет административную ответственность на основании статьи 19.7.2 КоАП РФ.</text:p>
      <text:p text:style-name="P16"> </text:p>
      <text:p text:style-name="P13"> </text:p>
      <text:p text:style-name="P13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2458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C2458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9:28:53.58</meta:creation-date>
    <dc:date>2015-05-22T11:28:24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6" meta:word-count="264" meta:character-count="2333"/>
    <meta:user-defined meta:name="Поле 1"/>
    <meta:user-defined meta:name="Поле 2"/>
    <meta:user-defined meta:name="Поле 3"/>
    <meta:user-defined meta:name="Поле 4"/>
  </office:meta>
</office:document-meta>
</file>